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1999 M. LAPKRIČIO 19 D. ĮSAKYMO NR. 299 „DĖL MUITINĖS DEPARTAMENTO DIREKTORIAUS 1999 M. BIRŽELIO 7 D. ĮSAKYMO NR. 132 IR 1997 M. GRUODŽIO 31 D. ĮSAKYMO NR. 422 DALINIO PAKEITIMO“ DALINIO PAKEITIMO</text:p>
      <text:p text:style-name="P11"/>
      <text:p text:style-name="P12">2000 m. spalio 30 d. Nr. 455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keičiu</text:span><text:span text:style-name="T20"><text:s/>Muitinės departamento direktoriaus 1999 m. lapkričio 19 d. įsakymo Nr. 299 „Dėl Muitinės departamento direktoriaus 1999 m. birželio 7 d. įsakymo Nr. 132 ir 1997 m. gruodžio 31 d. įsakymo Nr. 422 dalinio pakeitimo“ (Žin., 1999, Nr.<text:s/></text:span><text:a xlink:href="https://www.e-tar.lt/portal/lt/legalAct/TAR.53B63060E9CB" office:target-frame-name="_blank" xlink:show="new"><text:span text:style-name="T21">99-2875</text:span></text:a><text:span text:style-name="T22">) 1.2.1 punktą ir išdėstau jį taip:</text:span></text:p>
      <text:p text:style-name="P23"><text:span text:style-name="T24">„</text:span><text:span text:style-name="T25">1.2.1</text:span><text:span text:style-name="T26">. įsakymo 2.4, 2.5 ir 3.2 punktus;“.</text:span></text:p>
      <text:p text:style-name="P27"/>
      <text:p text:style-name="P28"/>
      <text:p text:style-name="P29"/>
      <text:p text:style-name="P30"><text:span text:style-name="T31">DIREKTORIUS</text:span><text:span text:style-name="T32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06T08:11:00Z</meta:creation-date>
    <dc:date>2017-12-06T08:11:00Z</dc:date>
    <meta:template xlink:href="Normal.dotm" xlink:type="simple"/>
    <meta:editing-cycles>2</meta:editing-cycles>
    <meta:editing-duration>PT0S</meta:editing-duration>
    <meta:document-statistic meta:page-count="1" meta:paragraph-count="7" meta:word-count="88" meta:character-count="830" meta:row-count="24" meta:non-whitespace-character-count="749"/>
  </office:meta>
</office:document-meta>
</file>