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tab-stops>
          <style:tab-stop style:type="left" style:position="0.3298in"/>
        </style:tab-stops>
      </style:paragraph-properties>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tab-stops>
          <style:tab-stop style:type="left" style:position="0.3298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office:automatic-styles>
  <office:body>
    <office:text text:use-soft-page-breaks="true">
      <text:p text:style-name="P1">LIETUVOS RESPUBLIKOS SEIMO<text:s/></text:p>
      <text:p text:style-name="P2">NUTARIMAS</text:p>
      <text:p text:style-name="P3"/>
      <text:p text:style-name="P4">DĖL NATO GREITOJO REAGAVIMO PAJĖGOMS IR EUROPOS SĄJUNGOS KOVINEI GRUPEI PRISKIRTŲ LIETUVOS KARINIŲ VIENETŲ BEI NATO IR EUROPOS SĄJUNGOS KARINĖSE VADAVIETĖSE TARNYBĄ ATLIEKANČIŲ LIETUVOS KARIŲ DALYVAVIMO ŠIAURĖS ATLANTO TARYBOS ARBA EUROPOS SĄJUNGOS TARYBOS PATVIRTINTOSE TARPTAUTINĖSE OPERACIJOSE</text:p>
      <text:p text:style-name="P5"/>
      <text:p text:style-name="P6">2008 m. birželio 26 d. Nr. X-1647</text:p>
      <text:p text:style-name="P7">Vilnius</text:p>
      <text:p text:style-name="P8"/>
      <text:p text:style-name="P9">Lietuvos Respublikos Seimas, vadovaudamasis Lietuvos Respublikos Konstitucijos 142 straipsnio 1 dalimi, Lietuvos Respublikos tarptautinių operacijų, pratybų ir kitų karinio bendradarbiavimo renginių įstatymo 4 straipsnio 2 dalimi, 6 straipsnio 2 ir 5 dalimis ir Lietuvos Respublikos krašto apsaugos sistemos organizavimo ir karo tarnybos įstatymo 42 straipsnio 3 dalimi, atsižvelgdamas į NATO greitojo reagavimo pajėgų koncepciją, Europos Sąjungos kovinės grupės koncepciją ir Lietuvos karių tarnybą NATO ir Europos Sąjungos vadovaujamose institucijose, taip pat į Respublikos Prezidento</text:p>
      <text:p text:style-name="P10">2008 m. balandžio 10 d. dekretą Nr. 1K-1306,<text:s/><text:span text:style-name="T11">nutari</text:span>a:</text:p>
      <text:p text:style-name="P12"/>
      <text:p text:style-name="P13"><text:span text:style-name="T14">1</text:span><text:span text:style-name="T15"><text:s/>straipsnis.</text:span></text:p>
      <text:p text:style-name="P16">1. Šiaurės Atlanto Tarybai priėmus sprendimą panaudoti NATO greitojo reagavimo pajėgas ir (arba) NATO karinių vadaviečių personalą tarptautinėje operacijoje arba Europos Sąjungos Tarybai priėmus sprendimą panaudoti Europos Sąjungos karinių vadaviečių personalą tarptautinei operacijai, siųsti iki 2009 m. gruodžio 31 d. siųsti iki 100 Lietuvos karių ir karinėms pajėgoms priskirtų civilių tarnautojų dalyvauti šioje operacijoje Šiaurės Atlanto Tarybos arba<text:s/>Europos Sąjungos Tarybos sprendime nurodytame regione.</text:p>
      <text:p text:style-name="P17">2. Šiaurės Atlanto Tarybai priėmus sprendimą panaudoti NATO greitojo reagavimo pajėgas ir (arba) NATO karinių vadaviečių personalą tarptautinėje operacijoje arba Europos Sąjungos Tarybai priėmus sprendimą panaudoti Europos Sąjungos kovines grupes ir (arba) Europos Sąjungos karinių vadaviečių personalą tarptautinei operacijai, siųsti nuo 2010 m. sausio 1 d. iki 2010 m. gruodžio 31 d. siųsti iki 800 Lietuvos karių ir karinėms pajėgoms priskirtų civilių tarnautojų dalyvauti šioje operacijoje Šiaurės Atlanto Tarybos arba Europos Sąjungos Tarybos sprendime nurodytame regione.</text:p>
      <text:p text:style-name="P18"/>
      <text:p text:style-name="P19"><text:span text:style-name="T20">2</text:span><text:span text:style-name="T21"><text:s/>straipsnis.</text:span></text:p>
      <text:p text:style-name="P22">Pripažinti netekusiu galios Lietuvos Respublikos Seimo 2006 m. liepos 4 d. nutarimą Nr. X-744 „Dėl NATO reagavimo pajėgoms priskirtų Lietuvos karinių vienetų ir NATO ir Europos Sąjungos karinėse vadavietėse tarnybą atliekančių Lietuvos karių dalyvavimo Šiaurės Atlanto Tarybos arba Europos Sąjungos Tarybos patvirtintose tarptautinėse operacijose ir dėl Lietuvos Respublikos Seimo nutarimo pripažinimo netekusiu galios“ (Žin., 2006, Nr.<text:s/><text:a xlink:href="https://www.e-tar.lt/portal/lt/legalAct/TAR.BBAD2DA6F4EF" office:target-frame-name="_blank" xlink:show="new"><text:span text:style-name="T23">78-3063</text:span></text:a>).</text:p>
      <text:p text:style-name="P24"/>
      <text:p text:style-name="P25">SEIMO PIRMININKAS<text:tab/>ČESLOVAS JURŠĖNAS</text:p>
      <text:p text:style-name="P26"/>
      <text:p text:style-name="P27">_________________</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7-02T22:28:00Z</meta:creation-date>
    <dc:date>2015-07-02T22:28:00Z</dc:date>
    <meta:template xlink:href="Normal" xlink:type="simple"/>
    <meta:editing-cycles>2</meta:editing-cycles>
    <meta:editing-duration>PT0S</meta:editing-duration>
    <meta:document-statistic meta:page-count="1" meta:paragraph-count="16" meta:word-count="352" meta:character-count="2738" meta:row-count="70" meta:non-whitespace-character-count="2402"/>
  </office:meta>
</office:document-meta>
</file>