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fo:letter-spacing="0.0416in" style:font-size-complex="11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letter-spacing="0.0138in" style:font-size-complex="11pt"/>
    </style:style>
    <style:style style:name="T38" style:parent-style-name="DefaultParagraphFont" style:family="text">
      <style:text-properties fo:color="#000000" fo:letter-spacing="0.0138in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P212" style:parent-style-name="Normal" style:family="paragraph">
      <style:paragraph-properties style:snap-to-layout-grid="false"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P231" style:parent-style-name="Normal" style:family="paragraph">
      <style:paragraph-properties style:snap-to-layout-grid="false"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6" style:parent-style-name="Normal" style:family="paragraph">
      <style:paragraph-properties style:snap-to-layout-grid="false"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3" style:parent-style-name="Normal" style:family="paragraph">
      <style:paragraph-properties style:snap-to-layout-grid="false" fo:text-align="center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95" style:family="table-column">
      <style:table-column-properties style:column-width="3.4215in"/>
    </style:style>
    <style:style style:name="TableColumn296" style:family="table-column">
      <style:table-column-properties style:column-width="3.4215in"/>
    </style:style>
    <style:style style:name="Table294" style:family="table">
      <style:table-properties style:width="6.84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end"/>
    </style:style>
    <style:style style:name="T302" style:parent-style-name="DefaultParagraphFont" style:family="text">
      <style:text-properties fo:text-transform="uppercase" fo:color="#000000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end"/>
    </style:style>
    <style:style style:name="T308" style:parent-style-name="DefaultParagraphFont" style:family="text">
      <style:text-properties fo:text-transform="uppercase" fo:color="#000000" style:font-size-complex="11pt"/>
    </style:style>
    <style:style style:name="P309" style:parent-style-name="Normal" style:family="paragraph">
      <style:paragraph-properties style:snap-to-layout-grid="false" fo:text-align="center"/>
    </style:style>
    <style:style style:name="T31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Austrijos Respublikos Vyriausybės</text:span></text:p>
      <text:p text:style-name="P9"/>
      <text:p text:style-name="P10"><text:span text:style-name="T11">SUSITARIMAS</text:span></text:p>
      <text:p text:style-name="P12">dėl keleivių tarptautinių vežimų autobusais nereguliariais reisais</text:p>
      <text:p text:style-name="P13"/>
      <text:p text:style-name="P14"><text:span text:style-name="T15">PREAMBULĖ</text:span></text:p>
      <text:p text:style-name="P16"/>
      <text:p text:style-name="P17"><text:span text:style-name="T18">Lietuvos Respublikos Vyriausybė ir Austrijos Respublikos Vy</text:span><text:span text:style-name="T19">riausybė, toliau vadinamos Susitariančiomis Šalimis,</text:span></text:p>
      <text:p text:style-name="P20"><text:span text:style-name="T21">suprasdamos</text:span><text:span text:style-name="T22"><text:s/></text:span><text:span text:style-name="T23">1994 m. kovo mėn. Kretos visos Europos transporto antrosios ministrų konferencijos pareiškimą dėl keleivių vežimo automobiliais imtis priemonių, garantuojančių ir didinančių kelių eismo sau</text:span><text:span text:style-name="T24">gumą,</text:span></text:p>
      <text:p text:style-name="P25"><text:span text:style-name="T26">įgyvendindamos šį tikslą, yra<text:s/></text:span><text:span text:style-name="T27">pasiryžusios</text:span><text:span text:style-name="T28"><text:s/></text:span><text:span text:style-name="T29">atsižvelgti į technikos būklę ir naudoti patikimą apsaugą bei naujausias technologijas, ypač – mažinant triukšmą ir kenksmingų medžiagų išmetimą, taip pat garantuoti patikimus apsaugos techninius standartus,</text:span></text:p>
      <text:p text:style-name="P30"><text:span text:style-name="T31">siekdamos</text:span><text:span text:style-name="T32"><text:s/></text:span><text:span text:style-name="T33">šiuo Susitarimu sureguliuoti keleivių tarptautinį vežimą autobusais nereguliariais reisais tarp abiejų valstybių, palengvindamos jo organizavimą bei įgyvendinimą ir tuo prisidėdamos prie turizmo plėtojimo bei tautų abipusio supratimo skatinimo E</text:span><text:span text:style-name="T34">uropoje,</text:span></text:p>
      <text:p text:style-name="P35"><text:span text:style-name="T36">susitar</text:span><text:span text:style-name="T37">ė</text:span><text:span text:style-name="T38">:</text:span></text:p>
      <text:p text:style-name="P39"/>
      <text:p text:style-name="P40"><text:span text:style-name="T41">1</text:span><text:span text:style-name="T42"><text:s/>straipsnis</text:span></text:p>
      <text:p text:style-name="P43"><text:span text:style-name="T44">Taikymo sritis</text:span></text:p>
      <text:p text:style-name="P45"/>
      <text:p text:style-name="P46"><text:span text:style-name="T47">(1) Susitarimas taikomas tarptautiniams nereguliariems keleivių vežimams (vienkartiniams, švytuokliniams) autobusais į ir iš Susitariančių Šalių teritorijų bei tranzitu per Susitariančių Šalių teritori</text:span><text:span text:style-name="T48">jas, taip pat reisams be keleivių, susijusiems su šiais vežimais.</text:span></text:p>
      <text:p text:style-name="P49"/>
      <text:p text:style-name="P50"><text:span text:style-name="T51">2</text:span><text:span text:style-name="T52"><text:s/>straipsnis</text:span></text:p>
      <text:p text:style-name="P53"><text:span text:style-name="T54">Sąvokos</text:span></text:p>
      <text:p text:style-name="P55"/>
      <text:p text:style-name="P56"><text:span text:style-name="T57">(1) Vienkartinis reisas pagal šį Susitarimą – tai vežimo paslauga, kuri neįeina nei į reguliaraus (2 punkto), nei į švytuoklinio vežimo (3 punkto) sąvokas.</text:span></text:p>
      <text:p text:style-name="P58"><text:span text:style-name="T59">(</text:span><text:span text:style-name="T60">2) Reguliarus susisiekimas (autobuso reguliarus maršrutas) pagal šį Susitarimą yra reguliarus keleivių vežimas nustatytais maršrutais su iš anksto patvirtintais tvarkaraščiais bei tarifais, kai keleiviai įlaipinami ir išlaipinami iš anksto numatytose stote</text:span><text:span text:style-name="T61">lėse.</text:span></text:p>
      <text:p text:style-name="P62"><text:span text:style-name="T63">(3) a) Švytuoklinis vežimas pagal šį Susitarimą – tai vežimo paslauga, kai keleiviai daug kartų vežami „ten“ ir „atgal“, vykstant iš to paties išvykimo punkto ir grįžtant į tą patį galutinį punktą. Keleiviai yra arba piliečiai tos šalies, kurioje a</text:span><text:span text:style-name="T64">utomobilis, atliekantis švytuoklinį vežiojimą, yra įregistruotas, arba trečiosios šalies piliečiai. Kiekviena keleivių grupė, kuri vyksta kartu „ten“, vėliau „uždara kelione“ turi būti grąžinama į pradinį punktą.</text:span></text:p>
      <text:p text:style-name="P65"><text:span text:style-name="T66">b) Išvykimo ir galutinis punktai yra kelion</text:span><text:span text:style-name="T67">ės pradžios ir kelionės tikslo vietos, taip pat vietovės, išsidėsčiusios 50 km spinduliu. Be išvykimo ir galutinio punktų, keleiviai gali būti išlaipinami daugiausia trijose įvairiose vietose.</text:span></text:p>
      <text:p text:style-name="P68"><text:span text:style-name="T69">c) Švytuoklinis vežimas su nakvyne – tai vežimas, kai be<text:s/></text:span><text:span text:style-name="T70">vežimo paslaugų suteikiama nakvynė su arba be išlaikymo galutiniame punkte (taške) kelionės metu mažiausiai 80% keleivių. Keleivių viešnagė galutiniame punkte (taške) turi trukti mažiausiai 2 naktis.</text:span></text:p>
      <text:p text:style-name="P71"><text:span text:style-name="T72">(4) „Vežėjas“ pagal šį Susitarimą yra kiekvienas fiz</text:span><text:span text:style-name="T73">inis arba juridinis asmuo arba bendrovė, kurie yra įsikūrę vienos iš Susitariančių Šalių teritorijoje ir turi teisę profesionaliam keleivių vežimui automobiliais.</text:span></text:p>
      <text:p text:style-name="P74"><text:span text:style-name="T75">(5) „Automobilis“ pagal šį Susitarimą yra kiekvienas autobusas, kuris yra:</text:span></text:p>
      <text:p text:style-name="P76"><text:span text:style-name="T77">a) įregistruotas</text:span><text:span text:style-name="T78"><text:s/>vienoje iš Susitariančių Šalių teritorijų ir</text:span></text:p>
      <text:p text:style-name="P79"><text:span text:style-name="T80">b) pagal konstrukciją ir įrengimą skirtas vežti daugiau kaip 9 asmenis (įskaitant vairuotoją).</text:span></text:p>
      <text:p text:style-name="P81"><text:span text:style-name="T82">(6) „Leidimas“ pagal šį Susitarimą yra įrodymas, kad vežėjas atitinka visas reikiamas sąlygas, kurios jį įpar</text:span><text:span text:style-name="T83">eigoja įgyvendinti 1 straipsnyje nurodytas vežimo paslaugas.</text:span></text:p>
      <text:p text:style-name="P84"/>
      <text:p text:style-name="P85"><text:span text:style-name="T86">3</text:span><text:span text:style-name="T87"><text:s/>straipsnis</text:span></text:p>
      <text:p text:style-name="P88"><text:span text:style-name="T89">Švytuoklinis vežimas</text:span></text:p>
      <text:p text:style-name="P90"/>
      <text:p text:style-name="P91"><text:span text:style-name="T92">(1) Švytuoklinių kelionių metu, neatsižvelgiant į 3 straipsnio 3a ir b punktus, neleidžiama keleivių pakeliui nei įlaipinti, nei išlaipinti.</text:span></text:p>
      <text:p text:style-name="P93"><text:span text:style-name="T94">(2)<text:s/></text:span><text:span text:style-name="T95">Pirmoji grįžtamoji kelionė ir paskutinioji kelionė „ten“ – švytuokliniame vežime yra kelionės be keleivių.</text:span></text:p>
      <text:p text:style-name="P96"><text:span text:style-name="T97">(3) Tačiau vežimo paslauga nebus priskirta prie švytuoklinio vežimo, jei iš anksto pritarus suinteresuotai Susitariančiai Šaliai keleiviai skirting</text:span><text:span text:style-name="T98">ai</text:span></text:p>
      <text:p text:style-name="P99"><text:span text:style-name="T100">a) nuo 2 straipsnio 3 punkto grįžta su kita grupe,</text:span></text:p>
      <text:p text:style-name="P101"><text:span text:style-name="T102">b) nuo 3 straipsnio 1 punkto pakeliui yra įlaipinami arba išlaipinami.</text:span></text:p>
      <text:p text:style-name="P103"><text:span text:style-name="T104">(4) Iš anksto sudaryta keleivių grupė laikoma tokia grupe, už kurią pagal Susitariančios Šalies valstybinius įstatymus atsaki</text:span><text:span text:style-name="T105">nga įstaiga ar asmuo perima Sutarties užbaigimą (pasirašymą, sudarymą) arba visą apmokėjimą už paslaugas, arba gauna visus užsakymus ir apmokėjimus prieš išvykstant.</text:span></text:p>
      <text:p text:style-name="P106"/>
      <text:p text:style-name="P107"><text:span text:style-name="T108">4</text:span><text:span text:style-name="T109"><text:s/>straipsnis</text:span></text:p>
      <text:p text:style-name="P110"><text:span text:style-name="T111">Vienkartinis vežimas</text:span></text:p>
      <text:p text:style-name="P112"/>
      <text:p text:style-name="P113"><text:span text:style-name="T114">(1) Vienkartinis vežimas pagal 1 straipsnį api</text:span><text:span text:style-name="T115">ma:</text:span></text:p>
      <text:p text:style-name="P116"><text:span text:style-name="T117">a) keliones, „uždaromis durimis“, t. y. kelionės, kai vykstama tuo pačiu automobiliu, kuris veža tą pačią keleivių grupę visu maršrutu ir parveža į pradinį punktą;</text:span></text:p>
      <text:p text:style-name="P118"><text:span text:style-name="T119">b) vežimo paslaugos, kai važiuojant „ten“ keleiviai įlaipinami, o grįžtama be keleivių</text:span><text:span text:style-name="T120">;</text:span></text:p>
      <text:p text:style-name="P121"><text:span text:style-name="T122">c) visos kitos vienkartinio vežimo paslaugos.</text:span></text:p>
      <text:p text:style-name="P123"><text:span text:style-name="T124">(2) Vienkartiniuose vežimuose neleidžiama keleivių pakeliui nei įlaipinti, nei išlaipinti, nebent suinteresuotos Susitariančios Šalies kompetentinga įstaiga padarytų išimtis. Tokios kelionės gali vykti<text:s/></text:span><text:span text:style-name="T125">tokiu dažniu, kad neprarastų vienkartinio vežimo savybių.</text:span></text:p>
      <text:p text:style-name="P126"/>
      <text:p text:style-name="P127"><text:span text:style-name="T128">5</text:span><text:span text:style-name="T129"><text:s/>straipsnis</text:span></text:p>
      <text:p text:style-name="P130"><text:span text:style-name="T131">Leidimų prievolė</text:span></text:p>
      <text:p text:style-name="P132"/>
      <text:p text:style-name="P133"><text:span text:style-name="T134">(1) Taikymo srityje nurodytoms vežimo paslaugoms iš principo reikia Susitariančios Šalies, kurios teritorijoje vyksta keleivių vežimas, leidimo, jei 7<text:s/></text:span><text:span text:style-name="T135">straipsnis arba Susitariančių Šalių kompetentingos įstaigos nenumato kitaip.</text:span></text:p>
      <text:p text:style-name="P136"><text:span text:style-name="T137">(2) Leidimai yra vienkartiniai arba terminuoti. Vienkartinis leidimas galioja vienai kelionei „ten“ ir „atgal“. Jis galioja nustatytą terminą ir dar vieną mėnesį, nebent Bendra<text:s/></text:span><text:span text:style-name="T138">komisija parinktų kitokį būdą.</text:span></text:p>
      <text:p text:style-name="P139"><text:span text:style-name="T140">(3) Teisingai užpildytas leidimas vežant keleivius turi būti transporto priemonėje ir pateikiamas kontrolės tarnybai pareikalavus. Vežimuose pagal 7 straipsnį (vežimai be leidimo) leidimą atstoja patvirtinimas (įrodymas), n</text:span><text:span text:style-name="T141">urodytas 7 straipsnio 2 punkte.</text:span></text:p>
      <text:p text:style-name="P142"><text:span text:style-name="T143">(4) Leidime turi būti būtinai įrašyti šie duomenys:</text:span></text:p>
      <text:p text:style-name="P144"><text:span text:style-name="T145">a) pavardė (firma) ir vežėjo būstinė,</text:span></text:p>
      <text:p text:style-name="P146"><text:span text:style-name="T147">b) autobuso(ų) valstybinis numeris(iai),</text:span></text:p>
      <text:p text:style-name="P148"><text:span text:style-name="T149">c) vairuotojo(ų) vardas ir pavardė,</text:span></text:p>
      <text:p text:style-name="P150"><text:span text:style-name="T151">d) maršrutas (su pažymėtais pasienio punktais),</text:span></text:p>
      <text:p text:style-name="P152"><text:span text:style-name="T153">e) kelionės pradžia ir pabaiga (vieta, data).</text:span></text:p>
      <text:p text:style-name="P154"><text:span text:style-name="T155">(5) Leidimas galioja tik vežėjui, kurio vardu jis išduotas, ir negali būti perduodamas kitam. Vienos Susitariančios Šalies kompetentinga įstaiga perduoda leidimus kitos Susitariančios Šalies kompetentingai</text:span><text:span text:style-name="T156"><text:s/>įstaigai, kurios užpildo leidimus, atvykus vežėjui. Duomenis pagal 4 punktą nuo „b“ iki „e“ užpildo pats vežėjas.</text:span></text:p>
      <text:p text:style-name="P157"><text:span text:style-name="T158">(6) Leidimo formą nustato Bendra komisija.</text:span></text:p>
      <text:p text:style-name="P159"/>
      <text:p text:style-name="P160"><text:span text:style-name="T161">6</text:span><text:span text:style-name="T162"><text:s/>straipsnis</text:span></text:p>
      <text:p text:style-name="P163"><text:span text:style-name="T164">Kontrolinis dokumentas</text:span></text:p>
      <text:p text:style-name="P165"/>
      <text:p text:style-name="P166"><text:span text:style-name="T167">(1) Prie 5 straipsnyje minėto leidimo arba 7<text:s/></text:span><text:span text:style-name="T168">straipsnio 2 punkte nurodyto patvirtinimo kiekvienoje kelionėje pagal 1 straipsnį vežamas kontrolinis dokumentas, kuris pateikiamas Austrijos kontrolės tarnybai, o Lietuvoje – policijos, muitinės, pasienio policijos, valstybinės kelių transporto inspekcijo</text:span><text:span text:style-name="T169">s pareigūnams pareikalavus.</text:span></text:p>
      <text:p text:style-name="P170"><text:span text:style-name="T171">(2) Kontrolinį dokumentą arba patvirtinimą pagal 7 straipsnio 2 punktą išduoda suinteresuotos Susitariančios Šalies kompetentinga įstaiga, kurioje automobilis yra įregistruotas, arba kita įgaliota įstaiga.</text:span></text:p>
      <text:p text:style-name="P172"><text:span text:style-name="T173">(3) Kontrolinio do</text:span><text:span text:style-name="T174">kumento ir patvirtinimo formą bei turinį pagal 7 straipsnio 2 punktą nustato Bendra komisija (11 straipsnis).</text:span></text:p>
      <text:p text:style-name="P175"/>
      <text:p text:style-name="P176"><text:span text:style-name="T177">7</text:span><text:span text:style-name="T178"><text:s/>straipsnis</text:span></text:p>
      <text:p text:style-name="P179"><text:span text:style-name="T180">Vežimas be leidimo</text:span></text:p>
      <text:p text:style-name="P181"/>
      <text:p text:style-name="P182"><text:span text:style-name="T183">(1) Toliau nurodytos vežimo paslaugos leidžiamos nereikalaujant leidimo, jei automobilis, kuriuo yra vež</text:span><text:span text:style-name="T184">ama, atitinka aukštą techninę būklę, atsižvelgiant į emisijos ir technikos saugos standartus:</text:span></text:p>
      <text:p text:style-name="P185"><text:span text:style-name="T186">a) „kelionė uždaromis durimis“ – tai kelionė vienu ir tuo pačiu automobiliu, kai visu kelionės maršrutu ta pati grupė vežama ir parvežama į pradinį punktą;</text:span></text:p>
      <text:p text:style-name="P187"><text:span text:style-name="T188">b) v</text:span><text:span text:style-name="T189">ežimo paslaugos, kai važiuojant „ten“ – keleiviai paimami, o kelionė atgal turi būti „tuščia“ (t. y. be keleivių);</text:span></text:p>
      <text:p text:style-name="P190"><text:span text:style-name="T191">c) vežimo paslaugos, kai važiuojant „ten“ kelionė yra „tuščia“, o visi keleiviai paimami toje pačioje vietoje;</text:span></text:p>
      <text:p text:style-name="P192"><text:span text:style-name="T193">c)a) keleiviai iš<text:s/></text:span><text:span text:style-name="T194">trečiosios šalies, kurie pagal vežimo sutartis prieš atvykstant į kitos Susitariančios Šalies teritoriją, kur automobilis nėra įregistruotas, yra sudaromos į grupes, turi būti nuvežtos į kitos Susitariančios Šalies teritoriją, kur automobilis yra įregistru</text:span><text:span text:style-name="T195">otas,</text:span></text:p>
      <text:p text:style-name="P196"><text:span text:style-name="T197">arba</text:span></text:p>
      <text:p text:style-name="P198"><text:span text:style-name="T199">c)b) prieš tai to paties vežėjo atvežta grupė į kitos Susitariančios Šalies teritoriją, bus vėl paimta ir grąžinta į Susitariančios Šalies teritoriją, kurioje yra įregistruotas automobilis,</text:span></text:p>
      <text:p text:style-name="P200"><text:span text:style-name="T201">arba</text:span></text:p>
      <text:p text:style-name="P202"><text:span text:style-name="T203">c)c) kai grupė pakviesta atvykti į kitos S</text:span><text:span text:style-name="T204">usitariančios Šalies teritoriją, jei kvietėjai apmoka vežimo išlaidas. Keleiviai turi sudaryti priklausomų asmenų grupę, kurią galima sudaryti ne tik kelionės tikslui ir grupė yra grąžinama į Susitariančios Šalies teritoriją, kurioje įregistruotas automobi</text:span><text:span text:style-name="T205">lis.</text:span></text:p>
      <text:p text:style-name="P206"><text:span text:style-name="T207">(2) Vežiojimams be leidimo reikalingas kontrolinis dokumentas ir atitinkamas įrodymas (autobuso techninė ataskaita) dėl techninės būklės atitikimo, remiantis 6 straipsnio nuostatomis.</text:span></text:p>
      <text:p text:style-name="P208"><text:span text:style-name="T209">(3) Atitinkamai pagal 1 punktą galiojanti techninė būklė bus<text:s/></text:span><text:span text:style-name="T210">nustatyta Susitariančių Šalių atskiru protokolu prie šios sutarties.</text:span></text:p>
      <text:p text:style-name="P211"/>
      <text:p text:style-name="P212"><text:span text:style-name="T213">8</text:span><text:span text:style-name="T214"><text:s/>straipsnis</text:span></text:p>
      <text:p text:style-name="P215"><text:span text:style-name="T216">Kontingentas</text:span></text:p>
      <text:p text:style-name="P217"/>
      <text:p text:style-name="P218"><text:span text:style-name="T219">Leidimų (kontingento) skaičių, jų galiojimo laiką ir perdavimo periodiškumą Susitariančių Šalių Bendra komisija nustatys kas 12 mėnesių.</text:span></text:p>
      <text:p text:style-name="P220"/>
      <text:p text:style-name="P221"><text:span text:style-name="T222">9</text:span><text:span text:style-name="T223"><text:s/>strai</text:span><text:span text:style-name="T224">psnis</text:span></text:p>
      <text:p text:style-name="P225"><text:span text:style-name="T226">Kabotažo draudimas</text:span></text:p>
      <text:p text:style-name="P227"/>
      <text:p text:style-name="P228"><text:span text:style-name="T229">Draudžiama imti keleivius ir juos vežioti kitos Susitariančios Šalies teritorijoje, nebent jei yra duotas kitos Susitariančios Šalies kompetentingos įstaigos leidimas.</text:span></text:p>
      <text:p text:style-name="P230"/>
      <text:p text:style-name="P231"><text:span text:style-name="T232">10</text:span><text:span text:style-name="T233"><text:s/>straipsnis</text:span></text:p>
      <text:p text:style-name="P234"><text:span text:style-name="T235">Priemonės nusižengus</text:span></text:p>
      <text:p text:style-name="P236"/>
      <text:p text:style-name="P237"><text:span text:style-name="T238">(1) Vežėjui arb</text:span><text:span text:style-name="T239">a jo vairuotojų ekipažui, pažeidus kitos Susitariančios Šalies teritorijoje galiojančias teisines nuostatas arba šio Susitarimo nurodymus, kompetentinga įstaiga Susitariančios Šalies, kurioje įregistruotas automobilis, ir prašant kitos Susitariančios Šalie</text:span><text:span text:style-name="T240">s kompetentingai įstaigai, imasi šių priemonių:</text:span></text:p>
      <text:p text:style-name="P241"><text:span text:style-name="T242">a) įspėja vežėją su nuoroda laikytis galiojančių taisyklių;</text:span></text:p>
      <text:p text:style-name="P243"><text:span text:style-name="T244">b) nutraukia leidimų išdavimą vežėjui į kitos Susitariančios Šalies teritoriją, kur įvyko pažeidimas, arba panaikina jau išduotus leidimus;</text:span></text:p>
      <text:p text:style-name="P245"><text:span text:style-name="T246">c)<text:s/></text:span><text:span text:style-name="T247">vienos Susitariančios Šalies vežėjui arba jo vairuotojų ekipažui grubiai ir pakartotinai pažeidus kitos Susitariančios Šalies teritorijoje šio Susitarimo nuostatas, kitos Susitariančios Šalies kompetentinga įstaiga gali laikinai arba ilgesniam laikui pašal</text:span><text:span text:style-name="T248">inti minėtą vežėją iš vežimo savo teritorijoje.</text:span></text:p>
      <text:p text:style-name="P249"><text:span text:style-name="T250">(2) Abiejų Susitariančių Šalių kompetentingos įstaigos, jei pažeidžiamas 1 punktas, apie tai viena kitą informuoja ir taip pat apie priimtas priemones. Vidaus nacionalinės teisinės taisyklės dėl leidimo a</text:span><text:span text:style-name="T251">tšaukimo arba atėmimo lieka nepakitusios.</text:span></text:p>
      <text:p text:style-name="P252"/>
      <text:p text:style-name="P253"><text:span text:style-name="T254">11</text:span><text:span text:style-name="T255"><text:s/>straipsnis</text:span></text:p>
      <text:p text:style-name="P256"><text:span text:style-name="T257">Bendra komisija</text:span></text:p>
      <text:p text:style-name="P258"/>
      <text:p text:style-name="P259"><text:span text:style-name="T260">(1) Šio Susitarimo tinkamai priežiūrai ir jo įgyvendinimui Susitariančios Šalys įsteigia Bendrą komisiją, kurią sudaro abiejų Susitariančių Šalių atstovai.</text:span></text:p>
      <text:p text:style-name="P261"><text:span text:style-name="T262">(2) Bendra<text:s/></text:span><text:span text:style-name="T263">komisija susitinka, pasiūlius vienai iš Susitariančių Šalių, ir priima atitinkamus sprendimus.</text:span></text:p>
      <text:p text:style-name="P264"><text:span text:style-name="T265">(3) Jei Bendra komisija sprendžia kitų sričių klausimus, į savo darbą ji gali įtraukti ir kitų kompetentingų įstaigų atstovus.</text:span></text:p>
      <text:p text:style-name="P266"><text:span text:style-name="T267">(4) Bet kokį ginčą, susijusį s</text:span><text:span text:style-name="T268">u šio Susitarimo taikymu ar interpretavimu, aptaria šio straipsnio 1 punkte paminėta Bendra komisija, kuri savo sprendimo pasiūlymus pateikia Susitariančioms Šalims.</text:span></text:p>
      <text:p text:style-name="P269"/>
      <text:p text:style-name="P270"><text:span text:style-name="T271">12</text:span><text:span text:style-name="T272"><text:s/>straipsnis</text:span></text:p>
      <text:p text:style-name="P273"><text:span text:style-name="T274">Įsigaliojimas</text:span></text:p>
      <text:p text:style-name="P275"/>
      <text:p text:style-name="P276"><text:span text:style-name="T277">Šis Susitarimas įsigalioja, kai abi Susitariančios Š</text:span><text:span text:style-name="T278">alys oficialiai praneša viena kitai, kad vidaus teisinės nuostatos dėl tarptautinių sutarčių sudarymo ir įsigaliojimo yra įvykdytos.</text:span></text:p>
      <text:p text:style-name="P279"/>
      <text:p text:style-name="P280"><text:span text:style-name="T281">13</text:span><text:span text:style-name="T282"><text:s/>straipsnis</text:span></text:p>
      <text:p text:style-name="P283"><text:span text:style-name="T284">Sutarties trukmė</text:span></text:p>
      <text:p text:style-name="P285"/>
      <text:p text:style-name="P286"><text:span text:style-name="T287">Šis Susitarimas sudaromas trejiems metams. Po to jis pratęsiamas kiekvienam tolesn</text:span><text:span text:style-name="T288">iam trejų metų laikotarpiui, jei viena iš Susitariančių Šalių raštu nepraneš apie šio Susitarimo nutraukimą ne vėliau kaip prieš 6 mėnesius iki Susitarimo galiojimo pabaigos.</text:span></text:p>
      <text:p text:style-name="P289"/>
      <text:p text:style-name="P290"><text:span text:style-name="T291">Pasirašyta 1997 m. sausio mėn. 27 d. Vienoje dviem egzemplioriais lietuvių ir vo</text:span><text:span text:style-name="T292">kiečių kalbomis, abiem egzemplioriams turint vienodą galią.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ietuvos Respublikos<text:s/></text:p>
          </table:table-cell>
          <table:table-cell table:style-name="TableCell300">
            <text:p text:style-name="P301"><text:span text:style-name="T302">Austrijos Respublikos</text:span></text:p>
          </table:table-cell>
        </table:table-row>
        <table:table-row table:style-name="TableRow303">
          <table:table-cell table:style-name="TableCell304">
            <text:p text:style-name="P305">Vyriausybės vardu<text:s/></text:p>
          </table:table-cell>
          <table:table-cell table:style-name="TableCell306">
            <text:p text:style-name="P307"><text:span text:style-name="T308">Vyriausybės vardu</text:span></text:p>
          </table:table-cell>
        </table:table-row>
      </table:table>
      <text:p text:style-name="P309"><text:span text:style-name="T3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24:00Z</meta:creation-date>
    <dc:date>2015-09-24T15:24:00Z</dc:date>
    <meta:template xlink:href="Normal" xlink:type="simple"/>
    <meta:editing-cycles>2</meta:editing-cycles>
    <meta:editing-duration>PT0S</meta:editing-duration>
    <meta:document-statistic meta:page-count="5" meta:paragraph-count="117" meta:word-count="1485" meta:character-count="11502" meta:row-count="375" meta:non-whitespace-character-count="10134"/>
  </office:meta>
</office:document-meta>
</file>