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/>
    </style:style>
    <style:style style:name="P57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S. KRIVICKO ĮMONĖS „FASMA“ PATVIRTINIMO</text:p>
      <text:p text:style-name="P12"/>
      <text:p text:style-name="P13">2005 m. gruodžio 13 d. Nr. 1A-307</text:p>
      <text:p text:style-name="P14">Vilnius</text:p>
      <text:p text:style-name="P15"/>
      <text:p text:style-name="P16"><text:span text:style-name="T17">Vadovaudamasis Lietuvos R</text:span><text:span text:style-name="T18">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ri</text:span><text:span text:style-name="T21">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 t</text:span><text:span text:style-name="T26">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. Krivicko įm</text:span><text:span text:style-name="T36">onę „Fasma“ (kodas 171259312) tarpininke, tiekiančia į apyvartą premiksus (PT) didmenine ir mažmenine prekyba, adresu: Radviliškis, Valstiečių g. 2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S. Krivicko įmonę „Fasma“ į Lietuvos Respublikos patvirtintų pašarų ū</text:span><text:span text:style-name="T42">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 Respublikos žemės ūkio ministerijos viršininko 2003 m. rugp</text:span><text:span text:style-name="T48">jūčio 7 d. įsakymą Nr. 1A-245 „Dėl leidimų verstis pašarų gamyba ir jų teikimu į rinką išdavimo“ („Informaciniai pranešimai“, 2003, Nr.<text:s/></text:span><text:a xlink:href="https://www.e-tar.lt/portal/lt/legalAct/TAR.7F2F581A9979" office:target-frame-name="_blank" xlink:show="new"><text:span text:style-name="T49">61-589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6-29T19:48:00Z</meta:creation-date>
    <dc:date>2015-06-29T19:48:00Z</dc: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18" meta:row-count="56" meta:non-whitespace-character-count="1752"/>
  </office:meta>
</office:document-meta>
</file>