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text:span text:style-name="T6"><text:line-break/>FINANSŲ MINISTERIJOS GENERALINIO DIREKTORIAUS</text:span></text:p>
      <text:p text:style-name="P7">ĮSAKYMAS</text:p>
      <text:p text:style-name="P8"/>
      <text:p text:style-name="P9">DĖL MUITINĖS DEPARTAMENTO PRIE LIETUVOS RESPUBLIKOS FINANSŲ MINISTERIJOS DIREKTORIAUS 2002 m. LAPKRIČIO 4 d. ĮSAKYMO<text:s/>Nr. 713 „DĖL PAPILDOMŲ PREKIŲ APSKAITOS REIKALAVIMŲ, PRIVALOMŲ ŪKIO SUBJEKTAMS, TURINTIEMS TEISĘ TAIKYTI SUPAPRASTINTAS PROCEDŪRAS, PATVIRTINIMO“ PRIPAŽINIMO NETEKUSIU GALIOS</text:p>
      <text:p text:style-name="P10"/>
      <text:p text:style-name="P11">2011 m. birželio 28 d. Nr. 1B-359</text:p>
      <text:p text:style-name="P12">Vilnius</text:p>
      <text:p text:style-name="P13"/>
      <text:p text:style-name="P14"><text:span text:style-name="T15">Pripažįstu</text:span><text:span text:style-name="T16"><text:s/>netekusiu galios Muitinės</text:span><text:span text:style-name="T17"><text:s/>departamento prie Lietuvos Respublikos finansų ministerijos direktoriaus 2002 m. lapkričio 4 d. įsakymą Nr. 713 „Dėl Papildomų prekių apskaitos reikalavimų, privalomų ūkio subjektams, turintiems teisę taikyti supaprastintas procedūras, patvirtinimo“ (Žin.</text:span><text:span text:style-name="T18">, 2002, Nr.<text:s/></text:span><text:a xlink:href="https://www.e-tar.lt/portal/lt/legalAct/TAR.80C600F87097" office:target-frame-name="_blank" xlink:show="new"><text:span text:style-name="T19">106-4780</text:span></text:a><text:span text:style-name="T20">).</text:span></text:p>
      <text:p text:style-name="P21"/>
      <text:p text:style-name="P22"/>
      <text:p text:style-name="P23"><text:span text:style-name="T24">Generalinis direktorius</text:span><text:span text:style-name="T25"><text:tab/>Antanas Šipavičius</text:span></text:p>
      <text:p text:style-name="Normal"/>
      <text:p text:style-name="P2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5-08-31T20:40:00Z</meta:creation-date>
    <dc:date>2015-08-31T20:40:00Z</dc:date>
    <meta:template xlink:href="Normal" xlink:type="simple"/>
    <meta:editing-cycles>2</meta:editing-cycles>
    <meta:editing-duration>PT60S</meta:editing-duration>
    <meta:document-statistic meta:page-count="1" meta:paragraph-count="10" meta:word-count="105" meta:character-count="898" meta:row-count="34" meta:non-whitespace-character-count="803"/>
  </office:meta>
</office:document-meta>
</file>