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SPALIO 7 D. NUTARIMO NR. 951 „DĖL PASTATŲ PERDAVIMO“ DALINIO PAKEITIMO</text:p>
      <text:p text:style-name="P14"/>
      <text:p text:style-name="P15">1998 m. kovo 9 d. Nr. 2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spalio 7 d. nutarimą Nr. 951 „Dėl pastatų perdavimo“, 1 punkto trečiąją pastraipą išdėstyti taip:</text:span></text:p>
      <text:p text:style-name="P24"><text:span text:style-name="T25">„Švietimo ir mokslo ministerijai – administracinius pastatus Vilniuje, A. Volano g. 2/7 (1 B 3/p – 2961,47 kv. metro, 2 F 2/p – 209,91 kv. metro, 3 G 9 1/p – 68, 13 kv. metro) ir Literatų g. 8 (2 B 2/p – 205,16 kv. metro)“.</text:span></text:p>
      <text:p text:style-name="P26"/>
      <text:p text:style-name="P27"/>
      <text:p text:style-name="P28"/>
      <text:p text:style-name="P29"><text:span text:style-name="T30">L. E. MINISTRO PIRMININKO PAREIGAS</text:span><text:span text:style-name="T31"><text:tab/>GEDIMINAS VAGNORIUS</text:span></text:p>
      <text:p text:style-name="P32"/>
      <text:p text:style-name="P33"/>
      <text:p text:style-name="P34"/>
      <text:p text:style-name="P35">L. E. ŠVIETIMO IR MOKSLO MINISTRO PAREIGAS<text:tab/>ZIGMAS ZI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2T11:18:00Z</meta:creation-date>
    <dc:date>2019-10-22T11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750" meta:row-count="30" meta:non-whitespace-character-count="670"/>
  </office:meta>
</office:document-meta>
</file>