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16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style>
    <style:style style:name="P5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SPALIO 13 D. NUTARIMO NR. 1141 „DĖL NUOMININKŲ, LIKUSIŲ GYVENTI GYVENAMUOSIUOSE NAMUOSE, JŲ DALYSE, BUTUOSE, KURIŲ SAVININKAI<text:s/>NENORI SUSIGRĄŽINTI, TEISĖS IŠSIPIRKTI ŠIAS GYVENAMĄSIAS PATALPAS ĮGYVENDINIMO“ PAKEITIMO</text:p>
      <text:p text:style-name="P12"/>
      <text:p text:style-name="P13">2003 m. vasario 3 d. Nr. 16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1999 m. spalio 13 d. nutarimą Nr. 1141 „D</text:span><text:span text:style-name="T22">ėl nuomininkų, likusių gyventi gyvenamuosiuose namuose, jų dalyse, butuose, kurių savininkai nenori susigrąžinti, teisės išsipirkti šias gyvenamąsias patalpas įgyvendinimo“ (Žin., 1999, Nr.<text:s/></text:span><text:a xlink:href="https://www.e-tar.lt/portal/lt/legalAct/TAR.38C020239A88" office:target-frame-name="_blank" xlink:show="new"><text:span text:style-name="T23">88-2604</text:span></text:a><text:span text:style-name="T24">; 2001, Nr.<text:s/></text:span><text:a xlink:href="https://www.e-tar.lt/portal/lt/legalAct/TAR.212F45044289" office:target-frame-name="_blank" xlink:show="new"><text:span text:style-name="T25">89-3130</text:span></text:a><text:span text:style-name="T26">) ir išdėstyti jį nauja redakcija:</text:span></text:p>
      <text:p text:style-name="P27"/>
      <text:p text:style-name="P28"><text:span text:style-name="T29">„</text:span><text:span text:style-name="T30">LIETUVOS RESPUBLIKOS VYRIAUSYBĖ</text:span></text:p>
      <text:p text:style-name="P31"/>
      <text:p text:style-name="P32">N U T A R I M A S</text:p>
      <text:p text:style-name="P33">DĖL NUOMININKŲ, LIKUSIŲ GYVENTI GYVENAMUOSIUOSE NAMUOSE, JŲ DALYSE, BUTUOSE, KURIŲ SAVININKAI NENORI SUSIGRĄŽINTI, IR NUOMININKŲ, GYVENANČIŲ VALSTYBĖS IŠPERKAMUOSE GYVENAMUOSIUOSE NAMUOSE, JŲ DALYSE, BUTUOSE, TEISĖS IŠSIPIRKTI ŠIAS GYVENAMĄSIAS PATALPAS LENGVATINĖMIS SĄLYGOMIS ĮGYVENDINIMO</text:p>
      <text:p text:style-name="P34"/>
      <text:p text:style-name="P35"><text:span text:style-name="T36">Vadovaudamasi<text:s/></text:span><text:span text:style-name="T37">Lietuvos Respublikos piliečių nuosavybės teisių į išlikusį nekilnojamąjį turtą atkūrimo įstatymo (Žin., 1997, Nr.<text:s/></text:span><text:a xlink:href="https://www.e-tar.lt/portal/lt/legalAct/TAR.8A16A03D98D4" office:target-frame-name="_blank" xlink:show="new"><text:span text:style-name="T38">65-1558</text:span></text:a><text:span text:style-name="T39">; 2002, Nr.<text:s/></text:span><text:a xlink:href="https://www.e-tar.lt/portal/lt/legalAct/TAR.2117BD8F47B7" office:target-frame-name="_blank" xlink:show="new"><text:span text:style-name="T40">112-4965</text:span></text:a><text:span text:style-name="T41">) 20 straipsnio 3 dalimi, Lietuvos Respublikos Vyriausybė<text:s/></text:span><text:span text:style-name="T42">nutari</text:span><text:span text:style-name="T43">a:</text:span></text:p>
      <text:p text:style-name="P44"><text:span text:style-name="T45">Nustatyti, kad nuomininkai, likę gyventi gyvenamuosiuose namuose, jų dalyse, butuose, kurių savininkai nenori susigrąžinti, ir nuomininkai, gyve</text:span><text:span text:style-name="T46">nantys valstybės išperkamuose gyvenamuosiuose namuose, jų dalyse, butuose, gali išsipirkti šias gyvenamąsias patalpas lengvatinėmis sąlygomis po gyvenamojo namo, jo dalies, buto teisinės registracijos Nekilnojamojo turto registre valstybės ar savivaldybės<text:s/></text:span><text:span text:style-name="T47">vardu Lietuvos Respublikos Vyriausybės 2001 m. rugpjūčio 21 d. nutarimo Nr. 1013 „Dėl Savivaldybės (valstybės) gyvenamųjų patalpų privatizavimo (pardavimo) lengvatinėmis sąlygomis ir lėšų, gautų už privatizuojamas (parduodamas) gyvenamąsias patalpas, apska</text:span><text:span text:style-name="T48">itos ir naudojimo tvarkos patvirtinimo“ (Žin., 2001, Nr.<text:s/></text:span><text:a xlink:href="https://www.e-tar.lt/portal/lt/legalAct/TAR.C9F425592CB8" office:target-frame-name="_blank" xlink:show="new"><text:span text:style-name="T49">73-2580</text:span></text:a><text:span text:style-name="T50">) nustatyta tvarka, laikantis sąlygos, kad šių gyvenamųjų patalpų pardavimo kaina nebūtų didesnė negu kaina pinig</text:span><text:span text:style-name="T51">ais, kuri Lietuvos Respublikos butų privatizavimo įstatymo nustatyta tvarka galėjo būti apskaičiuota iki 1998 m. liepos 1 d. ir patikslinta atsižvelgiant į infliaciją“.</text:span></text:p>
      <text:p text:style-name="P52"/>
      <text:p text:style-name="P53"/>
      <text:p text:style-name="P54">MINISTRAS PIRMININKAS<text:tab/>ALGIRDAS BRAZAUSKAS</text:p>
      <text:p text:style-name="P55"/>
      <text:p text:style-name="P56">APLINKOS MINISTRAS<text:tab/>ARŪNAS<text:s/>KUNDROTAS</text:p>
      <text:p text:style-name="P57">______________</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8:58:00Z</meta:creation-date>
    <dc:date>2015-10-05T08:58:00Z</dc:date>
    <meta:template xlink:href="Normal" xlink:type="simple"/>
    <meta:editing-cycles>2</meta:editing-cycles>
    <meta:editing-duration>PT0S</meta:editing-duration>
    <meta:document-statistic meta:page-count="1" meta:paragraph-count="20" meta:word-count="350" meta:character-count="2784" meta:row-count="74" meta:non-whitespace-character-count="2454"/>
  </office:meta>
</office:document-meta>
</file>