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KOVO 23 D. ĮSAKYMO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PAKEITIMO</text:p>
      <text:p text:style-name="P6"/>
      <text:p text:style-name="P7">2008 m. gruodžio 29 d. Nr. 3D-720</text:p>
      <text:p text:style-name="P8">Vilnius</text:p>
      <text:p text:style-name="P9"/>
      <text:p text:style-name="P10"/>
      <text:p text:style-name="P11"><text:span text:style-name="T12">Pakeiči</text:span>u Gaires pareiškėjams, 2005 metais teikiantiems projektus paramai gauti pagal Lietuvos 2004–2006 metų bendrojo programavimo dokumento (BPD) „Kaimo plėtros ir žuvininkystės“ prioriteto priemonę „Žemės ūkio produktų perdirbimo ir rinkodaros gerinimas“, patvirtintas Lietuvos Respublikos žemės ūkio ministro 2005 m. kovo 23 d. įsakymu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Žin., 2005, Nr.<text:s/><text:a xlink:href="https://www.e-tar.lt/portal/lt/legalAct/TAR.A50B3C63BC27" office:target-frame-name="_blank" xlink:show="new"><text:span text:style-name="T13">38-1248</text:span></text:a>):</text:p>
      <text:p text:style-name="P14">1. Išdėstau 17 punktą taip:</text:p>
      <text:p text:style-name="P15">„17. Lėšos priemonei „Žemės ūkio produktų perdirbimo ir rinkodaros gerinimas“ skiriamos iš EŽŪOGF Orientavimo skyriaus ir bendrojo finansavimo lėšų, numatytų valstybės biudžete. Iš viso numatyta skirti 103 mln. 978 tūkst. Lt (vienas šimtas trys milijonai devyni šimtai septyniasdešimt aštuoni tūkstančiai litų). Visos numatytos išlaidos turi būti faktiškai patirtos iki 2008 m. gruodžio 31d. ir paramos lėšos išmokėtos iki 2009 m. kovo 31 d.“</text:p>
      <text:p text:style-name="P16">2. Pripažįstu netekusia galios 17 punkto 2 išnašą.</text:p>
      <text:p text:style-name="P17">3. Išdėstau 27 punktą taip:</text:p>
      <text:p text:style-name="P18">„27. Tinkamomis finansuoti laikomos su projektų įgyvendinimu susijusios išlaidos, patirtos iki 2008 m. gruodžio 31 d. Visi projekto įgyvendinimo išlaidas pateisinantys ir išlaidų apmokėjimą įrodantys dokumentai turi būti išrašyti iki šios datos. Projektams, kuriems skiriama parama, paramos lėšos turi būti išmokėtos iki 2009 m. kovo 31 d.“</text:p>
      <text:p text:style-name="P19">4. Pripažįstu netekusiu galios 125 punktą.</text:p>
      <text:p text:style-name="P20">5. Išdėstau 150 punktą taip:</text:p>
      <text:p text:style-name="P21">„150. Galutinės projekto įgyvendinimo ataskaitos pateikimo terminas nustatomas paramos sutartyje.“</text:p>
      <text:p text:style-name="P22"/>
      <text:p text:style-name="P23"/>
      <text:p text:style-name="P24"/>
      <text:p text:style-name="P25">ŽEMĖS ŪKIO MINISTRAS<text:s/><text:tab/>KAZYS STARKEVIČIUS</text:p>
      <text:p text:style-name="P26"/>
      <text:p text:style-name="P27">SUDERINTA</text:p>
      <text:p text:style-name="P28">Lietuvos Respublikos finansų ministerijos</text:p>
      <text:p text:style-name="P29">2008-12-18 raštu Nr. (4.18.4-04)-5K-0833515-5K-0833650)-6K-0815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7T12:47:00Z</meta:creation-date>
    <dc:date>2019-08-07T12:47:00Z</dc:date>
    <meta:template xlink:href="Normal.dotm" xlink:type="simple"/>
    <meta:editing-cycles>2</meta:editing-cycles>
    <meta:editing-duration>PT0S</meta:editing-duration>
    <meta:document-statistic meta:page-count="1" meta:paragraph-count="28" meta:word-count="299" meta:character-count="2403" meta:row-count="76" meta:non-whitespace-character-count="2132"/>
  </office:meta>
</office:document-meta>
</file>