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41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6"/>
      <text:p text:style-name="P7">2013 m. spalio 10 d. Nr. 1V-849</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Žmogiškųjų išteklių plėtros veiksmų programos 4 prioriteto „Administracinių gebėjimų stiprinimas ir viešojo administravimo efektyvumo didinimas“ įgyvendinimo priemonės</text:span><text:span text:style-name="T18"><text:s/>VP1-4.2-VRM-04-R<text:s/></text:span><text:span text:style-name="T19">„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20">144-5795</text:span></text:a><text:span text:style-name="T21">), 55 punktu ir atsižvelgdamas į Europos socialinio fondo agentūros 2013 m. rugsėjo 17 d. projektų Nr. VP1-4.2-VRM-04-R-22-027, Nr. VP1-4.2-VRM-04-R-32-013, Nr. VP1-4.2-VRM-04-R-32-014,<text:s/></text:span><text:span text:style-name="T22">Nr. VP1-4.2-VRM-04-R-42-010, Nr. VP1-4.2-VRM-04-R-92-026 tinkamumo finansuoti vertinimo ataskaitą Nr. 2013-VRM-A088</text:span><text:span text:style-name="T23">,</text:span></text:p>
      <text:p text:style-name="P24"><text:span text:style-name="T25">s k i r i u:</text:span></text:p>
      <text:p text:style-name="P26"><text:span text:style-name="T27">1</text:span><text:span text:style-name="T28">. finansavimą regionų projektų planavimo būdu pateiktam Kėdainių rajono savivaldybės administracijos projektui „Pelėdnagių kaimo detaliojo plano parengimas“ (paraiškos kodas VP1-4.2-VRM-04-R-22-027) įgyvendinti – iki 170 000 Lt (vieno šimto septyniasdešimties tūkstančių li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9"><text:span text:style-name="T30">2</text:span><text:span text:style-name="T31">. finansavimą regionų projektų planavimo būdu pateiktam Neringos savivaldybės administracijos projektui „Darnaus judumo Neringos savivaldybės specialiojo plano parengimas“ (paraiškos kodas VP1-4.2-VRM-04-R-32-013) įgyvendinti – iki 98 221,75 Lt (devyniasdešimt aštuonių tūkstančių dviejų šimtų dvidešimt vieno lito 75 ct) iš Vidaus reikalų ministerijos programos „Regionų plėtros ir Europos Sąjungos struktūrinės paramos programų įgyvendinimo užtikrinimas“ (programos kodas 03.03) (Europos Sąjungos lėšos, finansavimo šaltinio kodas 1.3.2.3.1) pagal priemonę „Tobulinti viešojo administravimo<text:s/></text:span><text:span text:style-name="T32">struktūrą, gerinti veiklos valdymą, geriau įgyvendinti viešąsias ir Europos Sąjungos politikas“ (priemonės kodas 01-01-05);</text:span></text:p>
      <text:p text:style-name="P33"><text:span text:style-name="T34">3</text:span><text:span text:style-name="T35">. finansavimą regionų projektų planavimo būdu pateiktam Klaipėdos rajono savivaldybės administracijos projektui „Teritorinio planavimo dokumentų parengimas Klaipėdos rajono savivaldybės teritorijos vystymui (Dovilų ir Endriejavo miestelių bendrieji planai)“ (paraiškos kodas VP1-4.2-VRM-04-R-32-014) įgyvendinti – iki 207 060,90 Lt (dviejų šimtų septynių tūkstančių šešiasdešimties litų 9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6"><text:span text:style-name="T37">4</text:span><text:span text:style-name="T38">. finansavimą regionų projektų planavimo būdu pateiktam Kalvarijos savivaldybės administracijos projektui „Kalvarijos miesto Suvalkų gatvės kvartalo detaliojo plano parengimas“ (paraiškos kodas VP1-4.2-VRM-04-R-42-010) įgyvendinti – iki 95 836,82 Lt (devyniasdešimt penkių tūkstančių aštuonių šimtų trisdešimt šešių litų 82 ct) iš Vidaus reikalų ministerijos programos „Regionų plėtros ir Europos Sąjungos struktūrinės paramos programų įgyvendinimo užtikrinimas“ (programos kodas 03.03) (Europos Sąjungos lėšos, finansavimo šaltinio kodas 1.3.2.3.1) pagal priemonę „Tobulinti viešojo administravimo<text:s/></text:span><text:span text:style-name="T39">struktūrą, gerinti veiklos valdymą, geriau įgyvendinti viešąsias ir Europos Sąjungos politikas“ (priemonės kodas 01-01-05);</text:span></text:p>
      <text:p text:style-name="P40"><text:span text:style-name="T41">5</text:span><text:span text:style-name="T42">. finansavimą regionų projektų planavimo būdu pateiktam Zarasų rajono savivaldybės administracijos projektui „Zarasų miesto istorinės dalies (unikalus kodas kultūros vertybių registre 17126) nekilnojamojo kultūros paveldo apsaugos specialusis planas“ (paraiškos kodas VP1-4.2-VRM-04-R-92-026) įgyvendinti – iki 113 678,78 Lt (vieno šimto trylikos tūkstančių šešių šimtų septyniasdešimt aštuonių litų 7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3"/>
      <text:p text:style-name="P44"/>
      <text:p text:style-name="P45"><text:span text:style-name="T46">Vidaus reikalų ministras</text:span><text:span text:style-name="T4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2T09:05:00Z</meta:creation-date>
    <dc:date>2015-09-02T09:05:00Z</dc:date>
    <meta:template xlink:href="Normal" xlink:type="simple"/>
    <meta:editing-cycles>2</meta:editing-cycles>
    <meta:editing-duration>PT0S</meta:editing-duration>
    <meta:document-statistic meta:page-count="2" meta:paragraph-count="28" meta:word-count="648" meta:character-count="5421" meta:row-count="145" meta:non-whitespace-character-count="4801"/>
  </office:meta>
</office:document-meta>
</file>