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472in" style:use-optimal-column-width="false"/>
    </style:style>
    <style:style style:name="TableColumn23" style:family="table-column">
      <style:table-column-properties style:column-width="0.9583in" style:use-optimal-column-width="false"/>
    </style:style>
    <style:style style:name="TableColumn24" style:family="table-column">
      <style:table-column-properties style:column-width="0.8645in" style:use-optimal-column-width="false"/>
    </style:style>
    <style:style style:name="TableColumn25" style:family="table-column">
      <style:table-column-properties style:column-width="0.9548in" style:use-optimal-column-width="false"/>
    </style:style>
    <style:style style:name="TableColumn26" style:family="table-column">
      <style:table-column-properties style:column-width="0.6076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2.3618in" style:use-optimal-column-width="false"/>
    </style:style>
    <style:style style:name="Table21" style:family="table">
      <style:table-properties style:width="6.6923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</style:style>
    <style:style style:name="T32" style:parent-style-name="DefaultParagraphFont" style:family="text">
      <style:text-properties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BALANDŽIO 19 D. ĮSAKYMO NR. 3D-187 „DĖL VEIKLIŲJŲ MEDŽIAGŲ, KURIOS GALI BŪTI AUGALŲ APSAUGOS PRODUKTŲ SUDĖTYJE, SĄRAŠO PATVIRTINIMO“ PAKEITIMO</text:p>
      <text:p text:style-name="P12"/>
      <text:p text:style-name="P13">2006 m. spalio 4 d. Nr. 3D-388</text:p>
      <text:p text:style-name="P14">Vilnius</text:p>
      <text:p text:style-name="P15"/>
      <text:p text:style-name="P16">Įgyvendindama 2006 m. rugsėjo 22 d. Komisijos direktyvą 2006/76/EB, iš dalies keičiančią Tarybos direktyvos 91/ 414/EEB nuostatas dėl veikliosios medžiagos chlortalonilo specifikacijos (OL 2006 L 263, p. 9),</text:p>
      <text:p text:style-name="P17"><text:span text:style-name="T18">pakeičiu</text:span><text:s/>Veikliųjų medžiagų, kurios gali būti augalų apsaugos produktų sudėtyje, sąrašą, patvirtintą Lietuvos Respublikos žemės ūkio ministro 2004 m. balandžio 19 d. įsakymu Nr. 3D-187 „Dėl Veikliųjų medžiagų, kurios gali būti augalų apsaugos produktų sudėtyje, sąrašo patvirtinimo“ (Žin., 2004, Nr.<text:s/><text:a xlink:href="https://www.e-tar.lt/portal/lt/legalAct/TAR.EFF142AE20B1" office:target-frame-name="_blank" xlink:show="new"><text:span text:style-name="T19">60-2145</text:span></text:a>; 2005, Nr.<text:s/><text:a xlink:href="https://www.e-tar.lt/portal/lt/legalAct/TAR.2FDE6695DE51" office:target-frame-name="_blank" xlink:show="new"><text:span text:style-name="T20">127-4577</text:span></text:a>), ir išdėstau 102<text:s/>punktą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102.</text:span></text:p>
          </table:table-cell>
          <table:table-cell table:style-name="TableCell33">
            <text:p text:style-name="P34">Chlortalonilas CAS Nr. 1897-45-6 CIPAC Nr. 288</text:p>
          </table:table-cell>
          <table:table-cell table:style-name="TableCell35">
            <text:p text:style-name="P36">Tetrachlorizoftalio nitrilas</text:p>
          </table:table-cell>
          <table:table-cell table:style-name="TableCell37">
            <text:p text:style-name="P38">985 g/kg -Heksachlor-benzenas: ne daugiau kaip 0,04g/kg. -Dekachlor-bifenilas: ne daugiau kaip 0,03 g/kg</text:p>
          </table:table-cell>
          <table:table-cell table:style-name="TableCell39">
            <text:p text:style-name="P40">2006 m. kovo 1 d.</text:p>
          </table:table-cell>
          <table:table-cell table:style-name="TableCell41">
            <text:p text:style-name="P42">2016 m. vasario 28 d.</text:p>
          </table:table-cell>
          <table:table-cell table:style-name="TableCell43">
            <text:p text:style-name="P44">A DALIS</text:p>
            <text:p text:style-name="P45">Galima<text:s/>įregistruoti tik kaip fungicidą.</text:p>
            <text:p text:style-name="P46">B DALIS</text:p>
            <text:p text:style-name="P47">Įgyvendinant Augalų apsaugos produktų vertinimo ir sprendimų dėl jų registravimo priėmimo taisyklių nuostatas, reikia atsižvelgti į 2005 m. vasario 15 d. Maisto grandinės ir gyvūnų sveikatos nuolatinio komiteto parengtos apžvalginės ataskaitos apie chlortalonilą išvadas, ypač į I ir II priedėlius. Atliekant šį bendrą įvertinimą ypatingai atsižvelgti į: vandens organizmų apsaugą;</text:p>
            <text:p text:style-name="P48">požeminio vandens apsaugą nuo veikliosios medžiagos ir jos metabolitų R417888 ir R611965<text:s/>(SDS46851), kai veiklioji medžiaga naudojama regionuose, kuriuose dirvožemio ir (arba) klimato sąlygos lengvai pažeidžiamos. Registruojant prireikus turi būti numatytos rizikos mažinimo priemonės.</text:p>
          </table:table-cell>
        </table:table-row>
      </table:table>
      <text:p text:style-name="P49"/>
      <text:p text:style-name="P50"/>
      <text:p text:style-name="P51"><text:span text:style-name="T52">ŽEMĖS ŪKIO MINISTRĖ</text:span><text:span text:style-name="T53"><text:tab/>KAZIMIRA DANUTĖ PRUNSKIENĖ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8-10T23:21:00Z</meta:creation-date>
    <dc:date>2015-08-10T23:21:00Z</dc:date>
    <meta:template xlink:href="Normal" xlink:type="simple"/>
    <meta:editing-cycles>2</meta:editing-cycles>
    <meta:editing-duration>PT0S</meta:editing-duration>
    <meta:document-statistic meta:page-count="1" meta:paragraph-count="25" meta:word-count="280" meta:character-count="2002" meta:row-count="87" meta:non-whitespace-character-count="1747"/>
  </office:meta>
</office:document-meta>
</file>