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fo:text-indent="0.4923in"/>
    </style:style>
  </office:automatic-styles>
  <office:body>
    <office:text text:use-soft-page-breaks="true">
      <text:p text:style-name="P1"><text:span text:style-name="T7"/><text:span text:style-name="T8">PRIVALOMOJO SVEIKATOS DRAUDIMO TARYBA</text:span></text:p>
      <text:p text:style-name="P9"/>
      <text:p text:style-name="P10">N U T A R I M A S</text:p>
      <text:p text:style-name="P11">DĖL LAIKINO LEIDIMO VILNIAUS UNIVERSITETINEI VAIKŲ LIGONINEI APMOKĖTI IŠ PSDF BIUDŽETO LĖŠŲ UŽ VAIKŲ AUTOLOGINĖS KRAUJO KAMIENINIŲ LĄSTELIŲ IR ALOGENINĖS KAULŲ ČIULPŲ TRANSPLANTACIJOS PASLAUGAS</text:p>
      <text:p text:style-name="P12"/>
      <text:p text:style-name="P13">2002 m. sausio 31 d. Nr. 1/6</text:p>
      <text:p text:style-name="P14">Vilnius</text:p>
      <text:p text:style-name="P15"/>
      <text:p text:style-name="P16"><text:span text:style-name="T17">Vadovaudamasi Lietuvos Respublikos sveikatos draudimo įstatymo (Žin.,1996, Nr.<text:s/></text:span><text:a xlink:href="https://www.e-tar.lt/portal/lt/legalAct/TAR.94F6B680E8B8" office:target-frame-name="_blank" xlink:show="new"><text:span text:style-name="T18">55-1287</text:span></text:a><text:span text:style-name="T19">) 24 str. 1 dalimi, Ta</text:span><text:span text:style-name="T20">ryba<text:s/></text:span><text:span text:style-name="T21">nutari</text:span><text:span text:style-name="T22">a:</text:span></text:p>
      <text:p text:style-name="P23"><text:span text:style-name="T24">pritarti, kad Vilniaus universitetinei vaikų ligoninei, iki bus patvirtintos vaikų autologinės kraujo kamieninių ląstelių ir alogeninės kaulų čiulpų transplantacijos bazinės kainos, už suteiktas paslaugas mokėti iš PSDF biudžeto lėšų pagal<text:s/></text:span><text:span text:style-name="T25">faktines sąnaudas neviršijant patvirtintų bazinių kainų, vadovaujantis sveikatos apsaugos ministro 1999 m. rugsėjo 24 d. įsakymo Nr. 411 „Dėl žmogaus organų ir audinių transplantacijos paslaugų teikimo viešosiose įstaigose reikalavimų ir bazinių kainų nust</text:span><text:span text:style-name="T26">atymo“ (Žin., 1999, Nr.<text:s/></text:span><text:a xlink:href="https://www.e-tar.lt/portal/lt/legalAct/TAR.27E510C88E23" office:target-frame-name="_blank" xlink:show="new"><text:span text:style-name="T27">82-2441</text:span></text:a><text:span text:style-name="T28">) I priedo 1.4 ir 1.5 punktais.</text:span></text:p>
      <text:p text:style-name="P29"/>
      <text:p text:style-name="P30"/>
      <text:p text:style-name="P31"><text:span text:style-name="T32">PRIVALOMOJO SVEIKATOS<text:s/></text:span></text:p>
      <text:p text:style-name="P33">DRAUDIMO TARYBOS<text:s/></text:p>
      <text:p text:style-name="P34">PIRMININKAS<text:tab/>KONSTANTINAS ROMUALDAS DOBROVOLSKI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53:00Z</meta:creation-date>
    <dc:date>2015-07-06T03:53:00Z</dc:date>
    <meta:template xlink:href="Normal" xlink:type="simple"/>
    <meta:editing-cycles>2</meta:editing-cycles>
    <meta:editing-duration>PT0S</meta:editing-duration>
    <meta:document-statistic meta:page-count="1" meta:paragraph-count="14" meta:word-count="165" meta:character-count="1231" meta:row-count="40" meta:non-whitespace-character-count="1080"/>
  </office:meta>
</office:document-meta>
</file>