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LIGONIŲ KASOS PRIE SVEIKATOS APSAUGOS MINISTERIJOS DIREKTORIAUS</text:span></text:p>
      <text:p text:style-name="P8">Į S A K Y M A S</text:p>
      <text:p text:style-name="P9"/>
      <text:p text:style-name="P10">DĖL valstybinės ligonių kasos prie sveikatos apsaugos ministerijos direktoriaus 2011 m. GEGUŽĖS 10 d. įsakymo Nr. 1k-81 „DĖL VALSTYBĖS LĖŠOMIS PRIVALOMUOJU SVEIKATOS DRAUDIMU DRAUDŽIAMŲ ASMENŲ SKAIČIAUS NUSTATYMO IR PROGNOZAVIMO TVARKOS APRAŠO PATVIRTINIMO“ Pakeitimo</text:p>
      <text:p text:style-name="P11"/>
      <text:p text:style-name="P12">2012 m. vasario 20 d. Nr. 1K-31</text:p>
      <text:p text:style-name="P13">Vilnius</text:p>
      <text:p text:style-name="P14"/>
      <text:p text:style-name="P15"/>
      <text:p text:style-name="P16"><text:span text:style-name="T17">Siekdamas gerinti valstybės lėšomis privalomuoju sveikatos draudimu draudžiamų asmenų skaičiaus einamųjų metų pradžioje ir prognozuojamo ateinančių metų šių asmenų skaičiaus nustatymą,</text:span></text:p>
      <text:p text:style-name="P18"><text:span text:style-name="T19">p a k e i č i u Valstybės lėšomis privalomuoju sveikatos draudimu draudžiamų asmenų skaičiaus nustatymo ir prognozavimo tvarkos aprašą, patvirtintą Valstybinės ligonių kasos prie Sveikatos apsaugos ministerijos direktoriaus 2011 m. gegužės 10 d. įsakymu Nr. 1K-81 „Dėl Valstybės lėšomis privalomuoju sveikatos draudimu draudžiamų asmenų skaičiaus nustatymo ir prognozavimo tvarkos aprašo patvirtinimo“ (Žin., 2011, Nr.<text:s/></text:span><text:a xlink:href="https://www.e-tar.lt/portal/lt/legalAct/TAR.535CDD9BE7A6" office:target-frame-name="_blank" xlink:show="new"><text:span text:style-name="T20">59-2843</text:span></text:a><text:span text:style-name="T21">, Nr.<text:s/></text:span><text:a xlink:href="https://www.e-tar.lt/portal/lt/legalAct/TAR.A26EEB05EFC5" office:target-frame-name="_blank" xlink:show="new"><text:span text:style-name="T22">127-6022</text:span></text:a><text:span text:style-name="T23">):</text:span></text:p>
      <text:p text:style-name="P24"><text:span text:style-name="T25">1</text:span><text:span text:style-name="T26">. Išdėstau 9 punktą taip:</text:span></text:p>
      <text:p text:style-name="P27"><text:span text:style-name="T28">„</text:span><text:span text:style-name="T29">9</text:span><text:span text:style-name="T30">. Pradėjus funkcionuoti Draudžiamųjų privalomuoju sveikatos draudimu registrui, šio registro duomenys naudojami valstybės lėšomis draudžiamų asmenų skaičiui nustatyti.“</text:span></text:p>
      <text:p text:style-name="P31"><text:span text:style-name="T32">2</text:span><text:span text:style-name="T33">. Pripažįstu netekusiais galios 9.1, 9.2 ir 9.2.2 punktus.</text:span></text:p>
      <text:p text:style-name="P34"><text:span text:style-name="T35">3</text:span><text:span text:style-name="T36">. Įrašau 12.1 punkte vietoj skaičiaus „9.1“ skaičių „9“.</text:span></text:p>
      <text:p text:style-name="P37"/>
      <text:p text:style-name="P38"/>
      <text:p text:style-name="P39"/>
      <text:p text:style-name="P40"><text:span text:style-name="T41">Direktorius</text:span><text:span text:style-name="T42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3-08T07:22:00Z</meta:creation-date>
    <dc:date>2016-03-08T07:22:00Z</dc: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562" meta:row-count="57" meta:non-whitespace-character-count="1369"/>
  </office:meta>
</office:document-meta>
</file>