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/>
      <style:text-properties fo:color="#000000"/>
    </style:style>
    <style:style style:name="P679" style:parent-style-name="Normal" style:family="paragraph">
      <style:paragraph-properties fo:text-align="justify" fo:text-indent="0.4923in"/>
    </style:style>
    <style:style style:name="P6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1" style:parent-style-name="DefaultParagraphFont" style:family="text">
      <style:text-properties fo:text-transform="uppercase"/>
    </style:style>
    <style:style style:name="T682" style:parent-style-name="DefaultParagraphFont" style:family="text">
      <style:text-properties fo:text-transform="uppercase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ŠVIETIMO IR MOKSLO MINISTRO</text:span></text:p>
      <text:p text:style-name="P9"/>
      <text:p text:style-name="P10">Į S A K Y M A S</text:p>
      <text:p text:style-name="P11">DĖL PARAMOS SKYRIMO PAGAL LIETUVOS 2004-2006 METŲ BENDROJO PROGRAMAVIMO DOKUMENTO 1 PRIORITETO „SOCIALINĖS IR EKONOMINĖS INFRASTRUKTŪROS PLĖTRA“ 1.5 PRIEMONĘ „DARBO RINKOS, ŠVIETIMO, PROFESINIO MOKYMO, MOKSLO IR STUDIJŲ INSTITUCIJŲ BEI SOCIALINIŲ PASLAUGŲ INFRASTRUKTŪROS PLĖTRA (PAPILDANTI ESF REMIAMAS PRIEMONES)“</text:p>
      <text:p text:style-name="P12"/>
      <text:p text:style-name="P13">2004 m. gruodžio 29 d. Nr. ISAK-2074</text:p>
      <text:p text:style-name="P14">Vilnius</text:p>
      <text:p text:style-name="P15"/>
      <text:p text:style-name="P16"><text:span text:style-name="T17">Vadovaudamasis Europos Sąjungos struktūrinių fon</text:span><text:span text:style-name="T18">dų lėšų administravimo Lietuvoje taisyklių, patvirtintų Lietuvos Respublikos Vyriausybės 2001 m. gegužės 31 d. nutarimu Nr. 649 (Žin., 2001, Nr.<text:s/></text:span><text:a xlink:href="https://www.e-tar.lt/portal/lt/legalAct/TAR.14A830A63652" office:target-frame-name="_blank" xlink:show="new"><text:span text:style-name="T19">48-1676</text:span></text:a><text:span text:style-name="T20">; 2003, Nr.<text:s/></text:span><text:a xlink:href="https://www.e-tar.lt/portal/lt/legalAct/TAR.9FC0AEA1C852" office:target-frame-name="_blank" xlink:show="new"><text:span text:style-name="T21">88-3999</text:span></text:a><text:span text:style-name="T22">), 9.10 punktu ir atsižvelgdamas į viešosios įstaigos Centrinės projektų valdymo agentūros 2004 m. gruodžio 14 d. Paraiškų paramai gauti pagal Lietuvos 2004-2006 m. BPD 1 prioriteto „</text:span><text:span text:style-name="T23">Socialinės ir ekonominės infrastruktūros plėtra“ 1.5 priemonę „Darbo rinkos, švietimo, profesinio mokymo, mokslo ir studijų institucijų bei socialinių paslaugų infrastruktūros plėtra (papildanti ESF remiamas priemones)“ vertinimo ataskaitą Nr. 1.5.1-02-01<text:s/></text:span><text:span text:style-name="T24">bei Lietuvos Respublikos švietimo ir mokslo ministro 2004 m. gruodžio 3 d. įsakymu Nr. ISAK-1926 sudaryto BPD 1.5 priemonės „Darbo rinkos, švietimo, profesinio mokymo, mokslo ir studijų institucijų bei socialinių paslaugų infrastruktūros plėtra (papildanti</text:span><text:span text:style-name="T25"><text:s/>ESF remiamas priemones)“ projektų atrankos komiteto 2004 m. gruodžio 21 d. posėdžio protokolo Nr. ESPKS3-32.4-28-2 nutariamąją dalį,</text:span></text:p>
      <text:p text:style-name="P26"><text:span text:style-name="T27">skiriu</text:span><text:span text:style-name="T28"><text:s/>paramą iš konkursui „Parama projektų dokumentacijai rengti“ pagal Lietuvos 2004-2006 metų bendrojo programavimo d</text:span><text:span text:style-name="T29">okumento 1 prioriteto „Socialinės ir ekonominės infrastruktūros plėtra“ 1.5 priemonę „Darbo rinkos, švietimo, profesinio mokymo, mokslo ir studijų institucijų bei socialinių paslaugų infrastruktūros plėtra (papildanti ESF remiamas priemones)“ (kvietimo Nr.</text:span><text:span text:style-name="T30"><text:s/>BPD04-ERPF-1.5.1-02) skirtos 10000000 Lt (dešimties milijonų litų) sumos projektų atrankos komiteto rekomenduotiems skirti paramą projektams įgyvendinti, padengiant jų išlaidas prekių ir paslaugų naudojimui:</text:span></text:p>
      <text:p text:style-name="P31"><text:span text:style-name="T32">1</text:span><text:span text:style-name="T33">. Kaišiadorių žemės ūkio mokyklos projektu</text:span><text:span text:style-name="T34">i „Projekto „Mokymosi aplinkos modernizavimas ir mokymosi galimybių išplėtimas Kaišiadorių žemės ūkio mokykloje“ investicinio projekto parengimas“ (paraiškos registracijos Nr. BPD04-ERPF- 1.5.1-02-04/ 0001) įgyvendinti – iki 34000 Lt (trisdešimt keturių tū</text:span><text:span text:style-name="T35">kstančių litų) bendros sumos:</text:span></text:p>
      <text:p text:style-name="P36"><text:span text:style-name="T37">1.1</text:span><text:span text:style-name="T38">. 75 proc. iš Specialiosios Europos regioninės plėtros fondo (BPD įgyvendinti) (ES lėšos) programos (programos kodas – 60 21) – iki 25500 Lt (dvidešimt penkių tūkstančių penkių šimtų litų);</text:span></text:p>
      <text:p text:style-name="P39"><text:span text:style-name="T40">1.2</text:span><text:span text:style-name="T41">. 25 proc. iš Specialios</text:span><text:span text:style-name="T42">ios Europos regioninės plėtros fondo (BPD įgyvendinti) (bendrojo finansavimo lėšos) programos (programos kodas – 60 22) – iki 8500 Lt (aštuonių tūkstančių penkių šimtų litų).</text:span></text:p>
      <text:p text:style-name="P43"><text:span text:style-name="T44">2</text:span><text:span text:style-name="T45">. Žeimelio žemės ūkio mokyklos projektui „Žeimelio žemės ūkio mokyklos inf</text:span><text:span text:style-name="T46">rastruktūros atnaujinimo projekto dokumentacijos parengimas“ (paraiškos registracijos Nr. BPD04-ERPF-1.5.1-02-04/ 0002) įgyvendinti – iki 32000 Lt (trisdešimt dviejų tūkstančių litų) bendros sumos:</text:span></text:p>
      <text:p text:style-name="P47"><text:span text:style-name="T48">2.1</text:span><text:span text:style-name="T49">. 75 proc. iš Specialiosios Europos regioninės plėtro</text:span><text:span text:style-name="T50">s fondo (BPD įgyvendinti) (ES lėšos) programos (programos kodas – 60 21) – iki 24000 Lt (dvidešimt keturių tūkstančių litų);</text:span></text:p>
      <text:p text:style-name="P51"><text:span text:style-name="T52">2.2</text:span><text:span text:style-name="T53">. 25 proc. iš Specialiosios Europos regioninės plėtros fondo (BPD įgyvendinti) (bendrojo finansavimo lėšos) programos (progr</text:span><text:span text:style-name="T54">amos kodas – 60 22) – iki 8000 Lt (aštuonių tūkstančių litų).</text:span></text:p>
      <text:p text:style-name="P55"><text:span text:style-name="T56">3</text:span><text:span text:style-name="T57">. Klaipėdos Eduardo Balsio menų gimnazijos projektui „Klaipėdos Eduardo Balsio menų gimnazijos socialinių paslaugų infrastruktūros plėtros investicijų projekto parengimas“ (paraiškos regi</text:span><text:span text:style-name="T58">stracijos Nr. BPD04-ERPF-1.5.1-02-04/0003) įgyvendinti – iki 25000 Lt (dvidešimt penkių tūkstančių litų) bendros sumos:</text:span></text:p>
      <text:p text:style-name="P59"><text:span text:style-name="T60">3.1</text:span><text:span text:style-name="T61">. 75 proc. iš Specialiosios Europos regioninės plėtros fondo (BPD įgyvendinti) (ES lėšos) programos (programos kodas – 60 21) – iki</text:span><text:span text:style-name="T62"><text:s/>18750 Lt (aštuoniolikos tūkstančių septynių šimtų penkiasdešimt litų);</text:span></text:p>
      <text:p text:style-name="P63"><text:span text:style-name="T64">3.2</text:span><text:span text:style-name="T65">. 25 proc. iš Specialiosios Europos regioninės plėtros fondo (BPD įgyvendinti) (bendrojo finansavimo lėšos) programos (programos kodas – 60 22) – iki 6250 Lt (šešių tūkstančių d</text:span><text:span text:style-name="T66">viejų šimtų penkiasdešimties litų).</text:span></text:p>
      <text:p text:style-name="P67"><text:span text:style-name="T68">4</text:span><text:span text:style-name="T69">. Gelgaudiškio specialiosios internatinės mokyklos projektui „Investicinio projekto (galimybių analizės) Gelgaudiškio specialiosios internatinės mokyklos mokymo infrastruktūros plėtrai parengimas“ (paraiškos regis</text:span><text:span text:style-name="T70">tracijos Nr. BPD04-ERPF-1.5. 1-02-04/0004) įgyvendinti – iki 19116 Lt (devyniolikos tūkstančių vieno šimto šešiolikos litų) bendros sumos:</text:span></text:p>
      <text:p text:style-name="P71"><text:span text:style-name="T72">4.1</text:span><text:span text:style-name="T73">. 75 proc. iš Specialiosios Europos regioninės plėtros fondo (BPD įgyvendinti) (ES lėšos) programos (programos k</text:span><text:span text:style-name="T74">odas – 60 21) – iki 14337 Lt (keturiolikos tūkstančių trijų šimtų trisdešimt septynių litų);</text:span></text:p>
      <text:p text:style-name="P75"><text:span text:style-name="T76">4.2</text:span><text:span text:style-name="T77">. 25 proc. iš Specialiosios Europos regioninės plėtros fondo (BPD įgyvendinti) (bendrojo finansavimo lėšos) programos (programos kodas – 60 22) – iki 4779 L</text:span><text:span text:style-name="T78">t (keturių tūkstančių septynių šimtų septyniasdešimt devynių litų).</text:span></text:p>
      <text:p text:style-name="P79"><text:span text:style-name="T80">5</text:span><text:span text:style-name="T81">. Veisiejų technologijos ir verslo mokyklos projektui „Esamos turizmo paslaugų tiekimo bazės rekonstrukcija ir pritaikymas praktiniam mokymui“ (paraiškos registracijos Nr. BPD04-ERP</text:span><text:span text:style-name="T82">F-1.5. 1-02-04/0005) įgyvendinti – iki 25000 Lt (dvidešimt penkių tūkstančių litų) bendros sumos:</text:span></text:p>
      <text:p text:style-name="P83"><text:span text:style-name="T84">5.1</text:span><text:span text:style-name="T85">. 75 proc. iš Specialiosios Europos regioninės plėtros fondo (BPD įgyvendinti) (ES lėšos) programos (programos kodas – 60 21) – iki 18750 Lt (aštuoniolik</text:span><text:span text:style-name="T86">os tūkstančių septynių šimtų penkiasdešimties litų);</text:span></text:p>
      <text:p text:style-name="P87"><text:span text:style-name="T88">5.2</text:span><text:span text:style-name="T89">. 25 proc. iš Specialiosios Europos regioninės plėtros fondo (BPD įgyvendinti) (bendrojo finansavimo lėšos) programos (programos kodas – 60 22) – iki 6250 Lt (šešių tūkstančių dviejų šimtų penkias</text:span><text:span text:style-name="T90">dešimties litų).</text:span></text:p>
      <text:p text:style-name="P91"><text:span text:style-name="T92">6</text:span><text:span text:style-name="T93">. Vilniaus universiteto Imunologijos instituto projektui „Parama projekto „Europos Sąjungos reikalavimus atitinkančio eksperimentinių gyvūnų veislyno statyba, esminis vivariumų ir tyrimų sistemos modernizavimas“ dokumentacijai<text:s/></text:span><text:span text:style-name="T94">rengti“ (paraiškos registracijos Nr. BPD04-ERPF-1.5.1-02-04/0006) įgyvendinti – iki 35000 Lt (trisdešimt penkių tūkstančių litų) bendros sumos:</text:span></text:p>
      <text:p text:style-name="P95"><text:span text:style-name="T96">6.1</text:span><text:span text:style-name="T97">. 75 proc. iš Specialiosios Europos regioninės plėtros fondo (BPD įgyvendinti) (ES lėšos) programos (progra</text:span><text:span text:style-name="T98">mos kodas – 60 21) – iki 26250 Lt (dvidešimt šešių tūkstančių dviejų šimtų penkiasdešimties litų);</text:span></text:p>
      <text:p text:style-name="P99"><text:span text:style-name="T100">6.2</text:span><text:span text:style-name="T101">. 25 proc. iš Specialiosios Europos regioninės plėtros fondo (BPD įgyvendinti) (bendrojo finansavimo lėšos) programos (programos kodas – 60 22) – iki<text:s/></text:span><text:span text:style-name="T102">8750 Lt (aštuonių tūkstančių septynių šimtų penkiasdešimties litų).</text:span></text:p>
      <text:p text:style-name="P103"><text:span text:style-name="T104">7</text:span><text:span text:style-name="T105">. Vilniaus universiteto projektui „Matematikos ir informatikos fakulteto tyrimų ir studijų bazės plėtra“ investicinis projektas“ (paraiškos registracijos Nr. BPD04-ERPF-1.5.1-02-04/</text:span><text:span text:style-name="T106">0007) įgyvendinti – iki 34000 Lt (trisdešimt keturių tūkstančių litų) bendros sumos:</text:span></text:p>
      <text:p text:style-name="P107"><text:span text:style-name="T108">7.1</text:span><text:span text:style-name="T109">. 75 proc. iš Specialiosios Europos regioninės plėtros fondo (BPD įgyvendinti) (ES lėšos) programos (programos kodas – 60 21) – iki 25500 Lt (dvidešimt penkių tūkstan</text:span><text:span text:style-name="T110">čių penkių šimtų litų);</text:span></text:p>
      <text:p text:style-name="P111"><text:span text:style-name="T112">7.2</text:span><text:span text:style-name="T113">. 25 proc. iš Specialiosios Europos regioninės plėtros fondo (BPD įgyvendinti) (bendrojo finansavimo lėšos) programos (programos kodas – 60 22) – iki 8500 Lt (aštuonių tūkstančių penkių šimtų litų).</text:span></text:p>
      <text:p text:style-name="P114"><text:span text:style-name="T115">8</text:span><text:span text:style-name="T116">. Kauno kolegijos p</text:span><text:span text:style-name="T117">rojektui „Investicinio projekto „Geoinformacinių sistemų (GIS) specialistų rengimo infrastruktūros plėtra, orientuojantis į technologines inovacijas ir eurointegraciją“ ES struktūriniams fondams parengimas“ (paraiškos registracijos Nr. BPD04-ERPF-1.5.1-02-</text:span><text:span text:style-name="T118">04/0008) įgyvendinti – iki 35000 Lt (trisdešimt penkių tūkstančių litų) bendros sumos:</text:span></text:p>
      <text:p text:style-name="P119"><text:span text:style-name="T120">8.1</text:span><text:span text:style-name="T121">. 75 proc. iš Specialiosios Europos regioninės plėtros fondo (BPD įgyvendinti) (ES lėšos) programos (programos kodas – 60 21) – iki 26250 Lt (dvidešimt šešių tūksta</text:span><text:span text:style-name="T122">nčių dviejų šimtų penkiasdešimties litų);</text:span></text:p>
      <text:p text:style-name="P123"><text:span text:style-name="T124">8.2</text:span><text:span text:style-name="T125">. 25 proc. iš Specialiosios Europos regioninės plėtros fondo (BPD įgyvendinti) (bendrojo finansavimo lėšos) programos (programos kodas – 60 22) – iki 8750 Lt (aštuonių tūkstančių septynių šimtų penkiasdešimt</text:span><text:span text:style-name="T126">ies litų).</text:span></text:p>
      <text:p text:style-name="P127"><text:span text:style-name="T128">9</text:span><text:span text:style-name="T129">. Smalininkų aukštesniosios žemės ūkio mokyklos projektui „Smalininkų aukštesniosios žemės ūkio mokyklos mokymo infrastruktūros atnaujinimas“ (paraiškos registracijos Nr. BPD04- ERPF-1.5.1-02-04/0009) įgyvendinti – iki 40000 Lt (keturiasd</text:span><text:span text:style-name="T130">ešimties tūkstančių litų) bendros sumos:</text:span></text:p>
      <text:p text:style-name="P131"><text:span text:style-name="T132">9.1</text:span><text:span text:style-name="T133">. 75 proc. iš Specialiosios Europos regioninės plėtros fondo (BPD įgyvendinti) (ES lėšos) programos (programos kodas – 60 21) – iki 30000 Lt (trisdešimties tūkstančių litų);</text:span></text:p>
      <text:p text:style-name="P134"><text:span text:style-name="T135">9.2</text:span><text:span text:style-name="T136">. 25 proc. iš Specialiosios E</text:span><text:span text:style-name="T137">uropos regioninės plėtros fondo (BPD įgyvendinti) (bendrojo finansavimo lėšos) programos (programos kodas – 60 22) – iki 10000 Lt (dešimties tūkstančių litų).</text:span></text:p>
      <text:p text:style-name="P138"><text:span text:style-name="T139">10</text:span><text:span text:style-name="T140">. Šilutės žemės ūkio mokyklos projektui „Investicinio projekto parengimas skatinant<text:s/></text:span><text:span text:style-name="T141">profesinio mokymo bazės modernizavimą Pamario krašte“ (paraiškos registracijos Nr. BPD04- ERPF-1.5.1-02-04/0010) įgyvendinti – iki 30000 Lt (trisdešimties tūkstančių litų) bendros sumos:</text:span></text:p>
      <text:p text:style-name="P142"><text:span text:style-name="T143">10.1</text:span><text:span text:style-name="T144">. 75 proc. iš Specialiosios Europos regioninės plėtros fondo (B</text:span><text:span text:style-name="T145">PD įgyvendinti) (ES lėšos) programos (programos kodas – 60 21) – iki 22500 Lt (dvidešimt dviejų tūkstančių penkių šimtų litų);</text:span></text:p>
      <text:p text:style-name="P146"><text:span text:style-name="T147">10.2</text:span><text:span text:style-name="T148">. 25 proc. iš Specialiosios Europos regioninės plėtros fondo (BPD įgyvendinti) (bendrojo finansavimo lėšos) programos (pr</text:span><text:span text:style-name="T149">ogramos kodas – 60 22) – iki 7500 Lt (septynių tūkstančių penkių šimtų litų).</text:span></text:p>
      <text:p text:style-name="P150"><text:span text:style-name="T151">11</text:span><text:span text:style-name="T152">. Vilniaus universiteto projektui „Nanotechnologijų ir medžiagotyros centras (NanoTechnas)“ investicinis projektas“ (paraiškos registracijos Nr. BPD04-ERPF-1.5.1-02-04/00</text:span><text:span text:style-name="T153">11) įgyvendinti – iki 40000 Lt (keturiasdešimties tūkstančių litų) bendros sumos:</text:span></text:p>
      <text:p text:style-name="P154"><text:span text:style-name="T155">11.1</text:span><text:span text:style-name="T156">. 75 proc. iš Specialiosios Europos regioninės plėtros fondo (BPD įgyvendinti) (ES lėšos) programos (programos kodas – 60 21) – iki 30000 Lt (trisdešimties tūkstančių l</text:span><text:span text:style-name="T157">itų);</text:span></text:p>
      <text:p text:style-name="P158"><text:span text:style-name="T159">11.2</text:span><text:span text:style-name="T160">. 25 proc. iš Specialiosios Europos regioninės plėtros fondo (BPD įgyvendinti) (bendrojo finansavimo lėšos) programos (programos kodas – 60 22) – iki 10000 Lt (dešimties tūkstančių litų).</text:span></text:p>
      <text:p text:style-name="P161"><text:span text:style-name="T162">12</text:span><text:span text:style-name="T163">. Šiaulių kolegijos projektui „Šiaulių kolegij</text:span><text:span text:style-name="T164">os Sveikatos fakulteto pastatų pritaikymas neįgaliųjų poreikiams“ (paraiškos registracijos Nr. BPD04-ERPF-1.5.1-02-04/0012) įgyvendinti – iki 30000 Lt (trisdešimties tūkstančių litų) bendros sumos:</text:span></text:p>
      <text:p text:style-name="P165"><text:span text:style-name="T166">12.1</text:span><text:span text:style-name="T167">. 75 proc. iš Specialiosios Europos regioninės plėtr</text:span><text:span text:style-name="T168">os fondo (BPD įgyvendinti) (ES lėšos) programos (programos kodas – 60 21) – iki 22500 Lt (dvidešimt dviejų tūkstančių penkių šimtų litų);</text:span></text:p>
      <text:p text:style-name="P169"><text:span text:style-name="T170">12.2</text:span><text:span text:style-name="T171">. 25 proc. iš Specialiosios Europos regioninės plėtros fondo (BPD įgyvendinti) (bendrojo finansavimo lėšos) pr</text:span><text:span text:style-name="T172">ogramos (programos kodas – 60 22) – iki 7500 Lt (septynių tūkstančių penkių šimtų litų).</text:span></text:p>
      <text:p text:style-name="P173"><text:span text:style-name="T174">13</text:span><text:span text:style-name="T175">. Gruzdžių žemės ūkio mokyklos projektui „Gruzdžių žemės ūkio mokyklos infrastruktūros plėtra rekonstruojant mokymo paslaugų kompleksą“ (paraiškos registracijo</text:span><text:span text:style-name="T176">s Nr. BPD04-ERPF-1.5.1-02-04/ 0013) įgyvendinti – iki 30000 Lt (trisdešimties tūkstančių litų) bendros sumos:</text:span></text:p>
      <text:p text:style-name="P177"><text:span text:style-name="T178">13.1</text:span><text:span text:style-name="T179">. 75 proc. iš Specialiosios Europos regioninės plėtros fondo (BPD įgyvendinti) (ES lėšos) programos (programos kodas – 60 21) – iki 22500 Lt</text:span><text:span text:style-name="T180"><text:s/>(dvidešimt dviejų tūkstančių penkių šimtų litų);</text:span></text:p>
      <text:p text:style-name="P181"><text:span text:style-name="T182">13.2</text:span><text:span text:style-name="T183">. 25 proc. iš Specialiosios Europos regioninės plėtros fondo (BPD įgyvendinti) (bendrojo finansavimo lėšos) programos (programos kodas – 60 22) – iki 7500 Lt (septynių tūkstančių penkių šimtų litų).</text:span></text:p>
      <text:p text:style-name="P184"><text:span text:style-name="T185">14</text:span><text:span text:style-name="T186">. Viešosios įstaigos Amatų mokyklos „Sodžiaus meistrai“ projektui „Amatų mokyklos „Sodžiaus meistrai“ mokomojo- administracinio komplekso investicinio projekto parengimas“ (paraiškos registracijos Nr. BPD04-ERPF-1.5.1-02-04/0016) įgyvendinti – iki</text:span><text:span text:style-name="T187"><text:s/>33000 Lt (trisdešimt trijų tūkstančių litų) bendros sumos:</text:span></text:p>
      <text:p text:style-name="P188"><text:span text:style-name="T189">14.1</text:span><text:span text:style-name="T190">. 75 proc. iš Specialiosios Europos regioninės plėtros fondo (BPD įgyvendinti) (ES lėšos) programos (programos kodas – 60 21) – iki 24750 Lt (dvidešimt keturių tūkstančių septynių šimtų penk</text:span><text:span text:style-name="T191">iasdešimties litų);</text:span></text:p>
      <text:p text:style-name="P192"><text:span text:style-name="T193">14.2</text:span><text:span text:style-name="T194">. 25 proc. iš Specialiosios Europos regioninės plėtros fondo (BPD įgyvendinti) (bendrojo finansavimo lėšos) programos (programos kodas – 60 22) – iki 8250 Lt (aštuonių tūkstančių dviejų šimtų penkiasdešimties litų).</text:span></text:p>
      <text:p text:style-name="P195"><text:span text:style-name="T196">15</text:span><text:span text:style-name="T197">. Vi</text:span><text:span text:style-name="T198">lniaus universiteto projektui „Bazinės įrangos atnaujinimas ir virtualiosios erdvės eksperimentiniams įgūdžiams lavinti sukūrimas specialistų rengimui prioritetinėse mokslo kryptyse (BAZEK)“ investicinis projektas“ (paraiškos registracijos Nr. BPD04-ERPF-1</text:span><text:span text:style-name="T199">.5.1-02-04/0017) įgyvendinti – iki 50000 Lt (penkiasdešimties tūkstančių litų) bendros sumos:</text:span></text:p>
      <text:p text:style-name="P200"><text:span text:style-name="T201">15.1</text:span><text:span text:style-name="T202">. 75 proc. iš Specialiosios Europos regioninės plėtros fondo (BPD įgyvendinti) (ES lėšos) programos (programos kodas – 60 21) – iki 37500 Lt (trisdešimt<text:s/></text:span><text:span text:style-name="T203">septynių tūkstančių penkių šimtų litų);</text:span></text:p>
      <text:p text:style-name="P204"><text:span text:style-name="T205">15.2</text:span><text:span text:style-name="T206">. 25 proc. iš Specialiosios Europos regioninės plėtros fondo (BPD įgyvendinti) (bendrojo finansavimo lėšos) programos (programos kodas – 60 22) – iki 12500 Lt (dvylikos tūkstančių penkių šimtų litų).</text:span></text:p>
      <text:p text:style-name="P207"><text:span text:style-name="T208">16</text:span><text:span text:style-name="T209">. Vilniaus universiteto projektui „OPTOMOS: Optoelektronikos technologijų plėtra mokslui ir studijoms“ investicinis projektas“ (paraiškos registracijos Nr. BPD04-ERPF-1.5.1-02-04/0018) įgyvendinti – iki 35000 Lt (trisdešimt penkių tūkstančių litų) bendros<text:s/></text:span><text:span text:style-name="T210">sumos:</text:span></text:p>
      <text:p text:style-name="P211"><text:span text:style-name="T212">16.1</text:span><text:span text:style-name="T213">. 75 proc. iš Specialiosios Europos regioninės plėtros fondo (BPD įgyvendinti) (ES lėšos) programos (programos kodas – 60 21) – iki 26250 Lt (dvidešimt šešių tūkstančių dviejų šimtų penkiasdešimties litų);</text:span></text:p>
      <text:p text:style-name="P214"><text:span text:style-name="T215">16.2</text:span><text:span text:style-name="T216">. 25 proc. iš Specialiosios<text:s/></text:span><text:span text:style-name="T217">Europos regioninės plėtros fondo (BPD įgyvendinti) (bendrojo finansavimo lėšos) programos (programos kodas – 60 22) – iki 8750 Lt (aštuonių tūkstančių septynių šimtų penkiasdešimties litų).</text:span></text:p>
      <text:p text:style-name="P218"><text:span text:style-name="T219">17</text:span><text:span text:style-name="T220">. Viešosios įstaigos Kretingos technologijos ir verslo mok</text:span><text:span text:style-name="T221">yklos projektui „Kretingos technologijos ir verslo mokyklos infrastruktūros ir paslaugų plėtra“ (paraiškos registracijos Nr. BPD04-ERPF-1.5.1-02-04/0020) įgyvendinti – iki 35000 Lt (trisdešimt penkių tūkstančių litų) bendros sumos:</text:span></text:p>
      <text:p text:style-name="P222"><text:span text:style-name="T223">17.1</text:span><text:span text:style-name="T224">. 75 proc. iš Spec</text:span><text:span text:style-name="T225">ialiosios Europos regioninės plėtros fondo (BPD įgyvendinti) (ES lėšos) programos (programos kodas – 60 21) – iki 26250 Lt (dvidešimt šešių tūkstančių dviejų šimtų penkiasdešimties litų);</text:span></text:p>
      <text:p text:style-name="P226"><text:span text:style-name="T227">17.2</text:span><text:span text:style-name="T228">. 25 proc. iš Specialiosios Europos regioninės plėtros fondo</text:span><text:span text:style-name="T229"><text:s/>(BPD įgyvendinti) (bendrojo finansavimo lėšos) programos (programos kodas – 60 22) – iki 8750 Lt (aštuonių tūkstančių septynių šimtų penkiasdešimties litų).</text:span></text:p>
      <text:p text:style-name="P230"><text:span text:style-name="T231">18</text:span><text:span text:style-name="T232">. Pajūrio žemės ūkio mokyklos projektui „Pajūrio žemės ūkio mokyklos infrastruktūros ir pa</text:span><text:span text:style-name="T233">slaugų plėtra“ (paraiškos registracijos Nr. BPD04-ERPF-1.5.1-02-04/0021) įgyvendinti – iki 37000 Lt (trisdešimt septynių tūkstančių litų) bendros sumos:</text:span></text:p>
      <text:p text:style-name="P234"><text:span text:style-name="T235">18.1</text:span><text:span text:style-name="T236">. 75 proc. iš Specialiosios Europos regioninės plėtros fondo (BPD įgyvendinti) (ES lėšos) program</text:span><text:span text:style-name="T237">os (programos kodas – 60 21) – iki 27750 Lt (dvidešimt septynių tūkstančių septynių šimtų penkiasdešimties litų);</text:span></text:p>
      <text:p text:style-name="P238"><text:span text:style-name="T239">18.2</text:span><text:span text:style-name="T240">. 25 proc. iš Specialiosios Europos regioninės plėtros fondo (BPD įgyvendinti) (bendrojo finansavimo lėšos) programos (programos kodas</text:span><text:span text:style-name="T241"><text:s/>– 60 22) – iki 9250 Lt (devynių tūkstančių dviejų šimtų penkiasdešimties litų).</text:span></text:p>
      <text:p text:style-name="P242"><text:span text:style-name="T243">19</text:span><text:span text:style-name="T244">. Klaipėdos laivininkų mokyklos projektui „Klaipėdos laivininkų mokyklos infrastruktūros ir paslaugų plėtra“ (paraiškos registracijos Nr. BPD04-ERPF-1.5.1-02-04/0022)<text:s/></text:span><text:span text:style-name="T245">įgyvendinti – iki 35000 Lt (trisdešimt penkių tūkstančių litų) bendros sumos:</text:span></text:p>
      <text:p text:style-name="P246"><text:span text:style-name="T247">19.1</text:span><text:span text:style-name="T248">. 75 proc. iš Specialiosios Europos regioninės plėtros fondo (BPD įgyvendinti) (ES lėšos) programos (programos kodas – 60 21) – iki 26250 Lt (dvidešimt šešių tūkstančių dvi</text:span><text:span text:style-name="T249">ejų šimtų penkiasdešimties litų);</text:span></text:p>
      <text:p text:style-name="P250"><text:span text:style-name="T251">19.2</text:span><text:span text:style-name="T252">. 25 proc. iš Specialiosios Europos regioninės plėtros fondo (BPD įgyvendinti) (bendrojo finansavimo lėšos) programos (programos kodas – 60 22) – iki 8750 Lt (aštuonių tūkstančių septynių šimtų penkiasdešimties lit</text:span><text:span text:style-name="T253">ų).</text:span></text:p>
      <text:p text:style-name="P254"><text:span text:style-name="T255">20</text:span><text:span text:style-name="T256">. Klaipėdos aukštesniosios policijos mokyklos projektui „Klaipėdos aukštesniosios policijos mokyklos infrastruktūros gerinimas bei mokymosi aplinkos modernizavimas“ (paraiškos registracijos Nr. BPD04-ERPF-1.5.1-02-04/0023) įgyvendinti – iki 300</text:span><text:span text:style-name="T257">00 Lt (trisdešimties tūkstančių litų) bendros sumos:</text:span></text:p>
      <text:p text:style-name="P258"><text:span text:style-name="T259">20.1</text:span><text:span text:style-name="T260">. 75 proc. iš Specialiosios Europos regioninės plėtros fondo (BPD įgyvendinti) (ES lėšos) programos (programos kodas – 60 21) – iki 22500 Lt (dvidešimt dviejų tūkstančių penkių šimtų litų);</text:span></text:p>
      <text:p text:style-name="P261"><text:span text:style-name="T262">20.2</text:span><text:span text:style-name="T263">. 25 proc. iš Specialiosios Europos regioninės plėtros fondo (BPD įgyvendinti) (bendrojo finansavimo lėšos) programos (programos kodas – 60 22) – iki 7500 Lt (septynių tūkstančių penkių šimtų litų).</text:span></text:p>
      <text:p text:style-name="P264"><text:span text:style-name="T265">21</text:span><text:span text:style-name="T266">. Klaipėdos siuvimo ir paslaugų verslo mokyklos<text:s/></text:span><text:span text:style-name="T267">projektui „Klaipėdos siuvimo ir paslaugų verslo mokyklos infrastruktūros gerinimas bei mokymosi aplinkos modernizavimas“ (paraiškos registracijos Nr. BPD04-ERPF-1.5.1-02-04/0024) įgyvendinti – iki 30000 Lt (trisdešimties tūkstančių litų) bendros sumos:</text:span></text:p>
      <text:p text:style-name="P268"><text:span text:style-name="T269">21.</text:span><text:span text:style-name="T270">1</text:span><text:span text:style-name="T271">. 75 proc. iš Specialiosios Europos regioninės plėtros fondo (BPD įgyvendinti) (ES lėšos) programos (programos kodas – 60 21) – iki 22500 Lt (dvidešimt dviejų tūkstančių penkių šimtų litų);</text:span></text:p>
      <text:p text:style-name="P272"><text:span text:style-name="T273">21.2</text:span><text:span text:style-name="T274">. 25 proc. iš Specialiosios Europos regioninės plėtros<text:s/></text:span><text:span text:style-name="T275">fondo (BPD įgyvendinti) (bendrojo finansavimo lėšos) programos (programos kodas – 60 22) – iki 7500 Lt (septynių tūkstančių penkių šimtų litų).</text:span></text:p>
      <text:p text:style-name="P276"><text:span text:style-name="T277">22</text:span><text:span text:style-name="T278">. Kauno medicinos universiteto projektui „Kauno medicinos universiteto (KMU) Slaugos ir reabilitacijos m</text:span><text:span text:style-name="T279">okslo ir studijų bazės sukūrimo investicijų projekto parengimas“ (paraiškos registracijos Nr. BPD04-ERPF-1.5.1-02-04/0026) įgyvendinti – iki 40000 Lt (keturiasdešimties tūkstančių litų) bendros sumos:</text:span></text:p>
      <text:p text:style-name="P280"><text:span text:style-name="T281">22.1</text:span><text:span text:style-name="T282">. 75 proc. iš Specialiosios Europos regioninės pl</text:span><text:span text:style-name="T283">ėtros fondo (BPD įgyvendinti) (ES lėšos) programos (programos kodas – 60 21) – iki 30000 Lt (trisdešimties tūkstančių litų);</text:span></text:p>
      <text:p text:style-name="P284"><text:span text:style-name="T285">22.2</text:span><text:span text:style-name="T286">. 25 proc. iš Specialiosios Europos regioninės plėtros fondo (BPD įgyvendinti) (bendrojo finansavimo lėšos) programos (prog</text:span><text:span text:style-name="T287">ramos kodas – 60 22) – iki 10000 Lt (dešimties tūkstančių litų).</text:span></text:p>
      <text:p text:style-name="P288"><text:span text:style-name="T289">23</text:span><text:span text:style-name="T290">. Specialiosios pedagogikos ir psichologijos centro projektui „Parama projektų dokumentacijai rengti valstybinės svarbos projektui „Pedagoginių psichologinių tarnybų plėtra“„ (paraišk</text:span><text:span text:style-name="T291">os registracijos Nr. BPD04-ERPF-1.5.1-02-04/0027) įgyvendinti – iki 39000 Lt (trisdešimt devynių tūkstančių litų) bendros sumos:</text:span></text:p>
      <text:p text:style-name="P292"><text:span text:style-name="T293">23.1</text:span><text:span text:style-name="T294">. 75 proc. iš Specialiosios Europos regioninės plėtros fondo (BPD įgyvendinti) (ES lėšos) programos (programos kodas – 60</text:span><text:span text:style-name="T295"><text:s/>21) – iki 29250 Lt (dvidešimt devynių tūkstančių dviejų šimtų penkiasdešimties litų);</text:span></text:p>
      <text:p text:style-name="P296"><text:span text:style-name="T297">23.2</text:span><text:span text:style-name="T298">. 25 proc. iš Specialiosios Europos regioninės plėtros fondo (BPD įgyvendinti) (bendrojo finansavimo lėšos) programos (programos kodas – 60 22) – iki 9750 Lt (de</text:span><text:span text:style-name="T299">vynių tūkstančių septynių šimtų penkiasdešimties litų).</text:span></text:p>
      <text:p text:style-name="P300"><text:span text:style-name="T301">24</text:span><text:span text:style-name="T302">. Lietuvos energetikos instituto projektui „Vandenilio energetikos technologijų centras“ (paraiškos registracijos Nr. BPD04-ERPF-1.5.1-02-04/0029) įgyvendinti – iki 40000 Lt (keturiasdešimties</text:span><text:span text:style-name="T303"><text:s/>tūkstančių litų) bendros sumos:</text:span></text:p>
      <text:p text:style-name="P304"><text:span text:style-name="T305">24.1</text:span><text:span text:style-name="T306">. 75 proc. iš Specialiosios Europos regioninės plėtros fondo (BPD įgyvendinti) (ES lėšos) programos (programos kodas – 60 21) – iki 30000 Lt (trisdešimties tūkstančių litų);</text:span></text:p>
      <text:p text:style-name="P307"><text:span text:style-name="T308">24.2</text:span><text:span text:style-name="T309">. 25 proc. iš Specialiosios Europos</text:span><text:span text:style-name="T310"><text:s/>regioninės plėtros fondo (BPD įgyvendinti) (bendrojo finansavimo lėšos) programos (programos kodas – 60 22) – iki 10000 Lt (dešimties tūkstančių litų).</text:span></text:p>
      <text:p text:style-name="P311"><text:span text:style-name="T312">25</text:span><text:span text:style-name="T313">. Šiaulių universiteto projektui „Šiaulių regiono darnaus vystymosi instituto įkūrimo ir plėtro</text:span><text:span text:style-name="T314">s investicinio projekto rengimas“ (paraiškos registracijos Nr. BPD04-ERPF-1.5.1-02-04/ 0030) įgyvendinti – iki 50000 Lt (penkiasdešimties tūkstančių litų) bendros sumos:</text:span></text:p>
      <text:p text:style-name="P315"><text:span text:style-name="T316">25.1</text:span><text:span text:style-name="T317">. 75 proc. iš Specialiosios Europos regioninės plėtros fondo (BPD įgyvendinti) (</text:span><text:span text:style-name="T318">ES lėšos) programos (programos kodas – 60 21) – iki 37500 Lt (trisdešimt septynių tūkstančių penkių šimtų litų);</text:span></text:p>
      <text:p text:style-name="P319"><text:span text:style-name="T320">25.2</text:span><text:span text:style-name="T321">. 25 proc. iš Specialiosios Europos regioninės plėtros fondo (BPD įgyvendinti) (bendrojo finansavimo lėšos) programos (programos kodas<text:s/></text:span><text:span text:style-name="T322">– 60 22) – iki 12500 Lt (dvylikos tūkstančių penkių šimtų litų).</text:span></text:p>
      <text:p text:style-name="P323"><text:span text:style-name="T324">26</text:span><text:span text:style-name="T325">. Kauno statybininkų rengimo centro projektui „Regioninio inovatyvių technologijų centro plėtra“ (paraiškos registracijos Nr. BPD04-ERPF-1.5.1-02-04/0031) įgyvendinti – iki 35000 Lt (</text:span><text:span text:style-name="T326">trisdešimt penkių tūkstančių litų) bendros sumos:</text:span></text:p>
      <text:p text:style-name="P327"><text:span text:style-name="T328">26.1</text:span><text:span text:style-name="T329">. 75 proc. iš Specialiosios Europos regioninės plėtros fondo (BPD įgyvendinti) (ES lėšos) programos (programos kodas – 60 21) – iki 26250 Lt (dvidešimt šešių tūkstančių dviejų šimtų penkiasdešimties l</text:span><text:span text:style-name="T330">itų);</text:span></text:p>
      <text:p text:style-name="P331"><text:span text:style-name="T332">26.2</text:span><text:span text:style-name="T333">. 25 proc. iš Specialiosios Europos regioninės plėtros fondo (BPD įgyvendinti) (bendrojo finansavimo lėšos) programos (programos kodas – 60 22) – iki 8750 Lt (aštuonių tūkstančių septynių šimtų penkiasdešimties litų).</text:span></text:p>
      <text:p text:style-name="P334"><text:span text:style-name="T335">27</text:span><text:span text:style-name="T336">. Utenos regioni</text:span><text:span text:style-name="T337">nio profesinio mokymo centro projektui „Utenos regioninio profesinio mokymo centro mokomojo korpuso ir mokomųjų dirbtuvių pastatų renovacijos ir bazinės įrangos įsigijimo investicinio projekto parengimas“ (paraiškos registracijos Nr. BPD04-ERPF-1.5.1-02-04</text:span><text:span text:style-name="T338">/0032) įgyvendinti – iki 35000 Lt (trisdešimt penkių tūkstančių litų) bendros sumos:</text:span></text:p>
      <text:p text:style-name="P339"><text:span text:style-name="T340">27.1</text:span><text:span text:style-name="T341">. 75 proc. iš Specialiosios Europos regioninės plėtros fondo (BPD įgyvendinti) (ES lėšos) programos (programos kodas – 60 21) – iki 26250 Lt (dvidešimt šešių tūkstan</text:span><text:span text:style-name="T342">čių dviejų šimtų penkiasdešimties litų);</text:span></text:p>
      <text:p text:style-name="P343"><text:span text:style-name="T344">27.2</text:span><text:span text:style-name="T345">. 25 proc. iš Specialiosios Europos regioninės plėtros fondo (BPD įgyvendinti) (bendrojo finansavimo lėšos) programos (programos kodas – 60 22) – iki 8750 Lt (aštuonių tūkstančių septynių šimtų penkiasdešimt</text:span><text:span text:style-name="T346">ies litų).</text:span></text:p>
      <text:p text:style-name="P347"><text:span text:style-name="T348">28</text:span><text:span text:style-name="T349">. Kėdainių r. Šėtos vidurinės mokyklos projektui „Mokyklos modernizavimo galimybių studijos projektas“ (paraiškos registracijos Nr. BPD04-ERPF-1.5.1-02-04/0033) įgyvendinti – iki 31800 Lt (trisdešimt vieno tūkstančio aštuonių šimtų litų)</text:span><text:span text:style-name="T350"><text:s/>bendros sumos:</text:span></text:p>
      <text:p text:style-name="P351"><text:span text:style-name="T352">28.1</text:span><text:span text:style-name="T353">. 75 proc. iš Specialiosios Europos regioninės plėtros fondo (BPD įgyvendinti) (ES lėšos) programos (programos kodas – 60 21) – iki 23850 Lt (dvidešimt trijų tūkstančių aštuonių šimtų penkiasdešimties litų);</text:span></text:p>
      <text:p text:style-name="P354"><text:span text:style-name="T355">28.2</text:span><text:span text:style-name="T356">. 25 proc. iš Spec</text:span><text:span text:style-name="T357">ialiosios Europos regioninės plėtros fondo (BPD įgyvendinti) (bendrojo finansavimo lėšos) programos (programos kodas – 60 22) – iki 7950 Lt (septynių tūkstančių devynių šimtų penkiasdešimties litų).</text:span></text:p>
      <text:p text:style-name="P358"><text:span text:style-name="T359">29</text:span><text:span text:style-name="T360">. Vilniaus universiteto Eksperimentinės ir klinik</text:span><text:span text:style-name="T361">inės medicinos instituto projektui „Nacionalinio kamieninių ląstelių centro įkūrimas“ (paraiškos registracijos Nr. BPD04-ERPF-1.5.1- 02-04/0034) įgyvendinti – iki 40000 Lt (keturiasdešimties tūkstančių litų) bendros sumos:</text:span></text:p>
      <text:p text:style-name="P362"><text:span text:style-name="T363">29.1</text:span><text:span text:style-name="T364">. 75 proc. iš Specialiosios</text:span><text:span text:style-name="T365"><text:s/>Europos regioninės plėtros fondo (BPD įgyvendinti) (ES lėšos) programos (programos kodas – 60 21) – iki 30000 Lt (trisdešimties tūkstančių litų);</text:span></text:p>
      <text:p text:style-name="P366"><text:span text:style-name="T367">29.2</text:span><text:span text:style-name="T368">. 25 proc. iš Specialiosios Europos regioninės plėtros fondo (BPD įgyvendinti) (bendrojo finansavimo<text:s/></text:span><text:span text:style-name="T369">lėšos) programos (programos kodas – 60 22) – iki 10000 Lt (dešimties tūkstančių litų).</text:span></text:p>
      <text:p text:style-name="P370"><text:span text:style-name="T371">30</text:span><text:span text:style-name="T372">. Vilniaus universiteto projektui „Vilniaus universiteto bibliotekos nenaudojamų patalpų rekonstrukcijos investicinis projektas“ (paraiškos registracijos Nr.<text:s/></text:span><text:span text:style-name="T373">BPD04-ERPF-1.5.1-02-04/ 0036) įgyvendinti – iki 30000 Lt (trisdešimties tūkstančių litų) bendros sumos:</text:span></text:p>
      <text:p text:style-name="P374"><text:span text:style-name="T375">30.1</text:span><text:span text:style-name="T376">. 75 proc. iš Specialiosios Europos regioninės plėtros fondo (BPD įgyvendinti) (ES lėšos) programos (programos kodas – 60 21) – iki 22500 Lt (dvid</text:span><text:span text:style-name="T377">ešimt dviejų tūkstančių penkių šimtų litų);</text:span></text:p>
      <text:p text:style-name="P378"><text:span text:style-name="T379">30.2</text:span><text:span text:style-name="T380">. 25 proc. iš Specialiosios Europos regioninės plėtros fondo (BPD įgyvendinti) (bendrojo finansavimo lėšos) programos (programos kodas – 60 22) – iki 7500 Lt (septynių tūkstančių penkių šimtų litų).</text:span></text:p>
      <text:p text:style-name="P381"><text:span text:style-name="T382">3</text:span><text:span text:style-name="T383">1</text:span><text:span text:style-name="T384">. Utenos kolegijos projektui „Odontologinės priežiūros specialistų rengimo bazės infrastruktūros bei įrangos modernizavimo investicijų projekto parengimas“ (paraiškos registracijos Nr. BPD04-ERPF-1.5.1-02-04/0037) įgyvendinti – iki 35000 Lt (trisdešimt<text:s/></text:span><text:span text:style-name="T385">penkių tūkstančių litų) bendros sumos:</text:span></text:p>
      <text:p text:style-name="P386"><text:span text:style-name="T387">31.1</text:span><text:span text:style-name="T388">. 75 proc. iš Specialiosios Europos regioninės plėtros fondo (BPD įgyvendinti) (ES lėšos) programos (programos kodas – 60 21) – iki 26250 Lt (dvidešimt šešių tūkstančių dviejų šimtų penkiasdešimties litų);</text:span></text:p>
      <text:p text:style-name="P389"><text:span text:style-name="T390">31.</text:span><text:span text:style-name="T391">2</text:span><text:span text:style-name="T392">. 25 proc. iš Specialiosios Europos regioninės plėtros fondo (BPD įgyvendinti) (bendrojo finansavimo lėšos) programos (programos kodas – 60 22) – iki 8750 Lt (aštuonių tūkstančių septynių šimtų penkiasdešimties litų).</text:span></text:p>
      <text:p text:style-name="P393"><text:span text:style-name="T394">32</text:span><text:span text:style-name="T395">. Lietuvos veterinarijos ak</text:span><text:span text:style-name="T396">ademijos Gyvulininkystės instituto projektui „Projekto „Žolinių pašarų kokybės stebėsenos infrastruktūros plėtra Lietuvoje“ investicinis projektas“ (paraiškos registracijos Nr. BPD04-ERPF-1.5.1-02-04/0040) įgyvendinti – iki 30000 Lt (trisdešimties tūkstanč</text:span><text:span text:style-name="T397">ių litų) bendros sumos:</text:span></text:p>
      <text:p text:style-name="P398"><text:span text:style-name="T399">32.1</text:span><text:span text:style-name="T400">. 75 proc. iš Specialiosios Europos regioninės plėtros fondo (BPD įgyvendinti) (ES lėšos) programos (programos kodas – 60 21) – iki 22500 Lt (dvidešimt dviejų tūkstančių penkių šimtų litų);</text:span></text:p>
      <text:p text:style-name="P401"><text:span text:style-name="T402">32.2</text:span><text:span text:style-name="T403">. 25 proc. iš Specialiosios<text:s/></text:span><text:span text:style-name="T404">Europos regioninės plėtros fondo (BPD įgyvendinti) (bendrojo finansavimo lėšos) programos (programos kodas – 60 22) – iki 7500 Lt (septynių tūkstančių penkių šimtų litų).</text:span></text:p>
      <text:p text:style-name="P405"><text:span text:style-name="T406">33</text:span><text:span text:style-name="T407">. Vilniaus kolegijos projektui „Investicijų projekto Vilniaus kolegijos teiki</text:span><text:span text:style-name="T408">amai paraiškai Europos regioninės plėtros fondo paramai pagal BPD 1.5 priemonę „Vilniaus kolegijos mokomojo viešbučio bazės sukūrimas“ parengimas“ (paraiškos registracijos Nr. BPD04-ERPF-1.5.1-02-04/0041) įgyvendinti – iki 30000 Lt (trisdešimties tūkstanči</text:span><text:span text:style-name="T409">ų litų) bendros sumos:</text:span></text:p>
      <text:p text:style-name="P410"><text:span text:style-name="T411">33.1</text:span><text:span text:style-name="T412">. 75 proc. iš Specialiosios Europos regioninės plėtros fondo (BPD įgyvendinti) (ES lėšos) programos (programos kodas – 60 21) – iki 22500 Lt (dvidešimt dviejų tūkstančių penkių šimtų litų);</text:span></text:p>
      <text:p text:style-name="P413"><text:span text:style-name="T414">33.2</text:span><text:span text:style-name="T415">. 25 proc. iš Specialiosios E</text:span><text:span text:style-name="T416">uropos regioninės plėtros fondo (BPD įgyvendinti) (bendrojo finansavimo lėšos) programos (programos kodas – 60 22) – iki 7500 Lt (septynių tūkstančių penkių šimtų litų).</text:span></text:p>
      <text:p text:style-name="P417"><text:span text:style-name="T418">34</text:span><text:span text:style-name="T419">. Ukmergės aukštesniosios verslo mokyklos projektui „Dokumentacijos rengimas<text:s/></text:span><text:span text:style-name="T420">ES struktūriniams fondams, siekiant atnaujinti profesinio mokymo bazę, pritaikant paklausioms specialybėms Ukmergės aukštesniojoje verslo mokykloje“ (paraiškos registracijos Nr. BPD04-ERPF-1.5.1-02-04/0043) įgyvendinti – iki 35000 Lt (trisdešimt penkių tūk</text:span><text:span text:style-name="T421">stančių litų) bendros sumos:</text:span></text:p>
      <text:p text:style-name="P422"><text:span text:style-name="T423">34.1</text:span><text:span text:style-name="T424">. 75 proc. iš Specialiosios Europos regioninės plėtros fondo (BPD įgyvendinti) (ES lėšos) programos (programos kodas – 60 21) – iki 26250 Lt (dvidešimt šešių tūkstančių dviejų šimtų penkiasdešimties litų);</text:span></text:p>
      <text:p text:style-name="P425"><text:span text:style-name="T426">34.2</text:span><text:span text:style-name="T427">. 25 pr</text:span><text:span text:style-name="T428">oc. iš Specialiosios Europos regioninės plėtros fondo (BPD įgyvendinti) (bendrojo finansavimo lėšos) programos (programos kodas – 60 22) – iki 8750 Lt (aštuonių tūkstančių septynių šimtų penkiasdešimties litų).</text:span></text:p>
      <text:p text:style-name="P429"><text:span text:style-name="T430">35</text:span><text:span text:style-name="T431">. Kauno statybininkų mokyklos projekt</text:span><text:span text:style-name="T432">ui „Kauno statybininkų mokyklos reabilitacinio profesinio mokymo skyriaus infrastruktūros plėtros, pritaikymo neįgaliesiems investicijų projekto parengimas“ (paraiškos registracijos Nr. BPD04-ERPF- 1. 5.1-02-04/0046) įgyvendinti – iki 33000 Lt (trisdešimt<text:s/></text:span><text:span text:style-name="T433">trijų tūkstančių litų) bendros sumos:</text:span></text:p>
      <text:p text:style-name="P434"><text:span text:style-name="T435">35.1</text:span><text:span text:style-name="T436">. 75 proc. iš Specialiosios Europos regioninės plėtros fondo (BPD įgyvendinti) (ES lėšos) programos (programos kodas – 60 21) – iki 24750 Lt (dvidešimt keturių tūkstančių septynių šimtų penkiasdešimties litų);</text:span></text:p>
      <text:p text:style-name="P437"><text:span text:style-name="T438">35.2</text:span><text:span text:style-name="T439">. 25 proc. iš Specialiosios Europos regioninės plėtros fondo (BPD įgyvendinti) (bendrojo finansavimo lėšos) programos (programos kodas – 60 22) – iki 8250 Lt (aštuonių tūkstančių dviejų šimtų penkiasdešimties litų).</text:span></text:p>
      <text:p text:style-name="P440"><text:span text:style-name="T441">36</text:span><text:span text:style-name="T442">. Anykščių rajono savivald</text:span><text:span text:style-name="T443">ybės administracijos projektui „Investicinio projekto (galimybių studijos) „Anykščių rajono švietimo kokybės gerinimas, modernizuojant mokymosi aplinką ir optimizuojant švietimo infrastruktūrą“ parengimas“ (paraiškos registracijos Nr. BPD04-ERPF-1.5.1-02-0</text:span><text:span text:style-name="T444">4/0047) įgyvendinti – iki 50000 Lt (penkiasdešimties tūkstančių litų) bendros sumos:</text:span></text:p>
      <text:p text:style-name="P445"><text:span text:style-name="T446">36.1</text:span><text:span text:style-name="T447">. 75 proc. iš Specialiosios Europos regioninės plėtros fondo (BPD įgyvendinti) (ES lėšos) programos (programos kodas – 60 21) – iki 37500 Lt (trisdešimt septynių tūk</text:span><text:span text:style-name="T448">stančių penkių šimtų litų);</text:span></text:p>
      <text:p text:style-name="P449"><text:span text:style-name="T450">36.2</text:span><text:span text:style-name="T451">. 25 proc. iš Specialiosios Europos regioninės plėtros fondo (BPD įgyvendinti) (bendrojo finansavimo lėšos) programos (programos kodas – 60 22) – iki 12500 Lt (dvylikos tūkstančių penkių šimtų litų).</text:span></text:p>
      <text:p text:style-name="P452"><text:span text:style-name="T453">37</text:span><text:span text:style-name="T454">. Lietuvos<text:s/></text:span><text:span text:style-name="T455">veterinarijos akademijos projektui „Studijų ir mokslinių tyrimų infrastruktūros atnaujinimas Lietuvos veterinarijos akademijoje ir LVA Veterinarijos institute“ (paraiškos registracijos Nr. BPD04-ERPF-1.5.1-02-04/0049) įgyvendinti – iki 40000 Lt (keturiasde</text:span><text:span text:style-name="T456">šimties tūkstančių litų) bendros sumos:</text:span></text:p>
      <text:p text:style-name="P457"><text:span text:style-name="T458">37.1</text:span><text:span text:style-name="T459">. 75 proc. iš Specialiosios Europos regioninės plėtros fondo (BPD įgyvendinti) (ES lėšos) programos (programos kodas – 60 21) – iki 30000 Lt (trisdešimties tūkstančių litų);</text:span></text:p>
      <text:p text:style-name="P460"><text:span text:style-name="T461">37.2</text:span><text:span text:style-name="T462">. 25 proc. iš Specialiosios<text:s/></text:span><text:span text:style-name="T463">Europos regioninės plėtros fondo (BPD įgyvendinti) (bendrojo finansavimo lėšos) programos (programos kodas – 60 22) – iki 10000 Lt (dešimties tūkstančių litų).</text:span></text:p>
      <text:p text:style-name="P464"><text:span text:style-name="T465">38</text:span><text:span text:style-name="T466">. Švietimo plėtotės centro projektui „Technologijų ir projektavimo kabinetų rekonstravim</text:span><text:span text:style-name="T467">o ir modernizavimo 26 mokyklose galimybių studija“ (paraiškos registracijos Nr. BPD04-ERPF-1.5.1- 02-04/0051) įgyvendinti – iki 31000 Lt (trisdešimt vieno tūkstančio litų) bendros sumos:</text:span></text:p>
      <text:p text:style-name="P468"><text:span text:style-name="T469">38.1</text:span><text:span text:style-name="T470">. 75 proc. iš Specialiosios Europos regioninės plėtros fondo (B</text:span><text:span text:style-name="T471">PD įgyvendinti) (ES lėšos) programos (programos kodas – 60 21) – iki 23250 Lt (dvidešimt trijų tūkstančių dviejų šimtų penkiasdešimties litų);</text:span></text:p>
      <text:p text:style-name="P472"><text:span text:style-name="T473">38.2</text:span><text:span text:style-name="T474">. 25 proc. iš Specialiosios Europos regioninės plėtros fondo (BPD įgyvendinti) (bendrojo finansavimo lėšo</text:span><text:span text:style-name="T475">s) programos (programos kodas – 60 22) – iki 7750 Lt (septynių tūkstančių septynių šimtų penkiasdešimties litų).</text:span></text:p>
      <text:p text:style-name="P476"><text:span text:style-name="T477">39</text:span><text:span text:style-name="T478">. Kultūros, filosofijos ir meno instituto projektui „Projekto „Kultūros filosofijos ir meno instituto, Socialinių tyrimų instituto ir L</text:span><text:span text:style-name="T479">ietuvos kultūros darbuotojų tobulinimosi centro infrastruktūros atnaujinimas“ dokumentacijos parengimas“ (paraiškos registracijos Nr. BPD04-ERPF-1.5.1-02-04/0052) įgyvendinti – iki 35000 Lt (trisdešimt penkių tūkstančių litų) bendros sumos:</text:span></text:p>
      <text:p text:style-name="P480"><text:span text:style-name="T481">39.1</text:span><text:span text:style-name="T482">. 75 proc</text:span><text:span text:style-name="T483">. iš Specialiosios Europos regioninės plėtros fondo (BPD įgyvendinti) (ES lėšos) programos (programos kodas – 60 21) – iki 26250 Lt (dvidešimt šešių tūkstančių dviejų šimtų penkiasdešimties litų);</text:span></text:p>
      <text:p text:style-name="P484"><text:span text:style-name="T485">39.2</text:span><text:span text:style-name="T486">. 25 proc. iš Specialiosios Europos regioninės plėt</text:span><text:span text:style-name="T487">ros fondo (BPD įgyvendinti) (bendrojo finansavimo lėšos) programos (programos kodas – 60 22) – iki 8750 Lt (aštuonių tūkstančių septynių šimtų penkiasdešimties litų).</text:span></text:p>
      <text:p text:style-name="P488"><text:span text:style-name="T489">40</text:span><text:span text:style-name="T490">. Lietuvos kūno kultūros akademijos projektui „LKKA bazių modernizavimas, pritaik</text:span><text:span text:style-name="T491">ant jas specialistų rengimui rinkos sąlygomis (dokumentacijos rengimas)“ (paraiškos registracijos Nr. BPD04-ERPF-1.5.1-02-04/0054) įgyvendinti – iki 50000 Lt (penkiasdešimties tūkstančių litų) bendros sumos:</text:span></text:p>
      <text:p text:style-name="P492"><text:span text:style-name="T493">40.1</text:span><text:span text:style-name="T494">. 75 proc. iš Specialiosios Europos region</text:span><text:span text:style-name="T495">inės plėtros fondo (BPD įgyvendinti) (ES lėšos) programos (programos kodas – 60 21) – iki 37500 Lt (trisdešimt septynių tūkstančių penkių šimtų litų);</text:span></text:p>
      <text:p text:style-name="P496"><text:span text:style-name="T497">40.2</text:span><text:span text:style-name="T498">. 25 proc. iš Specialiosios Europos regioninės plėtros fondo (BPD įgyvendinti) (bendrojo finansav</text:span><text:span text:style-name="T499">imo lėšos) programos (programos kodas – 60 22) – iki 12500 Lt (dvylikos tūkstančių penkių šimtų litų).</text:span></text:p>
      <text:p text:style-name="P500"><text:span text:style-name="T501">41</text:span><text:span text:style-name="T502">. Lietuvos kūno kultūros akademijos projektui „Studijų infrastruktūros plėtojimas ir bazinės įrangos atnaujinimas, jas pritaikant sunkias fizines</text:span><text:span text:style-name="T503"><text:s/>negalias turinčių studentų specialiesiems poreikiams LKKA“ (paraiškos registracijos Nr. BPD04-ERPF-1.5.1-02-04/0055) įgyvendinti – iki 35000 Lt (trisdešimt penkių tūkstančių litų) bendros sumos:</text:span></text:p>
      <text:p text:style-name="P504"><text:span text:style-name="T505">41.1</text:span><text:span text:style-name="T506">. 75 proc. iš Specialiosios Europos regioninės plėtros</text:span><text:span text:style-name="T507"><text:s/>fondo (BPD įgyvendinti) (ES lėšos) programos (programos kodas – 60 21) – iki 26250 Lt (dvidešimt šešių tūkstančių dviejų šimtų penkiasdešimties litų);</text:span></text:p>
      <text:p text:style-name="P508"><text:span text:style-name="T509">41.2</text:span><text:span text:style-name="T510">. 25 proc. iš Specialiosios Europos regioninės plėtros fondo (BPD įgyvendinti) (bendrojo finansa</text:span><text:span text:style-name="T511">vimo lėšos) programos (programos kodas – 60 22) – iki 8750 Lt (aštuonių tūkstančių septynių šimtų penkiasdešimties litų).</text:span></text:p>
      <text:p text:style-name="P512"><text:span text:style-name="T513">42</text:span><text:span text:style-name="T514">. Vilniaus geležinkelio transporto ir verslo paslaugų mokyklos projektui „Vilniaus geležinkelio transporto ir verslo paslaugų<text:s/></text:span><text:span text:style-name="T515">mokyklos rekonstrukcijos ir bazinės (laboratorinės, profesinės ir specializuotos) įrangos atnaujinimo investicijų projekto parengimas“ (paraiškos registracijos Nr. BPD04-ERPF- 1.5.1-02-04/0057) įgyvendinti – iki 35000 Lt (trisdešimt penkių tūkstančių litų)</text:span><text:span text:style-name="T516"><text:s/>bendros sumos:</text:span></text:p>
      <text:p text:style-name="P517"><text:span text:style-name="T518">42.1</text:span><text:span text:style-name="T519">. 75 proc. iš Specialiosios Europos regioninės plėtros fondo (BPD įgyvendinti) (ES lėšos) programos (programos kodas – 60 21) – iki 26250 Lt (dvidešimt šešių tūkstančių dviejų šimtų penkiasdešimties litų);</text:span></text:p>
      <text:p text:style-name="P520"><text:span text:style-name="T521">42.2</text:span><text:span text:style-name="T522">. 25 proc. iš Specia</text:span><text:span text:style-name="T523">liosios Europos regioninės plėtros fondo (BPD įgyvendinti) (bendrojo finansavimo lėšos) programos (programos kodas – 60 22) – iki 8750 Lt (aštuonių tūkstančių septynių šimtų penkiasdešimties litų).</text:span></text:p>
      <text:p text:style-name="P524"><text:span text:style-name="T525">43</text:span><text:span text:style-name="T526">. Panevėžio prekybos ir paslaugų verslo mokyklos p</text:span><text:span text:style-name="T527">rojektui „Investicinio projekto rengimas projektui „Komercinių specialybių pirminio ir tęstinio profesinio mokymo kokybės gerinimas, modernizuojant materialinę profesinio mokymo bazę“ (paraiškos registracijos Nr. BPD04-ERPF-1.5.1-02-04/0062) įgyvendinti –<text:s/></text:span><text:span text:style-name="T528">iki 21200 Lt (dvidešimt vieno tūkstančio dviejų šimtų litų) bendros sumos:</text:span></text:p>
      <text:p text:style-name="P529"><text:span text:style-name="T530">43.1</text:span><text:span text:style-name="T531">. 75 proc. iš Specialiosios Europos regioninės plėtros fondo (BPD įgyvendinti) (ES lėšos) programos (programos kodas – 60 21) – iki 15900 Lt (penkiolikos tūkstančių devynių<text:s/></text:span><text:span text:style-name="T532">šimtų litų);</text:span></text:p>
      <text:p text:style-name="P533"><text:span text:style-name="T534">43.2</text:span><text:span text:style-name="T535">. 25 proc. iš Specialiosios Europos regioninės plėtros fondo (BPD įgyvendinti) (bendrojo finansavimo lėšos) programos (programos kodas – 60 22) – iki 5300 Lt (penkių tūkstančių trijų šimtų litų).</text:span></text:p>
      <text:p text:style-name="P536"><text:span text:style-name="T537">44</text:span><text:span text:style-name="T538">. Panevėžio rajono savivaldybės</text:span><text:span text:style-name="T539"><text:s/>administracijos projektui „Mokymosi visą gyvenimą tinklo sukūrimo Panevėžio rajone investicinio projekto parengimas“ (paraiškos registracijos Nr. BPD04-ERPF-1.5.1-02-04/0063) įgyvendinti – iki 40000 Lt (keturiasdešimties tūkstančių litų) bendros sumos:</text:span></text:p>
      <text:p text:style-name="P540"><text:span text:style-name="T541">44</text:span><text:span text:style-name="T542">.1</text:span><text:span text:style-name="T543">. 75 proc. iš Specialiosios Europos regioninės plėtros fondo (BPD įgyvendinti) (ES lėšos) programos (programos kodas – 60 21) – iki 30000 Lt (trisdešimties tūkstančių litų);</text:span></text:p>
      <text:p text:style-name="P544"><text:span text:style-name="T545">44.2</text:span><text:span text:style-name="T546">. 25 proc. iš Specialiosios Europos regioninės plėtros fondo (BPD įgyv</text:span><text:span text:style-name="T547">endinti) (bendrojo finansavimo lėšos) programos (programos kodas – 60 22) – iki 10000 Lt (dešimties tūkstančių litų).</text:span></text:p>
      <text:p text:style-name="P548"><text:span text:style-name="T549">45</text:span><text:span text:style-name="T550">. Klaipėdos turizmo mokyklos projektui „Klaipėdos turizmo mokyklos praktinio mokymo infrastruktūros, bazinės įrangos atnaujinimas,</text:span><text:span text:style-name="T551"><text:s/>užtikrinant aukštą teikiamų paslaugų kokybę, atsižvelgiant į darbo rinkos pokyčius“ (paraiškos registracijos Nr. BPD04-ERPF-1.5.1-02-04/0064) įgyvendinti – iki 25000 Lt (dvidešimt penkių tūkstančių litų) bendros sumos:</text:span></text:p>
      <text:p text:style-name="P552"><text:span text:style-name="T553">45.1</text:span><text:span text:style-name="T554">. 75 proc. iš Specialiosios Eu</text:span><text:span text:style-name="T555">ropos regioninės plėtros fondo (BPD įgyvendinti) (ES lėšos) programos (programos kodas – 60 21) – iki 18750 Lt (aštuoniolikos tūkstančių septynių šimtų penkiasdešimties litų);</text:span></text:p>
      <text:p text:style-name="P556"><text:span text:style-name="T557">45.2</text:span><text:span text:style-name="T558">. 25 proc. iš Specialiosios Europos regioninės plėtros fondo (BPD įgyven</text:span><text:span text:style-name="T559">dinti) (bendrojo finansavimo lėšos) programos (programos kodas – 60 22) – iki 6250 Lt (šešių tūkstančių dviejų šimtų penkiasdešimties litų).</text:span></text:p>
      <text:p text:style-name="P560"><text:span text:style-name="T561">46</text:span><text:span text:style-name="T562">. Vytauto Didžiojo universiteto projektui „Vytauto Didžiojo universiteto neakivaizdinio ir tęstinio mokymo<text:s/></text:span><text:span text:style-name="T563">palaikymo bei neformaliai įgytų kompetencijų įteisinimo centras su biblioteka“ (paraiškos registracijos Nr. BPD04-ERPF-1.5.1-02-04/0065) įgyvendinti – iki 34790 Lt (trisdešimt keturių tūkstančių septynių šimtų devyniasdešimties litų) bendros sumos:</text:span></text:p>
      <text:p text:style-name="P564"><text:span text:style-name="T565">46.1</text:span><text:span text:style-name="T566">.</text:span><text:span text:style-name="T567"><text:s/>75 proc. iš Specialiosios Europos regioninės plėtros fondo (BPD įgyvendinti) (ES lėšos) programos (programos kodas – 60 21) – iki 26092,50 Lt (dvidešimt šešių tūkstančių devyniasdešimt dviejų litų 50 centų);</text:span></text:p>
      <text:p text:style-name="P568"><text:span text:style-name="T569">46.2</text:span><text:span text:style-name="T570">. 25 proc. iš Specialiosios Europos reg</text:span><text:span text:style-name="T571">ioninės plėtros fondo (BPD įgyvendinti) (bendrojo finansavimo lėšos) programos (programos kodas – 60 22) – iki 8697,50 Lt (aštuonių tūkstančių šešių šimtų devyniasdešimt septynių litų 50 centų).</text:span></text:p>
      <text:p text:style-name="P572"><text:span text:style-name="T573">47</text:span><text:span text:style-name="T574">. Geologijos ir geografijos instituto projektui „Ekos</text:span><text:span text:style-name="T575">istemų ir klimato tyrimų laboratorijos modernizavimas“ (paraiškos registracijos Nr. BPD04-ERPF-1.5.1-02-04/0067) įgyvendinti – iki 35000 Lt (trisdešimt penkių tūkstančių litų) bendros sumos:</text:span></text:p>
      <text:p text:style-name="P576"><text:span text:style-name="T577">47.1</text:span><text:span text:style-name="T578">. 75 proc. iš Specialiosios Europos regioninės plėtros fond</text:span><text:span text:style-name="T579">o (BPD įgyvendinti) (ES lėšos) programos (programos kodas – 60 21) – iki 26250 Lt (dvidešimt šešių tūkstančių dviejų šimtų penkiasdešimties litų);</text:span></text:p>
      <text:p text:style-name="P580"><text:span text:style-name="T581">47.2</text:span><text:span text:style-name="T582">. 25 proc. iš Specialiosios Europos regioninės plėtros fondo (BPD įgyvendinti) (bendrojo finansavimo<text:s/></text:span><text:span text:style-name="T583">lėšos) programos (programos kodas – 60 22) – iki 8750 Lt (aštuonių tūkstančių septynių šimtų penkiasdešimties litų).</text:span></text:p>
      <text:p text:style-name="P584"><text:span text:style-name="T585">48</text:span><text:span text:style-name="T586">. Viešosios įstaigos Panevėžio profesinio rengimo centro projektui „Investicinio projekto rengimas projektui „Infrastruktūros ir ba</text:span><text:span text:style-name="T587">zinės įrangos atnaujinimas, siekiant sudaryti kokybiškas sąlygas mokymuisi visą gyvenimą, Panevėžio regiono gyventojams“„ (paraiškos registracijos Nr. BPD04-ERPF-1. 5.1-02-04/0068) įgyvendinti – iki 35000 Lt (trisdešimt penkių tūkstančių litų) bendros sumo</text:span><text:span text:style-name="T588">s:</text:span></text:p>
      <text:p text:style-name="P589"><text:span text:style-name="T590">48.1</text:span><text:span text:style-name="T591">. 75 proc. iš Specialiosios Europos regioninės plėtros fondo (BPD įgyvendinti) (ES lėšos) programos (programos kodas – 60 21) – iki 26250 Lt (dvidešimt šešių tūkstančių dviejų šimtų penkiasdešimties litų);</text:span></text:p>
      <text:p text:style-name="P592"><text:span text:style-name="T593">48.2</text:span><text:span text:style-name="T594">. 25 proc. iš Specialiosios Europ</text:span><text:span text:style-name="T595">os regioninės plėtros fondo (BPD įgyvendinti) (bendrojo finansavimo lėšos) programos (programos kodas – 60 22) – iki 8750 Lt (aštuonių tūkstančių septynių šimtų penkiasdešimties litų).</text:span></text:p>
      <text:p text:style-name="P596"><text:span text:style-name="T597">49</text:span><text:span text:style-name="T598">. Šiaulių miesto savivaldybės administracijos projektui „Invest</text:span><text:span text:style-name="T599">icijų projekto parengimas mokymosi aplinkos gerinimo Šiaulių miesto bendrojo lavinimo mokyklose projektui“ (paraiškos registracijos Nr. BPD04-ERPF-1.5.1-02-04/0069) įgyvendinti – iki 39000 Lt (trisdešimt devynių tūkstančių litų) bendros sumos:</text:span></text:p>
      <text:p text:style-name="P600"><text:span text:style-name="T601">49.1</text:span><text:span text:style-name="T602">. 75 p</text:span><text:span text:style-name="T603">roc. iš Specialiosios Europos regioninės plėtros fondo (BPD įgyvendinti) (ES lėšos) programos (programos kodas – 60 21) – iki 29250 Lt (dvidešimt devynių tūkstančių dviejų šimtų penkiasdešimties litų);</text:span></text:p>
      <text:p text:style-name="P604"><text:span text:style-name="T605">49.2</text:span><text:span text:style-name="T606">. 25 proc. iš Specialiosios Europos regioninės</text:span><text:span text:style-name="T607"><text:s/>plėtros fondo (BPD įgyvendinti) (bendrojo finansavimo lėšos) programos (programos kodas – 60 22) – iki 9750 Lt (devynių tūkstančių septynių šimtų penkiasdešimties litų).</text:span></text:p>
      <text:p text:style-name="P608"><text:span text:style-name="T609">50</text:span><text:span text:style-name="T610">. Lietuvos jaunųjų gamtininkų centro projektui „Investicinio projekto<text:s/></text:span><text:span text:style-name="T611">„Gamtamokslinių žinių pateikimo metodikos ir pedagogų kvalifikacijos tobulinimo bei studentų gamybinės praktikos bazės atnaujinimas Lietuvos jaunųjų gamtininkų centre“ dokumentacijos rengimas“ (paraiškos registracijos Nr. BPD04-ERPF-1.5.1-02-04/ 0070) įgyv</text:span><text:span text:style-name="T612">endinti – iki 33000 Lt (trisdešimt trijų tūkstančių litų) bendros sumos:</text:span></text:p>
      <text:p text:style-name="P613"><text:span text:style-name="T614">50.1</text:span><text:span text:style-name="T615">. 75 proc. iš Specialiosios Europos regioninės plėtros fondo (BPD įgyvendinti) (ES lėšos) programos (programos kodas – 60 21) – iki 24750 Lt (dvidešimt keturių tūkstančių septyn</text:span><text:span text:style-name="T616">ių šimtų penkiasdešimties litų);</text:span></text:p>
      <text:p text:style-name="P617"><text:span text:style-name="T618">50.2</text:span><text:span text:style-name="T619">. 25 proc. iš Specialiosios Europos regioninės plėtros fondo (BPD įgyvendinti) (bendrojo finansavimo lėšos) programos (programos kodas – 60 22) – iki 8250 Lt (aštuonių tūkstančių dviejų šimtų penkiasdešimties litų).</text:span></text:p>
      <text:p text:style-name="P620"><text:span text:style-name="T621">51</text:span><text:span text:style-name="T622">. Kauno kolegijos projektui „Investicinio projekto (galimybių studijos) Tarptautinių studijų centrui parengimas“ (paraiškos registracijos Nr. BPD04-ERPF-1.5.1-02-04/0071) įgyvendinti – iki 41000 Lt (keturiasdešimt vieno tūkstančio litų) bendros su</text:span><text:span text:style-name="T623">mos:</text:span></text:p>
      <text:p text:style-name="P624"><text:span text:style-name="T625">51.1</text:span><text:span text:style-name="T626">. 75 proc. iš Specialiosios Europos regioninės plėtros fondo (BPD įgyvendinti) (ES lėšos) programos (programos kodas – 60 21) – iki 30750 Lt (trisdešimties tūkstančių septynių šimtų penkiasdešimties litų);</text:span></text:p>
      <text:p text:style-name="P627"><text:span text:style-name="T628">51.2</text:span><text:span text:style-name="T629">. 25 proc. iš Specialiosios Eur</text:span><text:span text:style-name="T630">opos regioninės plėtros fondo (BPD įgyvendinti) (bendrojo finansavimo lėšos) programos (programos kodas – 60 22) – iki 10250 Lt (dešimties tūkstančių dviejų šimtų penkiasdešimties litų).</text:span></text:p>
      <text:p text:style-name="P631"><text:span text:style-name="T632">52</text:span><text:span text:style-name="T633">. Alytaus profesinio rengimo centro projektui „Investicijų pr</text:span><text:span text:style-name="T634">ojekto rengimas suvirintojų ir automobilių kėbulų remontininkų profesinio rengimo bazės atnaujinimui, praplėtimui ir modernizavimui“ (paraiškos registracijos Nr. BPD04-ERPF-1.5.1-02- 04/0073) įgyvendinti – iki 19700 Lt (devyniolikos tūkstančių septynių šim</text:span><text:span text:style-name="T635">tų litų) bendros sumos:</text:span></text:p>
      <text:p text:style-name="P636"><text:span text:style-name="T637">52.1</text:span><text:span text:style-name="T638">. 75 proc. iš Specialiosios Europos regioninės plėtros fondo (BPD įgyvendinti) (ES lėšos) programos (programos kodas – 60 21) – iki 14775 Lt (keturiolikos tūkstančių septynių šimtų septyniasdešimt penkių litų);</text:span></text:p>
      <text:p text:style-name="P639"><text:span text:style-name="T640">52.2</text:span><text:span text:style-name="T641">. 25<text:s/></text:span><text:span text:style-name="T642">proc. iš Specialiosios Europos regioninės plėtros fondo (BPD įgyvendinti) (bendrojo finansavimo lėšos) programos (programos kodas – 60 22) – iki 4925 Lt (keturių tūkstančių devynių šimtų dvidešimt penkių litų).</text:span></text:p>
      <text:p text:style-name="P643"><text:span text:style-name="T644">53</text:span><text:span text:style-name="T645">. Viešosios įstaigos Daugų technologi</text:span><text:span text:style-name="T646">jos ir verslo mokyklos projektui „Techninės pakraipos darbuotojų profesinio rengimo aplinkos modernizavimo investicijų projekto rengimas“ (paraiškos registracijos Nr. BPD04-ERPF-1.5.1-02-04/0074) įgyvendinti – iki 25000 Lt (dvidešimt penkių tūkstančių litų</text:span><text:span text:style-name="T647">) bendros sumos:</text:span></text:p>
      <text:p text:style-name="P648"><text:span text:style-name="T649">53.1</text:span><text:span text:style-name="T650">. 75 proc. iš Specialiosios Europos regioninės plėtros fondo (BPD įgyvendinti) (ES lėšos) programos (programos kodas – 60 21) – iki 18750 Lt (aštuoniolikos tūkstančių septynių šimtų penkiasdešimties litų);</text:span></text:p>
      <text:p text:style-name="P651"><text:span text:style-name="T652">53.2</text:span><text:span text:style-name="T653">. 25 proc. iš Speci</text:span><text:span text:style-name="T654">aliosios Europos regioninės plėtros fondo (BPD įgyvendinti) (bendrojo finansavimo lėšos) programos (programos kodas – 60 22) – iki 6250 Lt (šešių tūkstančių dviejų šimtų penkiasdešimties litų).</text:span></text:p>
      <text:p text:style-name="P655"><text:span text:style-name="T656">54</text:span><text:span text:style-name="T657">. Visagino technologijos ir verslo profesinio mokymo c</text:span><text:span text:style-name="T658">entro projektui „Visagino technologijos ir verslo profesinio mokymo centro plėtros investicinio projekto parengimas“ (paraiškos registracijos Nr. BPD04-ERPF-1.5.1-02-04/0076) įgyvendinti – iki 50000 Lt (penkiasdešimties tūkstančių litų) bendros sumos:</text:span></text:p>
      <text:p text:style-name="P659"><text:span text:style-name="T660">54.1</text:span><text:span text:style-name="T661">. 75 proc. iš Specialiosios Europos regioninės plėtros fondo (BPD įgyvendinti) (ES lėšos) programos (programos kodas – 60 21) – iki 37500 Lt (trisdešimt septynių tūkstančių penkių šimtų litų);</text:span></text:p>
      <text:p text:style-name="P662"><text:span text:style-name="T663">54.2</text:span><text:span text:style-name="T664">. 25 proc. iš Specialiosios Europos regioninės plėtro</text:span><text:span text:style-name="T665">s fondo (BPD įgyvendinti) (bendrojo finansavimo lėšos) programos (programos kodas – 60 22) – iki 12500 Lt (dvylikos tūkstančių penkių šimtų litų).</text:span></text:p>
      <text:p text:style-name="P666"><text:span text:style-name="T667">55</text:span><text:span text:style-name="T668">. Akmenės rajono savivaldybės Suaugusiųjų mokymo centro projektui „Akmenės rajono savivaldybės Suaugu</text:span><text:span text:style-name="T669">siųjų mokymo centro infrastruktūros ir paslaugų plėtra“ (paraiškos registracijos Nr. BPD04-ERPF-1.5.1-02-04/0079) įgyvendinti – iki 40000 Lt (keturiasdešimties tūkstančių litų) bendros sumos:</text:span></text:p>
      <text:p text:style-name="P670"><text:span text:style-name="T671">55.1</text:span><text:span text:style-name="T672">. 75 proc. iš Specialiosios Europos regioninės plėtros fon</text:span><text:span text:style-name="T673">do (BPD įgyvendinti) (ES lėšos) programos (programos kodas – 60 21) – iki 30000 Lt (trisdešimties tūkstančių litų);</text:span></text:p>
      <text:p text:style-name="P674"><text:span text:style-name="T675">55.2</text:span><text:span text:style-name="T676">. 25 proc. iš Specialiosios Europos regioninės plėtros fondo (BPD įgyvendinti) (bendrojo finansavimo lėšos) programos (programos kod</text:span><text:span text:style-name="T677">as – 60 22) – iki 10000 Lt (dešimties tūkstančių litų).</text:span></text:p>
      <text:p text:style-name="P678"/>
      <text:p text:style-name="P679"/>
      <text:p text:style-name="P680"><text:span text:style-name="T681">ŠVIETIMO IR MOKSLO MINISTRAS</text:span><text:span text:style-name="T682"><text:tab/>REMIGIJUS MOTUZAS</text:span></text:p>
      <text:p text:style-name="P683"><text:span text:style-name="T68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3T14:16:00Z</meta:creation-date>
    <dc:date>2015-07-03T14:16:00Z</dc:date>
    <meta:template xlink:href="Normal" xlink:type="simple"/>
    <meta:editing-cycles>2</meta:editing-cycles>
    <meta:editing-duration>PT0S</meta:editing-duration>
    <meta:document-statistic meta:page-count="12" meta:paragraph-count="202" meta:word-count="5171" meta:character-count="42358" meta:row-count="934" meta:non-whitespace-character-count="37389"/>
  </office:meta>
</office:document-meta>
</file>