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SAKYMAS</text:p>
      <text:p text:style-name="P9"/>
      <text:p text:style-name="P10">DĖL GALVIJŲ, AVIŲ, OŽKŲ AUSŲ ĮSAGŲ IR ŽENKLINIMO ĮRANGOS TIEKĖJO PATVIRTINIMO</text:p>
      <text:p text:style-name="P11"/>
      <text:p text:style-name="P12">2011 m. balandžio 12 d. Nr. 3D-324</text:p>
      <text:p text:style-name="P13">Vilnius</text:p>
      <text:p text:style-name="P14"/>
      <text:p text:style-name="P15"><text:span text:style-name="T16">Vadovaudamasis Ūkinių gyvūnų registravimo ir že</text:span><text:span text:style-name="T17">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8">60-2734</text:span></text:a><text:span text:style-name="T19">; 2010, Nr.<text:s/></text:span><text:a xlink:href="https://www.e-tar.lt/portal/lt/legalAct/TAR.5B541553E7C6" office:target-frame-name="_blank" xlink:show="new"><text:span text:style-name="T20">6-267</text:span></text:a><text:span text:style-name="T21">), 5.2 punktu, Galvijų, avių, ožkų ausų įsagų, arklinių šeimos gyvūnų mikroschemų, ženklinimo įrangos ir skaitytuvų tiekėjų vertinimo nuostatų, patvirtintų Lietuvos Respublikos žemės ūkio ministro 2</text:span><text:span text:style-name="T22">004 m. gruodžio 14 d. įsakymu Nr. 3D-663 (Žin., 2004, Nr.<text:s/></text:span><text:a xlink:href="https://www.e-tar.lt/portal/lt/legalAct/TAR.934AAA7F833E" office:target-frame-name="_blank" xlink:show="new"><text:span text:style-name="T23">181-6719</text:span></text:a><text:span text:style-name="T24">; 2010, Nr.<text:s/></text:span><text:a xlink:href="https://www.e-tar.lt/portal/lt/legalAct/TAR.93C7DFC9BA7C" office:target-frame-name="_blank" xlink:show="new"><text:span text:style-name="T25">11-546</text:span></text:a><text:span text:style-name="T26">), 8 punktu ir</text:span><text:span text:style-name="T27"><text:s/>atsižvelgdamas į Galvijų, avių, ožkų ausų įsagų, arklinių šeimos gyvūnų mikroschemų, ženklinimo įrangos ir skaitytuvų tiekėjų vertinimo komisijos 2011 m. kovo 31 d. posėdžio protokolą Nr. 8D-135(5.50),</text:span></text:p>
      <text:p text:style-name="P28"><text:span text:style-name="T29">tvirtinu</text:span><text:span text:style-name="T30"><text:s/>UAB „Respublikinis veterinarijos aprūpinim</text:span><text:span text:style-name="T31">o centras“ galvijų, avių, ožkų ausų įsagų ir ženklinimo įrangos tiekėja.</text:span></text:p>
      <text:p text:style-name="P32"/>
      <text:p text:style-name="P33"/>
      <text:p text:style-name="P34"><text:span text:style-name="T35">Žemės ūkio ministras</text:span><text:span text:style-name="T36"><text:tab/>Kazys Starkevičius</text:span>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4T15:28:00Z</meta:creation-date>
    <dc:date>2015-10-14T15:28:00Z</dc:date>
    <meta:template xlink:href="Normal" xlink:type="simple"/>
    <meta:editing-cycles>2</meta:editing-cycles>
    <meta:editing-duration>PT0S</meta:editing-duration>
    <meta:document-statistic meta:page-count="1" meta:paragraph-count="13" meta:word-count="188" meta:character-count="1375" meta:row-count="46" meta:non-whitespace-character-count="1200"/>
  </office:meta>
</office:document-meta>
</file>