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color="#000000" fo:hyphenate="false"/>
    </style:style>
    <style:style style:name="P2" style:parent-style-name="Normal" style:family="paragraph">
      <style:paragraph-properties fo:widows="0" fo:orphans="0" fo:text-align="center"/>
      <style:text-properties fo:font-weight="bold" style:font-weight-asian="bold" style:font-weight-complex="bold"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color="#000000" fo:hyphenate="false"/>
    </style:style>
  </office:automatic-styles>
  <office:body>
    <office:text text:use-soft-page-breaks="true">
      <text:p text:style-name="P1"><?opendocument cursor-position?>PAPILDOMAS KVIETIMAS TEIKTI PARAIŠKAS NR. EPF/2012/AP/P1</text:p>
      <text:p text:style-name="P2">Europos pabėgėlių fondo paramai gauti</text:p>
      <text:p text:style-name="P3"/>
      <text:p text:style-name="P4">Lietuvos Respublikos socialinės apsaugos ir darbo ministerija kartu su Europos socialinio fondo agentūra (toliau  – Agentūra) kviečia teikti paraiškas Europos pabėgėlių fondo (toliau – EPF) paramai gauti pagal Europos pabėgėlių fondo 2012 metų programą, patvirtintą Lietuvos Respublikos socialinės apsaugos ir darbo ministro 2012 m. gegužės 18 d. įsakymu Nr. A1-248 (Žin., 2012, Nr. 59-2974).</text:p>
      <text:p text:style-name="P5">Pagrindinis EPF tikslas – remti ir skatinti valstybių narių pastangas priimant pabėgėlius ir perkeltuosius asmenis bei atsakant už jų priėmimo padarinius, atsižvelgiant į šioje srityje priimtus Bendrijos teisės aktus, bendrai finansuojant Europos Parlamento ir Tarybos sprendime Nr. 573/2007/EB numatytus veiksmus.</text:p>
      <text:p text:style-name="P6">Vadovaujantis papildomo kvietimo Gairėmis pareiškėjams pagal Europos pabėgėlių fondo 2012 metų programą (papildomo kvietimo teikti paraiškas Nr. EPF/2012/AP/P1), patvirtintomis Lietuvos Respublikos socialinės apsaugos ir darbo ministro 2013 m. balandžio 11 d. įsakymu Nr. A1-153 (Žin., 2013, Nr. 40-1951) (toliau – Gairės), finansuojamas veiksmas „Užsieniečių, gavusių prieglobstį Lietuvos Respublikoje, integracija“.</text:p>
      <text:p text:style-name="P7">Paraiškas pagal papildomą kvietimą (toliau – paraiška) gali teikti viešieji juridiniai asmenys, registruoti ir veikiantys Lietuvos Respublikoje, arba viešieji juridiniai asmenys, kurių registracija Lietuvos Respublikoje pagal nacionalinius teisės aktus yra neprivaloma ir atitinkantys Gairėse nurodytus reikalavimus. Projektų finansavimas gali siekti iki 100 proc. tinkamų finansuoti projekto išlaidų. Maksimali projektui skiriama lėšų suma priklauso nuo atitinkamo EPF veiksmo. Bendra suma, skiriama šiam veiksmui įgyvendinti, nurodyta Gairių 29 punkte. Paraiškų skaičius, kurį gali teikti vienas pareiškėjas, nėra ribojamas.</text:p>
      <text:p text:style-name="P8">Papildomo kvietimo teikti paraiškas dokumentai (Gairės, paraiškos forma, paraiškos pildymo instrukcija ir kiti priedai) skelbiami Lietuvos Respublikos socialinės apsaugos ir darbo ministerijos interneto svetainėje www.socmin.lt (skyriuje „ES parama“) ir interneto svetainėje www.epf-eif.lt.</text:p>
      <text:p text:style-name="P9">Paraiškos turi būti pateiktos užklijuotame voke (ar kitame pakete) vienu iš nurodytų būdų:</text:p>
      <text:p text:style-name="P10"><text:span text:style-name="T11">–<text:s/></text:span><text:span text:style-name="T12">asmeniškai pristatytos į Agentūrą;</text:span></text:p>
      <text:p text:style-name="P13">–<text:s/>pristatytos pašto kurjerio;</text:p>
      <text:p text:style-name="P14">–<text:s/>atsiųstos paštu.</text:p>
      <text:p text:style-name="P15"><text:span text:style-name="T16">Galutinė paraiškų pateikimo data<text:s/></text:span><text:span text:style-name="T17">2013 m. birželio 10 d. 17.30 val.</text:span><text:span text:style-name="T18"><text:s/>Lietuvos laiku. Vėliau pateiktos paraiškos bus priimamos ir registruojamos, tačiau nevertinamos.</text:span></text:p>
      <text:p text:style-name="P19">Paraiškos turi būti pateiktos šiuo adresu:</text:p>
      <text:p text:style-name="P20">Europos socialinio fondo agentūra</text:p>
      <text:p text:style-name="P21">Gynėjų g. 16</text:p>
      <text:p text:style-name="P22">01109 Vilnius</text:p>
      <text:p text:style-name="P23">Papildomas kvietimas teikti paraiškas įsigalioja nuo kvietimo paskelbimo „Valstybės žinių“ priede „Informaciniai pranešimai“.</text:p>
      <text:p text:style-name="P24">Telefonas pasiteirauti (8 5) <text:s/>241 3182</text:p>
      <text:p text:style-name="P25">Faks. (8 5) <text:s/>260 8281</text:p>
      <text:p text:style-name="P26">El. paštas info@esf.lt</text:p>
      <text:p text:style-name="P27"/>
      <text:p text:style-name="P28">projektų valdymo skyriaus (epf/eif) vedėja<text:tab/>dalia gailevičiūtė</text:p>
      <text:p text:style-name="P29"/>
      <text:p text:style-name="P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AS KVIETIMAS TEIKTI PARAIŠKAS NR</dc:title>
    <dc:description/>
    <dc:subject/>
    <meta:initial-creator>Rima</meta:initial-creator>
    <dc:creator>User</dc:creator>
    <meta:creation-date>2013-12-30T00:02:00Z</meta:creation-date>
    <dc:date>2013-12-30T00:02:00Z</dc:date>
    <meta:template xlink:href="LLD2Txt" xlink:type="simple"/>
    <meta:editing-cycles>2</meta:editing-cycles>
    <meta:editing-duration>PT0S</meta:editing-duration>
    <meta:document-statistic meta:page-count="1" meta:paragraph-count="5" meta:word-count="1833" meta:character-count="2873" meta:row-count="8" meta:non-whitespace-character-count="1045"/>
  </office:meta>
</office:document-meta>
</file>