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fo:letter-spacing="0.0416in"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text-properties style:language-asian="lt" style:country-asian="LT"/>
    </style:style>
    <style:style style:name="P28" style:parent-style-name="Normal" style:family="paragraph">
      <style:paragraph-properties fo:widows="0" fo:orphans="0" fo:text-align="justify"/>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2" style:parent-style-name="Normal" style:family="paragraph">
      <style:paragraph-properties fo:widows="0" fo:orphans="0"/>
      <style:text-properties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break-before="page"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text-indent="3.543in"/>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indent="3.543in"/>
      <style:text-properties style:language-asian="lt" style:country-asian="LT"/>
    </style:style>
    <style:style style:name="P41" style:parent-style-name="Normal" style:family="paragraph">
      <style:paragraph-properties fo:widows="0" fo:orphans="0" fo:text-indent="3.543in"/>
      <style:text-properties style:language-asian="lt" style:country-asian="LT"/>
    </style:style>
    <style:style style:name="P42" style:parent-style-name="Normal" style:family="paragraph">
      <style:paragraph-properties fo:widows="0" fo:orphans="0"/>
      <style:text-properties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widows="0" fo:orphans="0"/>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font-style-complex="italic"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font-style-complex="italic"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style:style>
    <style:style style:name="P277" style:parent-style-name="Normal" style:family="paragraph">
      <style:paragraph-properties fo:widows="0" fo:orphans="0" fo:text-align="center"/>
    </style:style>
    <style:style style:name="P278" style:parent-style-name="Normal" style:family="paragraph">
      <style:paragraph-properties fo:break-before="page" fo:text-indent="3.543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style:tab-stops>
          <style:tab-stop style:type="right" style:leader-style="solid" style:leader-text="_" style:position="6.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style:tab-stops>
          <style:tab-stop style:type="right" style:leader-style="solid" style:leader-text="_" style:position="6.3in"/>
        </style:tab-stops>
      </style:paragraph-properties>
    </style:style>
    <style:style style:name="P291" style:parent-style-name="Normal" style:family="paragraph">
      <style:paragraph-properties>
        <style:tab-stops>
          <style:tab-stop style:type="right" style:leader-style="solid" style:leader-text="_" style:position="6.3in"/>
        </style:tab-stops>
      </style:paragraph-properties>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style:tab-stops>
          <style:tab-stop style:type="right" style:leader-style="solid" style:leader-text="_" style:position="6.3in"/>
        </style:tab-stops>
      </style:paragraph-properties>
    </style:style>
    <style:style style:name="P294" style:parent-style-name="Normal" style:family="paragraph">
      <style:paragraph-properties>
        <style:tab-stops>
          <style:tab-stop style:type="right" style:leader-style="solid" style:leader-text="_" style:position="6.3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right" style:leader-style="solid" style:leader-text="_" style:position="6.3in"/>
        </style:tab-stops>
      </style:paragraph-properties>
    </style:style>
    <style:style style:name="P297" style:parent-style-name="Normal" style:family="paragraph">
      <style:paragraph-properties>
        <style:tab-stops>
          <style:tab-stop style:type="right" style:leader-style="solid" style:leader-text="_" style:position="6.3in"/>
        </style:tab-stops>
      </style:paragraph-properties>
    </style:style>
    <style:style style:name="P298" style:parent-style-name="Normal" style:family="paragraph">
      <style:paragraph-properties>
        <style:tab-stops>
          <style:tab-stop style:type="right" style:leader-style="solid" style:leader-text="_" style:position="6.3in"/>
        </style:tab-stops>
      </style:paragraph-propertie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right" style:leader-style="solid" style:leader-text="_" style:position="6.3in"/>
        </style:tab-stops>
      </style:paragraph-properties>
    </style:style>
    <style:style style:name="P301" style:parent-style-name="Normal" style:family="paragraph">
      <style:paragraph-properties>
        <style:tab-stops>
          <style:tab-stop style:type="right" style:leader-style="solid" style:leader-text="_" style:position="6.3in"/>
        </style:tab-stops>
      </style:paragraph-properties>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style:tab-stops>
          <style:tab-stop style:type="left" style:leader-style="solid" style:leader-text="_" style:position="2.9166in"/>
          <style:tab-stop style:type="right" style:leader-style="solid" style:leader-text="_" style:position="6.3in"/>
        </style:tab-stops>
      </style:paragraph-properties>
    </style:style>
    <style:style style:name="P305" style:parent-style-name="Normal" style:family="paragraph">
      <style:paragraph-properties>
        <style:tab-stops>
          <style:tab-stop style:type="left" style:leader-style="solid" style:leader-text="_" style:position="2.9166in"/>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center" style:position="4.75in"/>
        </style:tab-stops>
      </style:paragraph-properties>
    </style:style>
    <style:style style:name="P308" style:parent-style-name="Normal" style:family="paragraph">
      <style:paragraph-properties fo:margin-left="0.4166in">
        <style:tab-stops>
          <style:tab-stop style:type="center" style:position="4.3333in"/>
        </style:tab-stops>
      </style:paragraph-properties>
      <style:text-properties fo:font-size="11pt" style:font-size-asian="11pt"/>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style:tab-stops>
          <style:tab-stop style:type="right" style:leader-style="solid" style:leader-text="_" style:position="6.3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style:tab-stops>
          <style:tab-stop style:type="right" style:leader-style="solid" style:leader-text="_" style:position="6.3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21" style:parent-style-name="Normal" style:family="paragraph">
      <style:paragraph-properties fo:margin-left="0.8333in" fo:text-indent="-0.8333in">
        <style:tab-stops/>
      </style:paragraph-properties>
    </style:style>
    <style:style style:name="T322" style:parent-style-name="DefaultParagraphFont" style:family="text">
      <style:text-properties fo:font-weight="bold" style:font-weight-asian="bold"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margin-left="0.8333in" fo:text-indent="-0.5833in">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center"/>
    </style:style>
    <style:style style:name="P333"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indent="3.543in">
        <style:tab-stops>
          <style:tab-stop style:type="right" style:leader-style="solid" style:leader-text="_" style:position="6.3in"/>
        </style:tab-stops>
      </style:paragraph-properties>
    </style:style>
    <style:style style:name="P336" style:parent-style-name="Normal" style:family="paragraph">
      <style:paragraph-properties fo:text-align="center">
        <style:tab-stops>
          <style:tab-stop style:type="right" style:leader-style="solid" style:leader-text="_" style:position="6.3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ab-stops>
          <style:tab-stop style:type="right" style:leader-style="solid" style:leader-text="_" style:position="6.3in"/>
        </style:tab-stops>
      </style:paragraph-properties>
    </style:style>
    <style:style style:name="P339" style:parent-style-name="Normal" style:family="paragraph">
      <style:paragraph-properties fo:text-align="center">
        <style:tab-stops>
          <style:tab-stop style:type="right" style:leader-style="solid" style:leader-text="_" style:position="6.3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ab-stops>
          <style:tab-stop style:type="right" style:leader-style="solid" style:leader-text="_" style:position="6.3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left" style:leader-style="solid" style:leader-text="_" style:position="2.9166in"/>
          <style:tab-stop style:type="right" style:leader-style="solid" style:leader-text="_" style:position="6.3in"/>
        </style:tab-stops>
      </style:paragraph-properties>
    </style:style>
    <style:style style:name="P363" style:parent-style-name="Normal" style:family="paragraph">
      <style:paragraph-properties>
        <style:tab-stops>
          <style:tab-stop style:type="left" style:leader-style="solid" style:leader-text="_" style:position="2.9166in"/>
          <style:tab-stop style:type="right" style:leader-style="solid" style:leader-text="_" style:position="6.3in"/>
        </style:tab-stops>
      </style:paragraph-properties>
    </style:style>
    <style:style style:name="P364" style:parent-style-name="Normal" style:family="paragraph">
      <style:paragraph-properties>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center" style:position="4.75in"/>
        </style:tab-stops>
      </style:paragraph-properties>
    </style:style>
    <style:style style:name="P366" style:parent-style-name="Normal" style:family="paragraph">
      <style:paragraph-properties fo:margin-left="0.4166in">
        <style:tab-stops>
          <style:tab-stop style:type="center" style:position="4.3333in"/>
        </style:tab-stops>
      </style:paragraph-properties>
      <style:text-properties fo:font-size="11pt" style:font-size-asian="11pt"/>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style:tab-stops>
          <style:tab-stop style:type="right" style:leader-style="solid" style:leader-text="_" style:position="6.3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 style:parent-style-name="Normal" style:family="paragraph">
      <style:paragraph-properties fo:margin-left="0.8333in" fo:text-indent="-0.8333in">
        <style:tab-stops/>
      </style:paragraph-properties>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left="0.8333in" fo:text-indent="-0.5833in">
        <style:tab-stops/>
      </style:paragraph-properties>
      <style:text-properties fo:font-size="11pt" style:font-size-asian="11pt"/>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fo:text-align="center">
        <style:tab-stops>
          <style:tab-stop style:type="right" style:leader-style="solid" style:leader-text="_" style:position="6.3in"/>
        </style:tab-stops>
      </style:paragraph-properties>
    </style:style>
    <style:style style:name="P38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fo:text-align="center">
        <style:tab-stops>
          <style:tab-stop style:type="right" style:leader-style="solid" style:leader-text="_" style:position="6.3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ab-stops>
          <style:tab-stop style:type="right" style:leader-style="solid" style:leader-text="_" style:position="6.3in"/>
        </style:tab-stops>
      </style:paragraph-properties>
    </style:style>
    <style:style style:name="P393" style:parent-style-name="Normal" style:family="paragraph">
      <style:paragraph-properties fo:text-align="center">
        <style:tab-stops>
          <style:tab-stop style:type="right" style:leader-style="solid" style:leader-text="_" style:position="6.3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font-weight-complex="bold" fo:font-style="italic" style:font-style-asian="italic" style:font-style-complex="italic"/>
    </style:style>
    <style:style style:name="T398" style:parent-style-name="DefaultParagraphFont" style:family="text">
      <style:text-properties fo:font-weight="bold" style:font-weight-asian="bold"/>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left" style:leader-style="solid" style:leader-text="_" style:position="3.0833in"/>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style:tab-stops>
          <style:tab-stop style:type="left" style:leader-style="solid" style:leader-text="_" style:position="3.0833in"/>
          <style:tab-stop style:type="right" style:leader-style="solid" style:leader-text="_" style:position="6.3in"/>
        </style:tab-stops>
      </style:paragraph-properties>
    </style:style>
    <style:style style:name="P417" style:parent-style-name="Normal" style:family="paragraph">
      <style:paragraph-properties>
        <style:tab-stops>
          <style:tab-stop style:type="left" style:leader-style="solid" style:leader-text="_" style:position="3.0833in"/>
          <style:tab-stop style:type="right" style:leader-style="solid" style:leader-text="_" style:position="6.3in"/>
        </style:tab-stops>
      </style:paragraph-properties>
    </style:style>
    <style:style style:name="P418" style:parent-style-name="Normal" style:family="paragraph">
      <style:paragraph-properties>
        <style:tab-stops>
          <style:tab-stop style:type="left" style:leader-style="solid" style:leader-text="_" style:position="3.0833in"/>
          <style:tab-stop style:type="right" style:leader-style="solid" style:leader-text="_" style:position="6.3in"/>
        </style:tab-stops>
      </style:paragraph-properties>
    </style:style>
    <style:style style:name="P419" style:parent-style-name="Normal" style:family="paragraph">
      <style:paragraph-properties>
        <style:tab-stops>
          <style:tab-stop style:type="left" style:leader-style="solid" style:leader-text="_" style:position="3.0833in"/>
          <style:tab-stop style:type="right" style:leader-style="solid" style:leader-text="_" style:position="6.3in"/>
        </style:tab-stops>
      </style:paragraph-properties>
    </style:style>
    <style:style style:name="P420" style:parent-style-name="Normal" style:family="paragraph">
      <style:paragraph-properties>
        <style:tab-stops>
          <style:tab-stop style:type="center" style:position="4.75in"/>
        </style:tab-stops>
      </style:paragraph-properties>
    </style:style>
    <style:style style:name="P421" style:parent-style-name="Normal" style:family="paragraph">
      <style:paragraph-properties fo:margin-left="0.4166in">
        <style:tab-stops>
          <style:tab-stop style:type="center" style:position="4.3333in"/>
        </style:tab-stops>
      </style:paragraph-properties>
      <style:text-properties fo:font-size="11pt" style:font-size-asian="11pt"/>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fo:margin-left="0.8333in" fo:text-indent="-0.8333in">
        <style:tab-stops/>
      </style:paragraph-properties>
    </style:style>
    <style:style style:name="T435" style:parent-style-name="DefaultParagraphFont" style:family="text">
      <style:text-properties fo:font-weight="bold" style:font-weight-asian="bold" fo:font-size="11pt" style:font-size-asian="11pt" style:language-asian="lt" style:country-asian="LT"/>
    </style:style>
    <style:style style:name="T436" style:parent-style-name="DefaultParagraphFont" style:family="text">
      <style:text-properties fo:font-size="11pt" style:font-size-asian="11pt" style:language-asian="lt" style:country-asian="L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language-asian="lt" style:country-asian="LT"/>
    </style:style>
    <style:style style:name="T439" style:parent-style-name="DefaultParagraphFont" style:family="text">
      <style:text-properties fo:font-size="11pt" style:font-size-asian="11pt" style:language-asian="lt" style:country-asian="LT"/>
    </style:style>
    <style:style style:name="T440" style:parent-style-name="DefaultParagraphFont" style:family="text">
      <style:text-properties fo:font-size="11pt" style:font-size-asian="11pt" style:language-asian="lt" style:country-asian="LT"/>
    </style:style>
    <style:style style:name="P441" style:parent-style-name="Normal" style:family="paragraph">
      <style:paragraph-properties fo:margin-left="0.8333in" fo:text-indent="-0.5833in">
        <style:tab-stops/>
      </style:paragraph-properties>
    </style:style>
    <style:style style:name="T442" style:parent-style-name="DefaultParagraphFont" style:family="text">
      <style:text-properties fo:font-size="11pt" style:font-size-asian="11pt" style:language-asian="lt" style:country-asian="L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language-asian="lt" style:country-asian="LT"/>
    </style:style>
    <style:style style:name="T445" style:parent-style-name="DefaultParagraphFont" style:family="text">
      <style:text-properties fo:font-size="11pt" style:font-size-asian="11pt" style:language-asian="lt" style:country-asian="LT"/>
    </style:style>
    <style:style style:name="T446" style:parent-style-name="DefaultParagraphFont" style:family="text">
      <style:text-properties fo:font-size="11pt" style:font-size-asian="11pt" style:language-asian="lt" style:country-asian="LT"/>
    </style:style>
    <style:style style:name="T447" style:parent-style-name="DefaultParagraphFont" style:family="text">
      <style:text-properties fo:font-size="11pt" style:font-size-asian="11pt" style:language-asian="lt" style:country-asian="LT"/>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text:span text:style-name="T3">LIETUVOS ARBITRAŽO ASOCIACIJOS (LAA)</text:span></text:p>
      <text:p text:style-name="P4">VISUOTINIO NARIŲ SUSIRINKIMO (VNS)</text:p>
      <text:p text:style-name="P5">SPRENDIMAS</text:p>
      <text:p text:style-name="P6"/>
      <text:p text:style-name="P7"><text:span text:style-name="T8">DĖL „ARBITRŲ IR TARPININKŲ (MEDIATORIŲ) SĄRAŠŲ SUDARYMO TVARKOS APRAŠO“ PATVIRTINIMO</text:span></text:p>
      <text:p text:style-name="P9"/>
      <text:p text:style-name="P10">2009 m. balandžio 3 d. Nr. 4</text:p>
      <text:p text:style-name="P11">Vilnius</text:p>
      <text:p text:style-name="P12"/>
      <text:p text:style-name="P13"><text:span text:style-name="T14">Įgyvendinant<text:s/></text:span><text:span text:style-name="T15">Lietuvos Respublikos komercinio arbitražo įstatymo (Žin., 1996, Nr.<text:s/></text:span><text:a xlink:href="https://www.e-tar.lt/portal/lt/legalAct/TAR.952D5CAC35AC" office:target-frame-name="_blank" xlink:show="new"><text:span text:style-name="T16">39-961</text:span></text:a><text:span text:style-name="T17">) ir Lietuvos arbitražo asociacijos (LAA) Įstatų nuostatas, LAA Visuotinis narių susirinkimas (VNS)<text:s/></text:span><text:span text:style-name="T18">nus</text:span><text:span text:style-name="T19">prendži</text:span><text:span text:style-name="T20">a:</text:span></text:p>
      <text:p text:style-name="P21"><text:span text:style-name="T22">1</text:span><text:span text:style-name="T23">. Patvirtinti „Arbitrų ir tarpininkų (mediatorių) sąrašų sudarymo tvarkos aprašą“.</text:span></text:p>
      <text:p text:style-name="P24"><text:span text:style-name="T25">2</text:span><text:span text:style-name="T26">. Pateikti šį Aprašą paskelbti oficialiame norminių aktų skelbimo leidinyje „Valstybės žinios“ ir interneto tinklalapyje.</text:span></text:p>
      <text:p text:style-name="P27"/>
      <text:p text:style-name="P28"/>
      <text:p text:style-name="P29">LAA VNS PIRMININKAS<text:tab/>JUOZAS ŠATAS</text:p>
      <text:p text:style-name="P30"/>
      <text:p text:style-name="P31">SEKRETORĖ<text:tab/>ASTA MINEIKIENĖ</text:p>
      <text:p text:style-name="P32"/>
      <text:p text:style-name="P33"><text:span text:style-name="T34">_________________</text:span></text:p>
      <text:p text:style-name="P35"><text:span text:style-name="T36">Lietuvos arbitražo asociacija (LAA)</text:span></text:p>
      <text:p text:style-name="P37"/>
      <text:p text:style-name="P38"><text:span text:style-name="T39">PATVIRTINTA</text:span></text:p>
      <text:p text:style-name="P40">LAA Visuotinio narių susirinkimo<text:s/></text:p>
      <text:p text:style-name="P41">2009 m. balandžio 3 d. sprendimu Nr. 4</text:p>
      <text:p text:style-name="P42"/>
      <text:p text:style-name="P43"><text:span text:style-name="T44">ARBITRŲ IR TARPININKŲ (MEDIATORIŲ) SĄRAŠŲ SUDARYMO TVARKOS APRAŠAS</text:span></text:p>
      <text:p text:style-name="P45"/>
      <text:p text:style-name="P46"><text:span text:style-name="T47">1</text:span><text:span text:style-name="T48">.</text:span><text:span text:style-name="T49"><text:s/>Bendrosios nuostatos</text:span></text:p>
      <text:p text:style-name="P50"><text:span text:style-name="T51">1.1</text:span><text:span text:style-name="T52">. Šis Arbitrų ir tarpininkų (mediatorių) sąrašų sudarymo tvarkos aprašas parengtas vadovaujantis Lietuvos Respublikos reglamentuojamų profesinių kvalifikacijų pripažinimo įstatymu (Žin., 2008, Nr.<text:s/></text:span><text:a xlink:href="https://www.e-tar.lt/portal/lt/legalAct/TAR.074B2F6259F9" office:target-frame-name="_blank" xlink:show="new"><text:span text:style-name="T53">47-1747</text:span></text:a><text:span text:style-name="T54">), Vyriausybės patvirtintu Teisinių pareigybių sąrašu (Žin., 2002, Nr. 82-3524), kitais teisingumą įgyvendinančių pareigybių kvalifikacijas reglamentuojančiais dokumentais.</text:span></text:p>
      <text:p text:style-name="P55"><text:span text:style-name="T56">1.2</text:span><text:span text:style-name="T57">. Arbitru arba tarpininku (mediatoriumi) verslo ar kitokiam ūkiniam (komerciniam arba deliktiniam) ginčui išspręsti (nesutarimui pašalinti) gali būti pasirenkamas (skiriamas) bet kurios profesijos specialistas, turintis nepriekaištingą sąžiningo ir</text:span><text:span text:style-name="T58"><text:s/>garbingo asmens reputaciją bei reikiamas žinias (kompetenciją) ginčijamų civilinių-teisinių santykių srityje. Neteisminė (alternatyvioji teisminei) komercinių ir kitų verslo ginčų sprendimo patirtis teigia, kad lengviau ir greičiau pašalinami nesutarimai,</text:span><text:span text:style-name="T59"><text:s/>sklandžiau suderinami šalių priešiški interesai, daugiau skaidrumo, nešališkumo ir tikrojo teisingumo pasiekiama tada, kai arbitrų arba tarpininkų (mediatorių) kolegijų sudėtyje, sudaromų konkrečiam (realiam) ginčui išspręsti (nesutarimui pašalinti), sude</text:span><text:span text:style-name="T60">rinama teisinė ir ginčijamo verslo srities administravimo (vadybos) kompetencija bei praktinė ūkinės veiklos patirtis.</text:span></text:p>
      <text:p text:style-name="P61"><text:span text:style-name="T62">1.3</text:span><text:span text:style-name="T63">. Arbitras (kaip ir teismo teisėjas) Lietuvoje yra asmuo, vykdantis viešojo pobūdžio (valstybės deleguotas) funkcijas. Arbitrams i</text:span><text:span text:style-name="T64">r arbitražiniams teismams valstybės deleguoti įgalinimai įteisinti LR civiliniame kodekse (1.37; 1.73; 1.117; 2.11; 3.188 ir 6.188 str.), LR civilinio proceso kodekse (23; 137; 293; 296; 584; 773–779; 813–815 ir 817 str.), Lietuvos Respublikos komercinio a</text:span><text:span text:style-name="T65">rbitražo įstatyme (Žin., 1996, Nr.<text:s/></text:span><text:a xlink:href="https://www.e-tar.lt/portal/lt/legalAct/TAR.952D5CAC35AC" office:target-frame-name="_blank" xlink:show="new"><text:span text:style-name="T66">39-961</text:span></text:a><text:span text:style-name="T67">), Seimo ratifikuotoje 1958 m. Niujorko konvencijoje dėl užsienio arbitražų sprendimų pripažinimo ir vykdymo (Žin., 1995, Nr. 10-208), k</text:span><text:span text:style-name="T68">ituose tarptautiniuose ir Lietuvos Respublikos teisės aktuose.</text:span></text:p>
      <text:p text:style-name="P69"><text:span text:style-name="T70">1.4</text:span><text:span text:style-name="T71">. Įgalindama arbitražą spręsti ginčus, kylančius įvairiuose verslo (ūkinės-komercinės veiklos) sektoriuose, bei priimti dėl jų privalomą juridinę galią turinčius sprendimus, valstybė kar</text:span><text:span text:style-name="T72">tu įsipareigoja užtikrinti teisėtų (teisės reikalavimus atitinkančių) arbitražinių sprendimų priverstinį įvykdymą savo prievartos priemonėmis. Pagal LR CPK 584 str. 1 p. arbitražinio teismo sprendimas, kaip vykdytinas dokumentas, savo teisine (privalomo vy</text:span><text:span text:style-name="T73">kdymo) galia prilyginamas valstybės teismo sprendimui. Vykdant LR CPK 137 str. 2 d. nuostatas, teismas atsisako priimti ieškinį, jeigu yra įsiteisėjęs arbitražo sprendimas arba šalys yra sudariusios dėl to ginčo išsprendimo arbitražinį susitarimą.</text:span></text:p>
      <text:p text:style-name="P74"><text:span text:style-name="T75">1.5</text:span><text:span text:style-name="T76">.</text:span><text:span text:style-name="T77"><text:s/>Arbitro, kaip asmens, įgyvendinančio teisingumą verslo (ūkinės veiklos) srityje, teisinis statusas apsprendžia ir jam keliamus kvalifikacinius reikalavimus. Siekiant, kad arbitražinių teismų sprendimų kvalifikuotumas, teisėtumas ir teisingumas nekeltų abe</text:span><text:span text:style-name="T78">jonių, LAA rekomenduojamų arbitrų sąrašai sudaromi iš teisės ir verslo (ūkinių) profesijų specialistų-praktikų (vadybininkų, administratorių, ekonomistų, technologų ir kt.), gebančių kvalifikuotai išspręsti įvairiose verslo (ūkinės veiklos) srityse kylanči</text:span><text:span text:style-name="T79">us ginčus.</text:span></text:p>
      <text:p text:style-name="P80"><text:span text:style-name="T81">1.6</text:span><text:span text:style-name="T82">. Į LAA rekomenduojamų arbitrų sąrašus įrašomi visi Lietuvoje ir užsienyje reziduojantys bei kvalifikacinius reikalavimus atitinkantys specialistai pagal LAA Valdybai jų pateikiamas paraiškas. Tie specialistai, kurie išsiskiria didesniais</text:span><text:span text:style-name="T83"><text:s/>gebėjimais (specialiąja kompetencija) spręsti ginčus, teismingus specializuotiems arbitražo teismams, įrašomi ir į tų teismų arbitrų kolegijų sąrašus.</text:span></text:p>
      <text:p text:style-name="P84"><text:span text:style-name="T85">1.7</text:span><text:span text:style-name="T86">. Įrašant specialistą į LAA rekomenduojamų arbitrų arba į LAA rekomenduojamų<text:s/></text:span><text:soft-page-break/><text:span text:style-name="T87">tarpininkų (mediator</text:span><text:span text:style-name="T88">ių) sąrašus, prioritetai teikiami asmenims, rekomenduotiems asocijuotų verslo struktūrų, advokatų arba kitų teisininkų (juristų) sąjungų, mokslo ir studijų įstaigų, kitų nekomercinių institucijų.</text:span></text:p>
      <text:p text:style-name="P89"><text:span text:style-name="T90">1.8</text:span><text:span text:style-name="T91">. Asmens įrašymas į LAA rekomenduojamų arbitrų arba į</text:span><text:span text:style-name="T92"><text:s/>LAA rekomenduojamų tarpininkų (mediatorių) sąrašus neatsiejamas nuo jo narystės šioje Asociacijoje.</text:span></text:p>
      <text:p text:style-name="P93"/>
      <text:p text:style-name="P94"><text:span text:style-name="T95">2</text:span><text:span text:style-name="T96">. Kvalifikaciniai reikalavimai, taikytini LAA rekomenduojamiems arbitrams</text:span></text:p>
      <text:p text:style-name="P97"><text:span text:style-name="T98">2.1</text:span><text:span text:style-name="T99">. Pageidautina, kad asmuo, LAA rekomenduojamas bendrosios kompetenci</text:span><text:span text:style-name="T100">jos arbitru verslo ginčams spręsti:</text:span></text:p>
      <text:p text:style-name="P101"><text:span text:style-name="T102">1</text:span><text:span text:style-name="T103">) būtų baigęs teisės, administravimo (vadybos), ekonomikos ar kitokios krypties socialinius mokslus (įskaitant podiplomines specializacijos, kvalifikacijos tobulinimo arba persikvalifikavimo studijas);</text:span></text:p>
      <text:p text:style-name="P104"><text:span text:style-name="T105">2</text:span><text:span text:style-name="T106">) turėtų v</text:span><text:span text:style-name="T107">erslo (ūkinės veiklos) srityje praktinę patirtį;</text:span></text:p>
      <text:p text:style-name="P108"><text:span text:style-name="T109">3</text:span><text:span text:style-name="T110">) žinotų verslo teisės, konfliktų (nesutarimų) prevencijos, psichologijos, kitų bendravimo dalykų esmines nuostatas;</text:span></text:p>
      <text:p text:style-name="P111"><text:span text:style-name="T112">4</text:span><text:span text:style-name="T113">) išmanytų apie verslo (ūkinių-komercinių) ginčų sprendimo būdus ir metodus.</text:span></text:p>
      <text:p text:style-name="P114"><text:span text:style-name="T115">2.2</text:span><text:span text:style-name="T116">. Asmuo, rekomenduojamas arbitru tarptautiniams verslo ginčams spręsti, turėtų:</text:span></text:p>
      <text:p text:style-name="P117"><text:span text:style-name="T118">1</text:span><text:span text:style-name="T119">) mokėti bendrauti anglų arba kita tarptautinio verslo praktikoje vartojama užsienio kalba;</text:span></text:p>
      <text:p text:style-name="P120"><text:span text:style-name="T121">2</text:span><text:span text:style-name="T122">) sugebėti pasinaudoti teisės aktais, reglamentuojančiais<text:s/></text:span><text:span text:style-name="T123">tarptautinius verslo santykius;</text:span></text:p>
      <text:p text:style-name="P124"><text:span text:style-name="T125">3</text:span><text:span text:style-name="T126">) išmanyti apie tų aktų nuostatų taikymo galimybes arbitruojamų tarptautinių ginčų atvejais.</text:span></text:p>
      <text:p text:style-name="P127"><text:span text:style-name="T128">2.3</text:span><text:span text:style-name="T129">. Asmuo, rekomenduojamas arbitru spręsti verslo ginčus, kylančius tarp Lietuvos ūkio subjektų:</text:span></text:p>
      <text:p text:style-name="P130"><text:span text:style-name="T131">1</text:span><text:span text:style-name="T132">) turi mokėti<text:s/></text:span><text:span text:style-name="T133">bendrauti lietuvių kalba;</text:span></text:p>
      <text:p text:style-name="P134"><text:span text:style-name="T135">2</text:span><text:span text:style-name="T136">) sugebėti naudotis teisės aktais, reglamentuojančiais Lietuvoje ūkinę-komercinę veiklą;</text:span></text:p>
      <text:p text:style-name="P137"><text:span text:style-name="T138">3</text:span><text:span text:style-name="T139">) išmanyti apie teisinių reikalavimų taikymo galimybes arbitruojamų vietinių verslo ginčų atvejais.</text:span></text:p>
      <text:p text:style-name="P140"><text:span text:style-name="T141">2.4</text:span><text:span text:style-name="T142">. Asmuo, rekomenduojam</text:span><text:span text:style-name="T143">as arbitru specializuotam (specialios kompetencijos) arbitražo teismui teismingiems ginčams spręsti, turėtų:</text:span></text:p>
      <text:p text:style-name="P144"><text:span text:style-name="T145">1</text:span><text:span text:style-name="T146">) žinoti esmines Lietuvos ir tarptautinės teisės nuostatas, reglamentuojančias tiems teismams teisminguose verslo sektoriuose teisinius santykiu</text:span><text:span text:style-name="T147">s;</text:span></text:p>
      <text:p text:style-name="P148"><text:span text:style-name="T149">2</text:span><text:span text:style-name="T150">) išmanyti apie tiems arbitražo teismams teismingų ginčų sprendimo būdus ir metodus.</text:span></text:p>
      <text:p text:style-name="P151"/>
      <text:p text:style-name="P152"><text:span text:style-name="T153">3</text:span><text:span text:style-name="T154">. Kvalifikaciniai reikalavimai, taikytini LAA rekomenduojamiems tarpininkams (mediatoriams)</text:span></text:p>
      <text:p text:style-name="P155"><text:span text:style-name="T156">3.1</text:span><text:span text:style-name="T157">. Pageidautina, kad asmuo, LAA rekomenduojamas tarpinink</text:span><text:span text:style-name="T158">u (mediatoriumi) verslo (ūkiniams) nesutarimams šalinti:</text:span></text:p>
      <text:p text:style-name="P159"><text:span text:style-name="T160">1</text:span><text:span text:style-name="T161">) būtų baigęs bet kurios krypties socialinius mokslus;</text:span></text:p>
      <text:p text:style-name="P162"><text:span text:style-name="T163">2</text:span><text:span text:style-name="T164">) žinotų esminius verslo teisės reikalavimus ir gebėtų taikyti juos tarpininkavimo (mediacijos) praktikoje;</text:span></text:p>
      <text:p text:style-name="P165"><text:span text:style-name="T166">3</text:span><text:span text:style-name="T167">) išmanytų konfliktų pr</text:span><text:span text:style-name="T168">evencijos, psichologijos, derybų meno, kitus dalykinio bendravimo dalykus;</text:span></text:p>
      <text:p text:style-name="P169"><text:span text:style-name="T170">4</text:span><text:span text:style-name="T171">) žinotų apie verslo (ūkinių) nesutarimų kilimo priežastis ir jų šalinimo (ginčo šalių interesų derinimo) būdus ir metodus;</text:span></text:p>
      <text:p text:style-name="P172"><text:span text:style-name="T173">5</text:span><text:span text:style-name="T174">) turėtų darbinę (praktinę) patirtį ūkinės veik</text:span><text:span text:style-name="T175">los srityje.</text:span></text:p>
      <text:p text:style-name="P176"><text:span text:style-name="T177">3.2</text:span><text:span text:style-name="T178">. Svarbiomis asmeninėmis-dalykinėmis savybėmis asmens, rekomenduojamo tarpininkavimo (mediacijos) funkcijoms atlikti, yra:</text:span></text:p>
      <text:p text:style-name="P179"><text:span text:style-name="T180">1</text:span><text:span text:style-name="T181">) komunikabilumas, gebėjimas nukreipti ginčo šalis konstruktyviam dialogui, sutelkti jų pastangas kompromisu</text:span><text:span text:style-name="T182">i pasiekti;</text:span></text:p>
      <text:p text:style-name="P183"><text:span text:style-name="T184">2</text:span><text:span text:style-name="T185">) gebėjimas teikti šalims dalykinius patarimus (realią pagalbą), padėti joms parengti<text:s/></text:span><text:soft-page-break/><text:span text:style-name="T186">sutaikinimo susitarimą (taikos sutartį);</text:span></text:p>
      <text:p text:style-name="P187"><text:span text:style-name="T188">3</text:span><text:span text:style-name="T189">) geras lietuvių kalbos mokėjimas asmens, rekomenduojamo tarpininkavimams vietiniams verslo (ūkiniams)<text:s/></text:span><text:span text:style-name="T190">nesutarimui sureguliuoti, bei pakankamas užsienio kalbų mokėjimas asmens, rekomenduojamo mediacijai tarptautiniams verslo nesutarimams pašalinti.</text:span></text:p>
      <text:p text:style-name="P191"/>
      <text:p text:style-name="P192"><text:span text:style-name="T193">4</text:span><text:span text:style-name="T194">. Rekomenduojamų arbitrų ir tarpininkų (mediatorių) sąrašų sudarymo tvarka</text:span></text:p>
      <text:p text:style-name="P195"><text:span text:style-name="T196">4.1</text:span><text:span text:style-name="T197">. Į Lietuvoje rezidu</text:span><text:span text:style-name="T198">ojančių specialistų –<text:s/></text:span><text:span text:style-name="T199">Bendrosios kompetencijos LAA rekomenduojamų arbitrų sąrašą<text:s/></text:span><text:span text:style-name="T200">(rekomenduojamų bendrojo pobūdžio vietiniams ir tarptautiniams verslo (ūkiniams-komerciniams) ginčams nagrinėti ir spręsti) įrašomi visi LAA nariai-arbitrai.</text:span></text:p>
      <text:p text:style-name="P201"><text:span text:style-name="T202">4.2</text:span><text:span text:style-name="T203">. Į užsien</text:span><text:span text:style-name="T204">yje reziduojančių specialistų –<text:s/></text:span><text:span text:style-name="T205">Bendrosios kompetencijos LAA rekomenduojamų arbitrų sąrašą<text:s/></text:span><text:span text:style-name="T206">(rekomenduojamų bendrojo pobūdžio tarptautiniams verslo (ūkiniams-komerciniams) ginčams nagrinėti ir spręsti) įrašomi visi<text:s/></text:span><text:span text:style-name="T207">pro forma<text:s/></text:span><text:span text:style-name="T208">su LAA susieti užsienio šalių sp</text:span><text:span text:style-name="T209">ecialistai – asocijuoti LAA nariai-arbitrai.</text:span></text:p>
      <text:p text:style-name="P210"><text:span text:style-name="T211">4.3</text:span><text:span text:style-name="T212">. Į Vilniaus arbitražo administruojamų<text:s/></text:span><text:span text:style-name="T213">specializuotų (specialios kompetencijos) arbitražinių teismų kolegijų rekomenduojamų arbitrų sąrašus<text:s/></text:span><text:span text:style-name="T214">(jūrinės, energetikos, transporto, elektronikos-informatikos, st</text:span><text:span text:style-name="T215">atybų ir kt.) įrašomi LAA nariai–arbitrai ir užsienio šalyse reziduojantys bei<text:s/></text:span><text:span text:style-name="T216">pro forma<text:s/></text:span><text:span text:style-name="T217">(asocijuotos narystės pagrindais) su LAA susieti arbitrai, kompetentingi nagrinėti ir spręsti specializuotiems teismams teismingus ginčus.</text:span></text:p>
      <text:p text:style-name="P218"><text:span text:style-name="T219">4.4</text:span><text:span text:style-name="T220">. Į<text:s/></text:span><text:span text:style-name="T221">LAA rekomenduojam</text:span><text:span text:style-name="T222">ų tarpininkų (mediatorių) sąrašą<text:s/></text:span><text:span text:style-name="T223">įrašomi pageidaujantys jais tapti LAA nariai-arbitrai, visi LAA nariai-tarpininkai ir to pageidaujantys užsienio šalių specialistai.</text:span></text:p>
      <text:p text:style-name="P224"><text:span text:style-name="T225">4.5</text:span><text:span text:style-name="T226">. Lietuvoje reziduojantis specialistas, pageidaujantis tapti LAA nariu-arbitru ir b</text:span><text:span text:style-name="T227">ūti įrašytas į<text:s/></text:span><text:span text:style-name="T228">Bendrosios kompetencijos LAA rekomenduojamų arbitrų sąrašą</text:span><text:span text:style-name="T229">, užpildo ir įteikia (atsiunčia) LAA Valdybai pridedamos formos (I priedas) paraišką.</text:span></text:p>
      <text:p text:style-name="P230"><text:span text:style-name="T231">4.6</text:span><text:span text:style-name="T232">. Užsienyje reziduojantis specialistas, pageidaujantis tapti<text:s/></text:span><text:span text:style-name="T233">pro forma<text:s/></text:span><text:span text:style-name="T234">(asocijuotu) LAA na</text:span><text:span text:style-name="T235">riu-arbitru ir būti įrašytas į<text:s/></text:span><text:span text:style-name="T236">Bendrosios kompetencijos LAA rekomenduojamų arbitrų – užsienio šalių rezidentų sąrašą</text:span><text:span text:style-name="T237">, užpildo ir įteikia (atsiunčia) LAA Valdybai pridedamos formos (III priedas) paraišką.</text:span></text:p>
      <text:p text:style-name="P238"><text:span text:style-name="T239">4.7</text:span><text:span text:style-name="T240">. Lietuvoje arba užsienyje reziduojantis spec</text:span><text:span text:style-name="T241">ialistas,<text:s/></text:span><text:span text:style-name="T242">kompetentingas spręsti specializuotam arbitražo teismui teismingus ginčus</text:span><text:span text:style-name="T243">, įteikiamos LAA Valdybai paraiškos (I arba III forma) skirsnyje „Specializacija“ nurodo specializuoto arbitražo teismo pavadinimą ir gebėjimų (kvalifikacijos) jam teismingi</text:span><text:span text:style-name="T244">ems ginčams spręsti įgijimo pagrindus (dirbta to verslo sektoriuje, specialios studijos, kitokia patirtis ir pan.).</text:span></text:p>
      <text:p text:style-name="P245"><text:span text:style-name="T246">4.8</text:span><text:span text:style-name="T247">. Lietuvoje arba užsienyje reziduojantis asmuo, pageidaujantis būti įrašytas į<text:s/></text:span><text:span text:style-name="T248">LAA rekomenduojamų tarpininkų (mediatorių) sąrašą</text:span><text:span text:style-name="T249">, užp</text:span><text:span text:style-name="T250">ildo ir įteikia (atsiunčia) LAA Valdybai atitinkamą pridedamos formos (II arba III priedas) paraišką.</text:span></text:p>
      <text:p text:style-name="P251"><text:span text:style-name="T252">4.9</text:span><text:span text:style-name="T253">. Pagal LAA Valdybai įteiktas ir jos patvirtintas suinteresuotų asmenų paraiškas, pareiškėjams sumokėjus nustatyto dydžio LAA narystės mokesčius,<text:s/></text:span><text:span text:style-name="T254">jie įrašomi į LAA rekomenduojamų arbitrų ir/arba į LAA rekomenduojamų tarpininkų (mediatorių) sąrašus.</text:span></text:p>
      <text:p text:style-name="P255"/>
      <text:p text:style-name="P256"><text:span text:style-name="T257">5</text:span><text:span text:style-name="T258">. Baigiamosios nuostatos</text:span></text:p>
      <text:p text:style-name="P259"><text:span text:style-name="T260">5.1</text:span><text:span text:style-name="T261">. LAA rekomenduojamų arbitrų ir tarpininkų (mediatorių) sąrašai, jų pakeitimai ir papildymai, patvirtinti LAA Visuo</text:span><text:span text:style-name="T262">tinio narių susirinkimo sprendimu, skelbiami LAA ir Vilniaus tarptautinio ir nacionalinio komercinio arbitražo interneto tinklalapiuose (svetainėse).</text:span></text:p>
      <text:p text:style-name="P263"><text:span text:style-name="T264">5.2</text:span><text:span text:style-name="T265">. Bet kuris LAA narys-arbitras, LAA narys-tarpininkas ir asocijuotas LAA narys-arbitras arba asocij</text:span><text:span text:style-name="T266">uotas LAA narys-tarpininkas, esant jo prašymui, LAA Valdybos sprendimu išbraukiamas iš atitinkamo rekomenduojamų arbitrų arba tarpininkų sąrašo arba laikinai (jo nurodytam laikotarpiui) gali būti nerekomenduojamas atlikti arbitro arba tarpininko (mediatori</text:span><text:span text:style-name="T267">aus) pareigų.</text:span></text:p>
      <text:p text:style-name="P268"><text:span text:style-name="T269">5.3</text:span><text:span text:style-name="T270">. LAA narys-arbitras arba LAA narys-tarpininkas (mediatorius), arba asocijuotas LAA narys (arbitras arba tarpininkas), nustatyta tvarka pašalintas iš Asociacijos, išbraukiamas ir iš jos rekomenduojamų arbitrų ir rekomenduojamų<text:s/></text:span><text:span text:style-name="T271">tarpininkų (mediatorių) sąrašų.</text:span></text:p>
      <text:p text:style-name="P272"><text:span text:style-name="T273">5.4</text:span><text:span text:style-name="T274">. LAA nariui, nesumokančiam už du metus kasmetinio narystės mokesčio, LAA Valdybos sprendimu gali būti sustabdyti įgaliojimai LAA rekomenduojamo arbitro arba LAA rekomenduojamo tarpininko (mediatoriaus) vardu nagrinėt</text:span><text:span text:style-name="T275">i ir spręsti bet kokius ginčus.</text:span></text:p>
      <text:p text:style-name="P276"/>
      <text:p text:style-name="P277">_________________</text:p>
      <text:p text:style-name="P278"><text:span text:style-name="T279">I PRIEDAS</text:span></text:p>
      <text:p text:style-name="Normal"/>
      <text:p text:style-name="P280"><text:span text:style-name="T281">Lietuvos arbitražo asociacija (LAA)</text:span></text:p>
      <text:p text:style-name="P282"/>
      <text:p text:style-name="P283"><text:span text:style-name="T284">PARAIŠKA</text:span></text:p>
      <text:p text:style-name="P285"><text:span text:style-name="T286">asmens, pageidaujančio tapti LAA nariu-arbitru ir būti įrašytu į LAA rekomenduojamų arbitrų sąrašus</text:span>*</text:p>
      <text:p text:style-name="Normal"/>
      <text:p text:style-name="P287">Vardas: ________________________ Pavardė:<text:s/><text:tab/></text:p>
      <text:p text:style-name="P288">Gimimo data ir vieta: ______________________ Pilietybė:<text:tab/></text:p>
      <text:p text:style-name="P289">Studijų įstaiga ir jos baigimo metai:<text:tab/></text:p>
      <text:p text:style-name="P290">_<text:tab/></text:p>
      <text:p text:style-name="P291">Įgyta specialybė/kvalifikacija:<text:tab/></text:p>
      <text:p text:style-name="P292">_<text:tab/></text:p>
      <text:p text:style-name="P293">Suteiktas laipsnis:<text:tab/></text:p>
      <text:p text:style-name="P294">Darbovietė ir pareigos:<text:tab/></text:p>
      <text:p text:style-name="P295">_<text:tab/></text:p>
      <text:p text:style-name="P296">Specializacija (darbinė patirtis):**<text:tab/></text:p>
      <text:p text:style-name="P297">_<text:tab/></text:p>
      <text:p text:style-name="P298">_<text:tab/></text:p>
      <text:p text:style-name="P299">_<text:tab/></text:p>
      <text:p text:style-name="P300">_<text:tab/></text:p>
      <text:p text:style-name="P301">_<text:tab/></text:p>
      <text:p text:style-name="P302">Vartojamos kalbos:<text:tab/></text:p>
      <text:p text:style-name="P303">Adresas:<text:tab/></text:p>
      <text:p text:style-name="P304">Tel.:<text:tab/><text:s/>Mob.:<text:tab/></text:p>
      <text:p text:style-name="P305">E. paštas:<text:tab/><text:s/>Faksas:<text:tab/></text:p>
      <text:p text:style-name="P306"/>
      <text:p text:style-name="P307">________________<text:tab/>_____________________</text:p>
      <text:p text:style-name="P308">(data)<text:tab/>(parašas)</text:p>
      <text:p text:style-name="P309"/>
      <text:p text:style-name="P310"><text:span text:style-name="T311">Paraiška pateikiama:</text:span></text:p>
      <text:p text:style-name="P312">Adresu: Gedimino pr. 64-63, LT-01111 Vilnius<text:s/></text:p>
      <text:p text:style-name="P313">E. paštu: laa@info.lt arba arbitrazas@centras.lt<text:s/></text:p>
      <text:p text:style-name="P314">Tel./faksu (8 5) 249 8676<text:s/></text:p>
      <text:p text:style-name="P315"><text:span text:style-name="T316">Pasiteirauti:</text:span></text:p>
      <text:p text:style-name="P317">Tel.: (8 5) 249 8676 arba (8 5) 249 6033<text:s/></text:p>
      <text:p text:style-name="P318">Mob.: 8 611 55 159 arba 8 687 72 500<text:s/></text:p>
      <text:p text:style-name="P319">Svetainė: http://www.arbitration.lt</text:p>
      <text:p text:style-name="P320">_________________</text:p>
      <text:p text:style-name="P321"><text:span text:style-name="T322">P.S.<text:s/></text:span><text:span text:style-name="T323">*</text:span><text:span text:style-name="T324"><text:tab/>LAA Įstatų 4.3 punkte nustatyta, kad pareiškėjas tampa LAA nariu-arbit</text:span><text:span text:style-name="T325">ru, kai įmoka į LAA a. s. Nr. LT64 7300 0100 8971 8860, esančią „Swedbank“ AB Vilniaus skyriuje, stojamąjį 200 Lt įnašą ir 100 Lt narystės už pirmuosius metus mokestį (arba sumoka avansu vienkartinį 500 eurų mokestį už 5 narystės metus). Daugiau informacij</text:span><text:span text:style-name="T326">os žiūrėti pirmiau nurodytoje svetainėje arba leidinyje „Valstybės žinios“, 2007, Nr. 99-4049, 4050 ir 4051, paskelbtuose dokumentuose.<text:s/></text:span></text:p>
      <text:p text:style-name="P327"><text:span text:style-name="T328">**</text:span><text:span text:style-name="T329"><text:tab/>Nurodomi verslo (ūkinės veiklos) sektoriai arba pobūdis ginčų, kuriuos pareiškėjas kompetentingas išspręsti ir<text:s/></text:span><text:span text:style-name="T330">pageidauja, kad apie tai būtų nurodyta jo pristatomajame įraše LAA rekomenduojamų arbitrų sąraše. Čia įvardijamas ir specializuotas arbitražo teismas (jūrinis, energetikos, transporto, elektronikos-informatikos, statybų ar kt.), kuriam teismingus ginčus sp</text:span><text:span text:style-name="T331">ręsti pareiškėjas pageidauja pritaikyti savo turimas žinias (kompetenciją) ir patirtį.</text:span></text:p>
      <text:p text:style-name="P332">_________________</text:p>
      <text:p text:style-name="P333"><text:span text:style-name="T334">II PRIEDAS</text:span></text:p>
      <text:p text:style-name="P335"/>
      <text:p text:style-name="P336"><text:span text:style-name="T337">Lietuvos arbitražo asociacija (LAA)</text:span></text:p>
      <text:p text:style-name="P338"/>
      <text:p text:style-name="P339"><text:span text:style-name="T340">PARAIŠKA</text:span></text:p>
      <text:p text:style-name="P341"><text:span text:style-name="T342">asmens, pageidaujančio tapti LAA nariu-tarpininku ir būti įrašytu į LAA rekome</text:span><text:span text:style-name="T343">nduojamų tarpininkų (mediatorių) sąrašą</text:span>*</text:p>
      <text:p text:style-name="P344"/>
      <text:p text:style-name="P345">Vardas: ________________________ Pavardė:<text:s/><text:tab/></text:p>
      <text:p text:style-name="P346">Gimimo data ir vieta: ______________________ Pilietybė:<text:tab/></text:p>
      <text:p text:style-name="P347">Studijų įstaiga ir jos baigimo metai:<text:tab/></text:p>
      <text:p text:style-name="P348">_<text:tab/></text:p>
      <text:p text:style-name="P349">Įgyta specialybė/kvalifikacija:<text:tab/></text:p>
      <text:p text:style-name="P350">_<text:tab/></text:p>
      <text:p text:style-name="P351">Suteiktas laipsnis/vardas:<text:tab/></text:p>
      <text:p text:style-name="P352">Darbovietė ir pareigos:<text:tab/></text:p>
      <text:p text:style-name="P353">_<text:tab/></text:p>
      <text:p text:style-name="P354">Specializacija (darbinė patirtis):**<text:tab/></text:p>
      <text:p text:style-name="P355">_<text:tab/></text:p>
      <text:p text:style-name="P356">_<text:tab/></text:p>
      <text:p text:style-name="P357">_<text:tab/></text:p>
      <text:p text:style-name="P358">_<text:tab/></text:p>
      <text:p text:style-name="P359">_<text:tab/></text:p>
      <text:p text:style-name="P360">Vartojamos kalbos:<text:tab/></text:p>
      <text:p text:style-name="P361">Adresas:<text:tab/></text:p>
      <text:p text:style-name="P362">Tel.:<text:tab/><text:s/>Mob.:<text:tab/></text:p>
      <text:p text:style-name="P363">E. paštas:<text:tab/><text:s/>Faksas:<text:tab/></text:p>
      <text:p text:style-name="P364"/>
      <text:p text:style-name="P365">________________<text:tab/>_____________________</text:p>
      <text:p text:style-name="P366">(data)<text:tab/>(parašas)</text:p>
      <text:p text:style-name="P367"/>
      <text:p text:style-name="P368"><text:span text:style-name="T369">Paraiška pateikiama:</text:span></text:p>
      <text:p text:style-name="P370">Adresu: Gedimino pr. 64-63, LT-01111 Vilnius<text:s/></text:p>
      <text:p text:style-name="P371">E. paštu: laa@info.lt arba arbitrazas@centras.lt<text:s/></text:p>
      <text:p text:style-name="P372">Tel./faksu (8 5) 249 8676<text:s/></text:p>
      <text:p text:style-name="P373"><text:span text:style-name="T374">Pasiteirauti:</text:span></text:p>
      <text:p text:style-name="P375">Tel.: (8 5) 249 8676 arba (8 5) 249 6033<text:s/></text:p>
      <text:p text:style-name="P376">Mob.: 8 611 55 159 arba 8 687 72 500<text:s/></text:p>
      <text:p text:style-name="P377">Svetainė: http://www.arbitration.lt</text:p>
      <text:p text:style-name="P378">_________________</text:p>
      <text:p text:style-name="P379"><text:span text:style-name="T380">P.S.<text:s/></text:span><text:span text:style-name="T381">*</text:span><text:span text:style-name="T382"><text:tab/>LAA Įstatų 4.6 punkte nustatyta, kad pareiškėjas tampa LAA nariu-tarpininku ir įrašomas į LAA rekomenduojamų tarpininkų (mediatorių) sąrašą, kai įmoka į LAA a. s. Nr. LT64 7300 0100 8971 8860, esančią „Swedbank“ AB Vilniaus skyriu</text:span><text:span text:style-name="T383">je, stojamąjį 100 Lt įnašą ir 100 Lt narystės už pirmuosius metus mokestį. Daugiau informacijos žiūrėti pirmiau nurodytoje svetainėje arba leidinyje „Valstybės žinios“, 2007, Nr. 101-4143, paskelbtame „Tarpininkavimo-sutaikinimo procedūros reglamente“.</text:span></text:p>
      <text:p text:style-name="P384">**<text:tab/>Nurodomi verslo (ūkinės veiklos) sektoriai, kuriuose kylantiems nesutarimams pašalinti pareiškėjas pageidauja pritaikyti savo žinias (kompetenciją) ir patirtį.</text:p>
      <text:p text:style-name="P385"/>
      <text:p text:style-name="P386">_________________</text:p>
      <text:p text:style-name="P387"><text:span text:style-name="T388">ANNEX III</text:span></text:p>
      <text:p text:style-name="P389"/>
      <text:p text:style-name="P390"><text:span text:style-name="T391">Lithuanian Arbitration Association (LAA)</text:span></text:p>
      <text:p text:style-name="P392"/>
      <text:p text:style-name="P393"><text:span text:style-name="T394">APPLICATION</text:span></text:p>
      <text:p text:style-name="P395"><text:span text:style-name="T396">for membership<text:s/></text:span><text:span text:style-name="T397">pro forma<text:s/></text:span><text:span text:style-name="T398">(as a foreign associate member) of Lithuanian Arbitration Association (LAA) and inserted into the lists of LAA recommended arbitrators or mediators<text:s/></text:span>*</text:p>
      <text:p text:style-name="P399"/>
      <text:p text:style-name="P400">Family name (Mr./Mrs./Ms):<text:tab/></text:p>
      <text:p text:style-name="P401">First (given) name:<text:tab/></text:p>
      <text:p text:style-name="P402">Date of birth:<text:tab/><text:s/>Citizenship:<text:tab/></text:p>
      <text:p text:style-name="P403">Graduation:<text:tab/></text:p>
      <text:p text:style-name="P404">Title:<text:tab/></text:p>
      <text:p text:style-name="P405">_<text:tab/></text:p>
      <text:p text:style-name="P406">Current position/occupation:<text:tab/></text:p>
      <text:p text:style-name="P407">_<text:tab/></text:p>
      <text:p text:style-name="P408">Specialization/ business experience:**<text:tab/></text:p>
      <text:p text:style-name="P409">_<text:tab/></text:p>
      <text:p text:style-name="P410">_<text:tab/></text:p>
      <text:p text:style-name="P411">_<text:tab/></text:p>
      <text:p text:style-name="P412">_<text:tab/></text:p>
      <text:p text:style-name="P413">_<text:tab/></text:p>
      <text:p text:style-name="P414">Languages use:<text:tab/></text:p>
      <text:p text:style-name="P415">Address:<text:tab/></text:p>
      <text:p text:style-name="P416">Postcode:<text:tab/><text:s/>Country<text:tab/></text:p>
      <text:p text:style-name="P417">Telephones:<text:tab/><text:s/>Mobile:<text:tab/></text:p>
      <text:p text:style-name="P418">Fax.:<text:tab/><text:s/>E-mail:<text:tab/></text:p>
      <text:p text:style-name="P419"/>
      <text:p text:style-name="P420">________________<text:tab/>_____________________</text:p>
      <text:p text:style-name="P421">(Date)<text:tab/>(Signature)</text:p>
      <text:p text:style-name="P422"/>
      <text:p text:style-name="P423"><text:span text:style-name="T424">Please return</text:span><text:s/>completed form via:</text:p>
      <text:p text:style-name="P425">Post: Gedimino av. 64-63, LT-01111 Vilnius, Lithuania</text:p>
      <text:p text:style-name="P426">On-line (e-mail): laa@info.lt or arbitrazas@centras.lt</text:p>
      <text:p text:style-name="P427">Tele/Fax: (+370) 5 2498676</text:p>
      <text:p text:style-name="P428"><text:span text:style-name="T429">For contacts</text:span>:</text:p>
      <text:p text:style-name="P430">Tel.: (+370) 5 249 8676 or (+370) 5 249 6033<text:s/></text:p>
      <text:p text:style-name="P431">Mobile: (+370) 611 55 159 or (+370) 687 72 500<text:s/></text:p>
      <text:p text:style-name="P432">Website: http://www.arbitration.lt</text:p>
      <text:p text:style-name="P433">__________________</text:p>
      <text:p text:style-name="P434"><text:span text:style-name="T435">P.S.</text:span><text:span text:style-name="T436"><text:s/>*</text:span><text:span text:style-name="T437"><text:tab/></text:span><text:span text:style-name="T438">According paragraph 4.9 of the Statute of LAA the person, filled and returned this Application form become pro forma an associate member (arbitrator or mediator) of LAA an</text:span><text:span text:style-name="T439">d shall be entered into the List of LAA Recommended Arbitrators or into the List of LAA Recommended Mediators (or into both lists) then he remit (ones for 5 years term) the associate members fee of 500 EUR (for arbitrator) or the associate members fee of 2</text:span><text:span text:style-name="T440">50 EUR (for mediator) to the LAA account No LT64 7300 0100 8971 8860 at the „Swedbank" AS Vilnius branch, Lithuania (SWIFT/BIC: HABALT 22). For more information please visit the above-mentioned website.</text:span></text:p>
      <text:p text:style-name="P441"><text:span text:style-name="T442">**</text:span><text:span text:style-name="T443"><text:tab/></text:span><text:span text:style-name="T444">Please fill the brief information as you wish it b</text:span><text:span text:style-name="T445">e published on the List of LAA Recommended Arbitrators (including the lists of specialized arbitration courts: maritime, energy, transport, electronic/information or construction) or the List of LAA<text:s/></text:span><text:soft-page-break/><text:span text:style-name="T446">Recommended Mediators for settlement the internationals b</text:span><text:span text:style-name="T447">usiness (commercials) disputes.</text:span></text:p>
      <text:p text:style-name="P448"/>
      <text:p text:style-name="P4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5-09-09T08:24:00Z</meta:creation-date>
    <dc:date>2015-09-09T08:24:00Z</dc:date>
    <meta:template xlink:href="Normal" xlink:type="simple"/>
    <meta:editing-cycles>2</meta:editing-cycles>
    <meta:editing-duration>PT0S</meta:editing-duration>
    <meta:document-statistic meta:page-count="9" meta:paragraph-count="211" meta:word-count="2127" meta:character-count="17362" meta:row-count="514" meta:non-whitespace-character-count="15446"/>
  </office:meta>
</office:document-meta>
</file>