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fo:widows="0" fo:orphans="0" fo:text-align="center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justify" fo:text-indent="0.3937in"/>
      <style:text-properties fo:color="#000000"/>
    </style:style>
    <style:style style:name="P13" style:parent-style-name="Normal" style:family="paragraph">
      <style:paragraph-properties fo:widows="0" fo:orphans="0" fo:text-align="justify" fo:text-indent="0.3937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39" style:parent-style-name="DefaultParagraphFont" style:family="text">
      <style:text-properties fo:text-transform="uppercase" fo:color="#000000"/>
    </style:style>
    <style:style style:name="T4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 S A K Y M A S</text:p>
      <text:p text:style-name="P7"/>
      <text:p text:style-name="P8">DĖL IŠEIVIJOS IR LIETUVIŲ KILMĖS UŽSIENIEČIŲ VAIKŲ, VAIKAIČIŲ, PROVAIKAIČIŲ STUDIJŲ</text:p>
      <text:p text:style-name="P9"/>
      <text:p text:style-name="P10">2012 m. balandžio 19 d. Nr. V-700</text:p>
      <text:p text:style-name="P11">Vilnius</text:p>
      <text:p text:style-name="P12"/>
      <text:p text:style-name="P13"><text:span text:style-name="T14">Vadovaudamasis Lietuvos Respublikos mokslo ir studijų įstatymo (Žin., 2009, Nr.<text:s/></text:span><text:a xlink:href="https://www.e-tar.lt/portal/lt/legalAct/TAR.C595FF45F869" office:target-frame-name="_blank" xlink:show="new"><text:span text:style-name="T15">54-2140</text:span></text:a><text:span text:style-name="T16">) 73 straipsnio 2 dalimi ir įgyvendindamas Aukštojo mokslo tarptautiškumo skatinimo 2011–2012 metų programos, patvirtintos Lietuvos Respublikos švietimo ir mokslo ministro 2011 m. vasario 2 d. įsakymu Nr. V-178 (Žin., 2011, Nr.<text:s/></text:span><text:a xlink:href="https://www.e-tar.lt/portal/lt/legalAct/TAR.3C43DC3FD9D1" office:target-frame-name="_blank" xlink:show="new"><text:span text:style-name="T17">16-785</text:span></text:a><text:span text:style-name="T18">; 2011, Nr.<text:s/></text:span><text:a xlink:href="https://www.e-tar.lt/portal/lt/legalAct/TAR.E3C1C913A036" office:target-frame-name="_blank" xlink:show="new"><text:span text:style-name="T19">148-6955</text:span></text:a><text:span text:style-name="T20">), priedo „Aukštojo mokslo tarptautiškumo skatinimo 2011–2012 metų programos įgyvendinimo priemonės“ 4.3 punktą:</text:span></text:p>
      <text:p text:style-name="P21"><text:span text:style-name="T22">1</text:span><text:span text:style-name="T23">. N u s t a t a u:</text:span></text:p>
      <text:p text:style-name="P24"><text:span text:style-name="T25">1.1</text:span><text:span text:style-name="T26">. Lietuvos bendrąjį ugdymą teikiančių mokyklų abiturientams – išeivijos ir lietuvių kilmės užsieniečių vaikams, vaikaičiams, provaikaičiams, – kurie ne mažiau kaip trejus metus yra gyvenę užsienyje, o atvykę į Lietuvos Respubliką pradėjo mokytis ne ankstesnėje kaip devintoje (gimnazijos pirmoje) klasėje, 2012 metais prie pagal geriausiai vidurinio ugdymo programą baigusiųjų eilės sudarymo tvarkos principus apskaičiuoto konkursinio balo pridedami 2 papildomi balai;</text:span></text:p>
      <text:p text:style-name="P27"><text:span text:style-name="T28">1.2</text:span><text:span text:style-name="T29">. Asmenys, nurodyti šio įsakymo 1.1 punkte ir ketinantys studijuoti Lietuvos aukštosiose mokyklose, Švietimo ir mokslo ministerijos įgaliotai institucijai bendrajam priėmimui organizuoti turi pateikti dokumentus, patvirtinančius, kad prieš atvykdami į Lietuvos bendrąjį ugdymą teikiančią mokyklą jie ne mažiau kaip trejus metus gyveno užsienyje ir Lietuvos Respublikoje pradėjo mokytis ne ankstesnėje kaip devintoje (gimnazijos pirmoje) klasėje.</text:span></text:p>
      <text:p text:style-name="P30"><text:span text:style-name="T31">2</text:span><text:span text:style-name="T32">. P r i p a ž į s t u netekusiu galios Lietuvos Respublikos švietimo ir mokslo ministro 2010 m. balandžio 6 d. įsakymą Nr. V-483 „Dėl Išeivijos ir lietuvių kilmės užsieniečių vaikų, vaikaičių, provaikaičių priėmimo į aukštąsias mokyklas“ (Žin., 2010, Nr.<text:s/></text:span><text:a xlink:href="https://www.e-tar.lt/portal/lt/legalAct/TAR.29E0C401C304" office:target-frame-name="_blank" xlink:show="new"><text:span text:style-name="T33">43-2073</text:span></text:a><text:span text:style-name="T34">).</text:span></text:p>
      <text:p text:style-name="P35"/>
      <text:p text:style-name="P36"/>
      <text:p text:style-name="P37"/>
      <text:p text:style-name="P38"><text:span text:style-name="T39">Švietimo ir mokslo ministras<text:s/></text:span><text:span text:style-name="T40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Kamilija</meta:initial-creator>
    <dc:creator>adlibuser</dc:creator>
    <meta:creation-date>2017-09-08T07:38:00Z</meta:creation-date>
    <dc:date>2017-09-08T07:38:00Z</dc:date>
    <meta:template xlink:href="Normal.dotm" xlink:type="simple"/>
    <meta:editing-cycles>2</meta:editing-cycles>
    <meta:editing-duration>PT0S</meta:editing-duration>
    <meta:document-statistic meta:page-count="1" meta:paragraph-count="33" meta:word-count="260" meta:character-count="2241" meta:row-count="91" meta:non-whitespace-character-count="2014"/>
  </office:meta>
</office:document-meta>
</file>