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gegužės 6 d. Nr. 1V-158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vidaus reikalų ministro 2002 m. gruodžio 23 d. įsakymu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17">124-5671</text:span></text:a><text:span text:style-name="T18">; 2003, Nr.<text:s/></text:span><text:a xlink:href="https://www.e-tar.lt/portal/lt/legalAct/TAR.4BA13007A0BB" office:target-frame-name="_blank" xlink:show="new"><text:span text:style-name="T19">15-629</text:span></text:a><text:span text:style-name="T20">, Nr.<text:s/></text:span><text:a xlink:href="https://www.e-tar.lt/portal/lt/legalAct/TAR.539E3C1CAB35" office:target-frame-name="_blank" xlink:show="new"><text:span text:style-name="T21">28-1156</text:span></text:a><text:span text:style-name="T22">, Nr.<text:s/></text:span><text:a xlink:href="https://www.e-tar.lt/portal/lt/legalAct/TAR.907C15AFAB02" office:target-frame-name="_blank" xlink:show="new"><text:span text:style-name="T23">34-1443</text:span></text:a><text:span text:style-name="T24">):</text:span></text:p>
      <text:p text:style-name="P25"><text:span text:style-name="T26">1</text:span><text:span text:style-name="T27">. Po pastraipos „Finansų ministerijos mokymo centras“ įrašau šias pastraipas:</text:span></text:p>
      <text:p text:style-name="P28"><text:span text:style-name="T29">„I. Matkevičienės įmonė „Irenata“</text:span></text:p>
      <text:p text:style-name="P30"><text:span text:style-name="T31">„Kauno technologijos universiteto Kompiuterinio raštingumo centras“.</text:span></text:p>
      <text:p text:style-name="P32"><text:span text:style-name="T33">2</text:span><text:span text:style-name="T34">. Po pastraipos „Lietuvos teisės universitetas“ įrašau pastraipą „mokymo įstaiga „Organizacijų vystymo centras“.</text:span></text:p>
      <text:p text:style-name="P35"><text:span text:style-name="T36">3</text:span><text:span text:style-name="T37">. Po pastraipos „Šiaulių universiteto Kvalifikacijos institutas“ įrašau pastraipą „uždaroji akcinė bendrovė „Alnos mokymo centras“.</text:span></text:p>
      <text:p text:style-name="P38"><text:span text:style-name="T39">4</text:span><text:span text:style-name="T40">. Po pastraipos „Valstybinio socialinio draudimo fondo valdybos mokymo ir tyrimo centras“ įrašau šias pastraipas:</text:span></text:p>
      <text:p text:style-name="P41"><text:span text:style-name="T42">„viešoji įstaiga „American English School“</text:span></text:p>
      <text:p text:style-name="P43"><text:span text:style-name="T44">„viešoji įstaiga Informacijos technologijų mokymo centras“.</text:span></text:p>
      <text:p text:style-name="P45"><text:span text:style-name="T46">5</text:span><text:span text:style-name="T47">. Po pastraipos „viešoji įstaiga „Soros International House“ įrašau pastraipą „viešoji įstaiga „Užsienio kalbų mokymo centras“.</text:span></text:p>
      <text:p text:style-name="P48"><text:span text:style-name="T49">6</text:span><text:span text:style-name="T50">. Po pastraipos „Vilniaus Gedimino technikos universiteto Aplinkos apsaugos institutas“ įrašau pastraipą „V. Laukaitienės kvalifikacijos kėlimo kursai „VANANTA“.</text:span></text:p>
      <text:p text:style-name="P51"/>
      <text:p text:style-name="P52"/>
      <text:p text:style-name="P53"/>
      <text:p text:style-name="P54">TEISINGUMO MINISTRAS,<text:s/></text:p>
      <text:p text:style-name="P55"><text:span text:style-name="T56">L. E. VIDAUS REIKALŲ MINISTRO PAREIGAS</text:span><text:span text:style-name="T57"><text:tab/>VYTAUTAS M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6:32:00Z</meta:creation-date>
    <dc:date>2016-10-27T06:3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47" meta:character-count="1941" meta:row-count="74" meta:non-whitespace-character-count="1717"/>
  </office:meta>
</office:document-meta>
</file>