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fo:letter-spacing="-0.0027in"/>
    </style:style>
    <style:style style:name="T72" style:parent-style-name="DefaultParagraphFont" style:family="text">
      <style:text-properties fo:color="#000000" fo:letter-spacing="-0.0027in"/>
    </style:style>
    <style:style style:name="T73" style:parent-style-name="DefaultParagraphFont" style:family="text">
      <style:text-properties fo:color="#000000" fo:letter-spacing="-0.0027in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fo:letter-spacing="-0.0027in"/>
    </style:style>
    <style:style style:name="T122" style:parent-style-name="DefaultParagraphFont" style:family="text">
      <style:text-properties fo:color="#000000" fo:letter-spacing="-0.0027in"/>
    </style:style>
    <style:style style:name="T123" style:parent-style-name="DefaultParagraphFont" style:family="text">
      <style:text-properties fo:color="#000000" fo:letter-spacing="-0.0027in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fo:letter-spacing="-0.0027in"/>
    </style:style>
    <style:style style:name="T151" style:parent-style-name="DefaultParagraphFont" style:family="text">
      <style:text-properties fo:color="#000000" fo:letter-spacing="-0.0027in"/>
    </style:style>
    <style:style style:name="T152" style:parent-style-name="DefaultParagraphFont" style:family="text">
      <style:text-properties fo:color="#000000" fo:letter-spacing="-0.0027in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fo:letter-spacing="-0.0027in"/>
    </style:style>
    <style:style style:name="T159" style:parent-style-name="DefaultParagraphFont" style:family="text">
      <style:text-properties fo:color="#000000" fo:letter-spacing="-0.0027in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fo:letter-spacing="-0.0013in"/>
    </style:style>
    <style:style style:name="T177" style:parent-style-name="DefaultParagraphFont" style:family="text">
      <style:text-properties fo:color="#000000" fo:letter-spacing="-0.0013in"/>
    </style:style>
    <style:style style:name="T178" style:parent-style-name="DefaultParagraphFont" style:family="text">
      <style:text-properties fo:color="#000000" fo:letter-spacing="-0.0013in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P211" style:parent-style-name="Normal" style:family="paragraph">
      <style:paragraph-properties fo:widows="0" fo:orphans="0" fo:text-align="center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fo:letter-spacing="-0.0034in"/>
    </style:style>
    <style:style style:name="T243" style:parent-style-name="DefaultParagraphFont" style:family="text">
      <style:text-properties fo:color="#000000" fo:letter-spacing="-0.0034in"/>
    </style:style>
    <style:style style:name="T244" style:parent-style-name="DefaultParagraphFont" style:family="text">
      <style:text-properties fo:color="#000000" fo:letter-spacing="-0.0034in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fo:letter-spacing="-0.0013in"/>
    </style:style>
    <style:style style:name="T298" style:parent-style-name="DefaultParagraphFont" style:family="text">
      <style:text-properties fo:color="#000000" fo:letter-spacing="-0.0013in"/>
    </style:style>
    <style:style style:name="T299" style:parent-style-name="DefaultParagraphFont" style:family="text">
      <style:text-properties fo:color="#000000" fo:letter-spacing="-0.0013in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 fo:letter-spacing="-0.0013in"/>
    </style:style>
    <style:style style:name="T333" style:parent-style-name="DefaultParagraphFont" style:family="text">
      <style:text-properties fo:color="#000000" fo:letter-spacing="-0.0013in"/>
    </style:style>
    <style:style style:name="T33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00" fo:letter-spacing="-0.0013in"/>
    </style:style>
    <style:style style:name="T336" style:parent-style-name="DefaultParagraphFont" style:family="text">
      <style:text-properties fo:color="#000000" fo:letter-spacing="-0.0013in"/>
    </style:style>
    <style:style style:name="T33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 fo:letter-spacing="-0.0013in"/>
    </style:style>
    <style:style style:name="T339" style:parent-style-name="DefaultParagraphFont" style:family="text">
      <style:text-properties fo:color="#000000" fo:letter-spacing="-0.0013in"/>
    </style:style>
    <style:style style:name="T34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color="#000000" fo:letter-spacing="-0.0013in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 fo:letter-spacing="-0.0013in"/>
    </style:style>
    <style:style style:name="T344" style:parent-style-name="DefaultParagraphFont" style:family="text">
      <style:text-properties fo:color="#000000" fo:letter-spacing="-0.0013in"/>
    </style:style>
    <style:style style:name="T345" style:parent-style-name="DefaultParagraphFont" style:family="text">
      <style:text-properties fo:color="#000000" fo:letter-spacing="-0.0013in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P347" style:parent-style-name="Normal" style:family="paragraph">
      <style:paragraph-properties fo:widows="0" fo:orphans="0" fo:text-align="center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</style:style>
    <style:style style:name="P368" style:parent-style-name="Normal" style:family="paragraph">
      <style:paragraph-properties fo:widows="0" fo:orphans="0" fo:text-align="center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P378" style:parent-style-name="Normal" style:family="paragraph">
      <style:paragraph-properties fo:widows="0" fo:orphans="0" fo:text-align="center"/>
    </style:style>
    <style:style style:name="T37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KŪNO KULTŪROS IR SPORTO DEPARTAMENTO PRIE LIETUVOS RESPUBLIKOS VYRIAUSYBĖS GENERALINIO DIREKTORIAUS</text:span></text:p>
      <text:p text:style-name="P6">Į S A K Y M A S</text:p>
      <text:p text:style-name="P7"/>
      <text:p text:style-name="P8">DĖL KŪNO KULTŪROS IR SPORTO DEPARTAMENTO PRIE LIETUVOS RESPUBLIKOS VYRIAUSYBĖS GENERALINIO DIREKTORIAUS<text:s/>2007 M. VASARIO 14 D. ĮSAKYMO Nr. V-86 „DĖL KŪNO KULTŪROS IR SPORTO DEPARTAMENTO PRIE LIETUVOS RESPUBLIKOS VYRIAUSYBĖS LIETUVOS OLIMPINIO SPORTO CENTRO NUOSTATŲ, STRUKTŪROS, ETATŲ SĄRAŠO IR MOKYMO GRUPIŲ SUDARYMO TAISYKLIŲ TVIRTINIMO“ PAKEITIMO</text:p>
      <text:p text:style-name="P9"/>
      <text:p text:style-name="P10">2012 m. vasario 7 d. Nr. V-48</text:p>
      <text:p text:style-name="P11">Vilnius</text:p>
      <text:p text:style-name="P12"/>
      <text:p text:style-name="P13"><text:span text:style-name="T14">P a k e i č i u Kūno kultūros ir sporto departamento prie Lietuvos Respublikos Vyriausybės Lietuvos olimpinio sporto centro nuostatus, patvirtintus Kūno kultūros ir sporto departamento prie Lietuvos Respublikos Vyriausybės gene</text:span><text:span text:style-name="T15">ralinio direktoriaus 2007 m. vasario 14 d. įsakymu Nr. V-86 „Dėl Kūno kultūros ir sporto departamento prie Lietuvos Respublikos Vyriausybės Lietuvos olimpinio sporto centro nuostatų, struktūros, etatų sąrašo ir mokymo grupių sudarymo taisyklių tvirtinimo“<text:s/></text:span><text:span text:style-name="T16">ir išdėstau juos nauja redakcija (pridedama).</text:span></text:p>
      <text:p text:style-name="P17"/>
      <text:p text:style-name="P18"/>
      <text:p text:style-name="P19"><text:span text:style-name="T20">Generalinis direktorius</text:span><text:span text:style-name="T21"><text:tab/>Klemensas Rimšelis</text:span></text:p>
      <text:p text:style-name="P22"/>
      <text:p text:style-name="P23"><text:span text:style-name="T24">_________________</text:span></text:p>
      <text:p text:style-name="P25"/>
      <text:soft-page-break/>
      <text:p text:style-name="P26"><text:span text:style-name="T27">PATVIRTINTA</text:span></text:p>
      <text:p text:style-name="P28">Kūno kultūros ir sporto departamento prie<text:s/></text:p>
      <text:p text:style-name="P29">Lietuvos Respublikos Vyriausybės</text:p>
      <text:p text:style-name="P30">generalinio direktoriaus<text:s/></text:p>
      <text:p text:style-name="P31">2007 m. vasario 14 d.<text:s/>įsakymu Nr. V-86<text:s/></text:p>
      <text:p text:style-name="P32">(Kūno kultūros ir sporto departamento prie<text:s/></text:p>
      <text:p text:style-name="P33">Lietuvos Respublikos<text:s/></text:p>
      <text:p text:style-name="P34">Vyriausybės generalinio direktoriaus<text:s/></text:p>
      <text:p text:style-name="P35">2012 m. vasario 7 d. įsakymo Nr. V-48<text:s/></text:p>
      <text:p text:style-name="P36">redakcija)</text:p>
      <text:p text:style-name="P37"/>
      <text:p text:style-name="P38"><text:span text:style-name="T39">KŪNO KULTŪROS IR SPORTO DEPARTAMENTO PRIE LIETUVOS RESPUBLIKOS VYRIAUSYBĖS LIETUVOS</text:span><text:span text:style-name="T40"><text:s/>OLIMPINIO SPORTO CENTRO NUOSTATAI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Kūno kultūros ir sporto departamento prie Lietuvos Respublikos Vyriausybės Lietuvos olimpinis sporto centras (toliau – centras) yra Kūno kultūros ir sporto departamentui prie Lietuvos<text:s/></text:span><text:span text:style-name="T50">Respublikos Vyriausybės (toliau – departamentas) pavaldi valstybės biudžetinė įstaiga, kurios paskirtis – rengti Lietuvos sportininkus olimpinėms žaidynėms ir įgyvendinti su tuo susijusias neformaliojo švietimo programas. Centre ugdymas vykdomas lietuvių k</text:span><text:span text:style-name="T51">alba.</text:span></text:p>
      <text:p text:style-name="P52"><text:span text:style-name="T53">2</text:span><text:span text:style-name="T54">. Centras savo veikloje vadovaujasi Lietuvos Respublikos Konstitucija, Lietuvos Respublikos tarptautinėmis sutartimis, Europos Sąjungos teisės aktais, Lietuvos Respublikos civiliniu kodeksu (Žin., 2000, Nr.<text:s/></text:span><text:a xlink:href="https://www.e-tar.lt/portal/lt/legalAct/TAR.8A39C83848CB" office:target-frame-name="_blank" xlink:show="new"><text:span text:style-name="T55">74-2262</text:span></text:a><text:span text:style-name="T56">), Lietuvos Respublikos biudžetinių įstaigų įstatymu (Žin., 1995, Nr.<text:s/></text:span><text:a xlink:href="https://www.e-tar.lt/portal/lt/legalAct/TAR.3A756D83A99B" office:target-frame-name="_blank" xlink:show="new"><text:span text:style-name="T57">104-2322</text:span></text:a><text:span text:style-name="T58">; 2010, Nr.<text:s/></text:span><text:a xlink:href="https://www.e-tar.lt/portal/lt/legalAct/TAR.03A6EC49D1B2" office:target-frame-name="_blank" xlink:show="new"><text:span text:style-name="T59">15-699</text:span></text:a><text:span text:style-name="T60">), Lietuvos Respublikos kūno kultūros ir sporto įstatymu (Žin., 1996, Nr.<text:s/></text:span><text:a xlink:href="https://www.e-tar.lt/portal/lt/legalAct/TAR.791BF9249C9C" office:target-frame-name="_blank" xlink:show="new"><text:span text:style-name="T61">9-215</text:span></text:a><text:span text:style-name="T62">; 2008, Nr.<text:s/></text:span><text:a xlink:href="https://www.e-tar.lt/portal/lt/legalAct/TAR.082D84B08894" office:target-frame-name="_blank" xlink:show="new"><text:span text:style-name="T63">47-1752</text:span></text:a><text:span text:style-name="T64">), Lietuvos Respublikos švietimo įstatymu (Žin., 1991, Nr.<text:s/></text:span><text:a xlink:href="https://www.e-tar.lt/portal/lt/legalAct/TAR.9A3AD08EA5D0" office:target-frame-name="_blank" xlink:show="new"><text:span text:style-name="T65">23-593</text:span></text:a><text:span text:style-name="T66">; 2011, Nr.<text:s/></text:span><text:a xlink:href="https://www.e-tar.lt/portal/lt/legalAct/TAR.E2EBE95E7723" office:target-frame-name="_blank" xlink:show="new"><text:span text:style-name="T67">38-1804</text:span></text:a><text:span text:style-name="T68">), kitais įstatymais ir kitais Lietuvos Respublikos Seimo priimtais teisės aktais, Respublikos Prezidento dekretais, Lietuvos Respublikos Vyriausybės nutarimais, Ministro Pirmininko potvar</text:span><text:span text:style-name="T69">kiais, departamento generalinio direktoriaus įsakymais, šiais nuostatais ir kitais teisės aktais.</text:span></text:p>
      <text:p text:style-name="P70"><text:span text:style-name="T71">3</text:span><text:span text:style-name="T72">. Centras yra ribotos civilinės atsakomybės viešasis juridinis asmuo, turintis sąskaitą banke ir antspaudą su savo pavadinimu. Centro buveinės adresas: O</text:span><text:span text:style-name="T73">zo g. 39, Vilnius, Lietuvos Respublika. Centras turi du bendrabučius, kurių adresai – Ozo g. 39, Vilnius ir Aušros g. 42A, Kaunas.</text:span></text:p>
      <text:p text:style-name="P74"><text:span text:style-name="T75">4</text:span><text:span text:style-name="T76">. Centras yra biudžetinė įstaiga, išlaikoma iš Lietuvos Respublikos valstybės biudžeto ir valstybės pinigų fondų. Centro</text:span><text:span text:style-name="T77"><text:s/>veiklai finansuoti gali būti naudojamos ir kitos teisės aktų nustatyta tvarka gautos lėšos.</text:span></text:p>
      <text:p text:style-name="P78"><text:span text:style-name="T79">5</text:span><text:span text:style-name="T80">. Centro savininkė yra valstybė. Centro savininko teises ir pareigas įgyvendina departamentas, kuris koordinuoja ir kontroliuoja centro veiklą, tvirtina ir ke</text:span><text:span text:style-name="T81">ičia jo nuostatus, priima sprendimą dėl centro reorganizavimo ar likvidavimo, centro buveinės pakeitimo, sprendžia kitus įstatymuose, šiuose nuostatuose ir kituose teisės aktuose jo kompetencijai priskirtus klausimus.</text:span></text:p>
      <text:p text:style-name="P82"><text:span text:style-name="T83">6</text:span><text:span text:style-name="T84">. Centro vieši pranešimai teisės<text:s/></text:span><text:span text:style-name="T85">aktų nustatyta tvarka skelbiami centro interneto tinklalapyje (www.losc.lt) ir (ar) kitose visuomenės informavimo priemonėse, o teisės aktų nustatytais atvejais – leidinio „Valstybės žinios“ priede „Informaciniai pranešimai“.</text:span></text:p>
      <text:p text:style-name="P86"><text:span text:style-name="T87">7</text:span><text:span text:style-name="T88">. Centro nuostatai keičia</text:span><text:span text:style-name="T89">mi teisės aktų nustatyta tvarka.</text:span></text:p>
      <text:p text:style-name="P90"/>
      <text:p text:style-name="P91"><text:span text:style-name="T92">II</text:span><text:span text:style-name="T93">.<text:s/></text:span><text:span text:style-name="T94">CENTRO VEIKLOS SRITIS, TIKSLAS, UŽDAVINIAI, FUNKCIJOS</text:span></text:p>
      <text:p text:style-name="P95"/>
      <text:p text:style-name="P96"><text:span text:style-name="T97">8</text:span><text:span text:style-name="T98">. Centro veiklos sritis – didelio sportinio meistriškumo sportininkų rengimas, švietimas.</text:span></text:p>
      <text:p text:style-name="P99"><text:span text:style-name="T100">9</text:span><text:span text:style-name="T101">. Centro veiklos tikslas – užtikrinti tinkamą Lietuvos<text:s/></text:span><text:span text:style-name="T102">sportininkų parengimą olimpinėms žaidynėms.</text:span></text:p>
      <text:p text:style-name="P103"><text:span text:style-name="T104">10</text:span><text:span text:style-name="T105">. Centro uždaviniai:</text:span></text:p>
      <text:p text:style-name="P106"><text:span text:style-name="T107">10.1</text:span><text:span text:style-name="T108">. vadovaujantis departamento ir Lietuvos tautinio olimpinio komiteto patvirtintomis pasirengimo olimpinėms žaidynėms programomis, parengti Lietuvos sportininkus olimpinėms žaidynė</text:span><text:span text:style-name="T109">ms;</text:span></text:p>
      <text:p text:style-name="P110"><text:span text:style-name="T111">10.2</text:span><text:span text:style-name="T112">. rengti olimpinės pamainos sportininkus.</text:span></text:p>
      <text:p text:style-name="P113"><text:span text:style-name="T114">11</text:span><text:span text:style-name="T115">. Centras, įgyvendindamas 10.1 punkte nurodytą uždavinį:</text:span></text:p>
      <text:p text:style-name="P116"><text:span text:style-name="T117">11.1</text:span><text:span text:style-name="T118">. iš savivaldybių administracijų padalinių, kuruojančių kūno kultūros ir sporto klausimus, bei nacionalinių sporto (šakų) federacij</text:span><text:span text:style-name="T119">ų pateiktų sportininkų sąrašų pagal centro parengtus ir departamento patvirtintus kriterijus atrenka sportininkus rengti artimiausioms vasaros ir žiemos olimpinėms žaidynėms ir juos rengia;</text:span></text:p>
      <text:p text:style-name="P120"><text:span text:style-name="T121">11.2</text:span><text:span text:style-name="T122">. organizuoja ir finansuoja atrinktų olimpinėms žaidynėms<text:s/></text:span><text:span text:style-name="T123">rengti sportininkų mokslinius, medicininius tyrimus, pedagoginį testavimą;</text:span></text:p>
      <text:p text:style-name="P124"><text:span text:style-name="T125">11.3</text:span><text:span text:style-name="T126">. rengia ir tvirtina individualius metinius atrinktų olimpinėms žaidynėms rengti sportininkų rengimo metodinius bei organizacinius-finansinius planus;</text:span></text:p>
      <text:p text:style-name="P127"><text:span text:style-name="T128">11.4</text:span><text:span text:style-name="T129">. pagal metini</text:span><text:span text:style-name="T130">us organizacinius-finansinius ir metodinius sportininkų rengimo planus organizuoja ir finansuoja atrinktų olimpinėms žaidynėms rengti sportininkų dalyvavimą sporto stovyklose ir pasirengimo olimpinėms žaidynėms varžybose;</text:span></text:p>
      <text:p text:style-name="P131"><text:span text:style-name="T132">11.5</text:span><text:span text:style-name="T133">. užtikrina atrinktų olimp</text:span><text:span text:style-name="T134">inėms žaidynėms rengti sportininkų mokomojo sportinio darbo ir varžybinės veiklos metodinį, mokslinį, medicininį, materialinį ir informacinį aprūpinimą;</text:span></text:p>
      <text:p text:style-name="P135"><text:span text:style-name="T136">11.6</text:span><text:span text:style-name="T137">. organizuoja ir finansuoja atrinktų olimpinėms žaidynėms rengti sportininkų atsigavimą, gydymą</text:span><text:span text:style-name="T138"><text:s/>ir reabilitaciją po treniruočių ir varžybų fizinių krūvių, ligų ar traumų;</text:span></text:p>
      <text:p text:style-name="P139"><text:span text:style-name="T140">11.7</text:span><text:span text:style-name="T141">. prireikus teikia atrinktiems olimpinėms žaidynėms rengti sportininkams psichologinę pagalbą;</text:span></text:p>
      <text:p text:style-name="P142"><text:span text:style-name="T143">11.8</text:span><text:span text:style-name="T144">. teisės aktų nustatyta tvarka apmoka atrinktiems olimpinėms žaidynėm</text:span><text:span text:style-name="T145">s rengti sportininkams maitinimo išlaidas.</text:span></text:p>
      <text:p text:style-name="P146"><text:span text:style-name="T147">12</text:span><text:span text:style-name="T148">. Centras, įgyvendindamas 10.2 punkte nurodytą uždavinį:</text:span></text:p>
      <text:p text:style-name="P149"><text:span text:style-name="T150">12.1</text:span><text:span text:style-name="T151">. iš savivaldybių administracijų padalinių, kuruojančių kūno kultūros ir sporto klausimus, bei nacionalinių sporto (šakų) federacijų pateiktų<text:s/></text:span><text:span text:style-name="T152">sportininkų sąrašų pagal centro parengtus ir departamento patvirtintus kriterijus atrenka olimpinės pamainos sportininkus ir juos rengia;</text:span></text:p>
      <text:p text:style-name="P153"><text:span text:style-name="T154">12.2</text:span><text:span text:style-name="T155">. organizuoja ir finansuoja olimpinės pamainos sportininkų mokslinius, medicininius tyrimus, pedagoginį testav</text:span><text:span text:style-name="T156">imą;</text:span></text:p>
      <text:p text:style-name="P157"><text:span text:style-name="T158">12.3</text:span><text:span text:style-name="T159">. rengia ir tvirtina individualius metinius olimpinės pamainos sportininkų rengimo metodinius bei organizacinius-finansinius planus;</text:span></text:p>
      <text:p text:style-name="P160"><text:span text:style-name="T161">12.4</text:span><text:span text:style-name="T162">. pagal metinius organizacinius-finansinius ir metodinius sportininkų rengimo planus organizuoja ir<text:s/></text:span><text:span text:style-name="T163">finansuoja olimpinės pamainos sportininkų dalyvavimą sporto stovyklose ir pasirengimo olimpinėms žaidynėms varžybose;</text:span></text:p>
      <text:p text:style-name="P164"><text:span text:style-name="T165">12.5</text:span><text:span text:style-name="T166">. užtikrina olimpinės pamainos sportininkų mokomojo sportinio darbo ir varžybinės veiklos metodinį, mokslinį, medicininį, material</text:span><text:span text:style-name="T167">inį ir informacinį aprūpinimą;</text:span></text:p>
      <text:p text:style-name="P168"><text:span text:style-name="T169">12.6</text:span><text:span text:style-name="T170">. organizuoja ir finansuoja olimpinės pamainos sportininkų atsigavimą, gydymą ir reabilitaciją po treniruočių ir varžybų fizinių krūvių, ligų ar traumų;</text:span></text:p>
      <text:p text:style-name="P171"><text:span text:style-name="T172">12.7</text:span><text:span text:style-name="T173">. prireikus teikia olimpinės pamainos sportininkams psic</text:span><text:span text:style-name="T174">hologinę pagalbą;</text:span></text:p>
      <text:p text:style-name="P175"><text:span text:style-name="T176">12.8</text:span><text:span text:style-name="T177">. teisės aktų nustatyta tvarka apmoka olimpinės pamainos sportininkams maitinimo išlaidas (esant poreikiui, centro direktoriaus nustatyta tvarka, suteikia olimpinės pamainos sportininkams nemokamą gyvenimą centro bendrabučiuose ir</text:span><text:span text:style-name="T178"><text:s/>maitinimą centro valgykloje).</text:span></text:p>
      <text:p text:style-name="P179"><text:span text:style-name="T180">13</text:span><text:span text:style-name="T181">. Centras taip pat atlieka šias funkcijas:</text:span></text:p>
      <text:p text:style-name="P182"><text:span text:style-name="T183">13.1</text:span><text:span text:style-name="T184">. vadovaudamasis departamento generalinio direktoriaus sprendimais, moka valstybės stipendijas olimpinių sporto šakų didelio meistriškumo sportininkams, kurie rengiasi<text:s/></text:span><text:span text:style-name="T185">tarptautinėms varžyboms ir atstovauja jose Lietuvai;</text:span></text:p>
      <text:p text:style-name="P186"><text:span text:style-name="T187">13.2</text:span><text:span text:style-name="T188">. teikia metodinę pagalbą sporto mokymo įstaigoms su sportininkų rengimu pagal šiuolaikinius sportininkų rengimo organizavimo principus ir šiuolaikines treniravimo metodikas susijusiais klausimai</text:span><text:span text:style-name="T189">s;</text:span></text:p>
      <text:p text:style-name="P190"><text:span text:style-name="T191">13.3</text:span><text:span text:style-name="T192">. rengiant sportininkus bendradarbiauja su suinteresuotomis valstybės ir savivaldybių institucijomis ir įstaigomis, nevyriausybinėmis organizacijomis;</text:span></text:p>
      <text:p text:style-name="P193"><text:span text:style-name="T194">13.4</text:span><text:span text:style-name="T195">. kartu su švietimo ir mokslo, kūno kultūros ir sporto bei asmens sveikatos priežiūros</text:span><text:span text:style-name="T196"><text:s/>įstaigomis inicijuoja ar vykdo sportininkų atrankos bei rengimo technologijų, sportininkų rengimo proceso vadybos tobulinimo tyrimus;</text:span></text:p>
      <text:p text:style-name="P197"><text:span text:style-name="T198">13.5</text:span><text:span text:style-name="T199">. kaupia, analizuoja, sistemina ir skleidžia informaciją, kurios reikia centro veiklos tikslams pasiekti;</text:span></text:p>
      <text:p text:style-name="P200"><text:span text:style-name="T201">13.6</text:span><text:span text:style-name="T202">. teisės aktų nustatyta tvarka nagrinėja asmenų pranešimus, skundus ir prašymus;</text:span></text:p>
      <text:p text:style-name="P203"><text:span text:style-name="T204">13.7</text:span><text:span text:style-name="T205">. pagal kompetenciją teisės aktų nustatyta tvarka rengia ar dalyvauja rengiant teisės aktų projektus;</text:span></text:p>
      <text:p text:style-name="P206"><text:span text:style-name="T207">13.8</text:span><text:span text:style-name="T208">. atlieka kitas teisės aktų nustatytas funkcijas ir vykd</text:span><text:span text:style-name="T209">o departamento generalinio direktoriaus pavedimus.</text:span></text:p>
      <text:p text:style-name="P210"/>
      <text:p text:style-name="P211"><text:span text:style-name="T212">III</text:span><text:span text:style-name="T213">.<text:s/></text:span><text:span text:style-name="T214">UGDYMO PASIEKIMUS ĮTEISINANČIŲ DOKUMENTŲ IŠDAVIMAS</text:span></text:p>
      <text:p text:style-name="P215"/>
      <text:p text:style-name="P216"><text:span text:style-name="T217">14</text:span><text:span text:style-name="T218">. Olimpinės pamainos sportininkams, baigusiems ugdymą pagal centro vykdomą atitinkamą sportininkų rengimo programą, išduodamas tai pa</text:span><text:span text:style-name="T219">tvirtinantis pažymėjimas.</text:span></text:p>
      <text:p text:style-name="P220"><text:span text:style-name="T221">15</text:span><text:span text:style-name="T222">. Pažymėjimas turi unikalų numerį, yra pasirašytas centro direktoriaus ar jo įgalioto asmens ir pažymėtas centro antspaudu.</text:span></text:p>
      <text:p text:style-name="P223"><text:span text:style-name="T224">16</text:span><text:span text:style-name="T225">. Centro išduoti pažymėjimai registruojami atskirame registre.</text:span></text:p>
      <text:p text:style-name="P226"/>
      <text:p text:style-name="P227"><text:span text:style-name="T228">IV</text:span><text:span text:style-name="T229">.<text:s/></text:span><text:span text:style-name="T230">CENTRO TEISĖS</text:span></text:p>
      <text:p text:style-name="P231"/>
      <text:p text:style-name="P232"><text:span text:style-name="T233">17</text:span><text:span text:style-name="T234">. Centras, įgyvendindamas jam nustatytus uždavinius ir atlikdamas jo kompetencijai priskirtas funkcijas, turi teisę:</text:span></text:p>
      <text:p text:style-name="P235"><text:span text:style-name="T236">17.1</text:span><text:span text:style-name="T237">. gauti iš valstybės ir savivaldybių institucijų ir įstaigų, kitų asmenų informaciją centro kompetencijai priskirtais klausimais;</text:span></text:p>
      <text:p text:style-name="P238"><text:span text:style-name="T239">17.2</text:span><text:span text:style-name="T240">. pasitelkti kitų valstybės ir savivaldybių institucijų ir įstaigų, nevyriausybinių organizacijų atstovus (susitaręs su jų vadovais) centro kompetencijai priskirtiems klausimams spręsti, sudaryti komisijas, darbo grupes;</text:span></text:p>
      <text:p text:style-name="P241"><text:span text:style-name="T242">17.3</text:span><text:span text:style-name="T243">. pagal kompetenciją<text:s/></text:span><text:span text:style-name="T244">sudaryti sutartis ir susitarimus su Lietuvos Respublikos ir (ar) užsienio valstybių juridiniais ir fiziniais asmenimis;</text:span></text:p>
      <text:p text:style-name="P245"><text:span text:style-name="T246">17.4</text:span><text:span text:style-name="T247">. teikti siūlymus departamentui dėl teisės aktų, susijusių su centro veikla, tobulinimo.</text:span></text:p>
      <text:p text:style-name="P248"><text:span text:style-name="T249">18</text:span><text:span text:style-name="T250">. Centras gali turėti ir kitų t</text:span><text:span text:style-name="T251">eisių, kurias jam suteikia įstatymai ir kiti teisės aktai.</text:span></text:p>
      <text:p text:style-name="P252"/>
      <text:p text:style-name="P253"><text:span text:style-name="T254">V</text:span><text:span text:style-name="T255">.<text:s/></text:span><text:span text:style-name="T256">CENTRO VEIKLOS ORGANIZAVIMAS</text:span></text:p>
      <text:p text:style-name="P257"/>
      <text:p text:style-name="P258"><text:span text:style-name="T259">19</text:span><text:span text:style-name="T260">. Centro veikla organizuojama vadovaujantis centro direktoriaus tvirtinamu metiniu veiklos planu, kuris rengiamas vadovaujantis Strateginio planavimo m</text:span><text:span text:style-name="T261">etodika, patvirtinta Lietuvos Respublikos Vyriausybės 2002 m. birželio 6 d. nutarimu Nr. 827 (Žin., 2002, Nr.<text:s/></text:span><text:a xlink:href="https://www.e-tar.lt/portal/lt/legalAct/TAR.A6665E0FB4EC" office:target-frame-name="_blank" xlink:show="new"><text:span text:style-name="T262">57-2312</text:span></text:a><text:span text:style-name="T263">; 2010, Nr.<text:s/></text:span><text:a xlink:href="https://www.e-tar.lt/portal/lt/legalAct/TAR.E585462E386D" office:target-frame-name="_blank" xlink:show="new"><text:span text:style-name="T264">102-5279</text:span></text:a><text:span text:style-name="T265">). Centro metinis veiklos planas skelbiamas centro interneto tinklalapyje. Kaip vykdomas centro metinis veiklos planas, vertina departamento Vidaus audito skyrius.</text:span></text:p>
      <text:p text:style-name="P266"><text:span text:style-name="T267">20</text:span><text:span text:style-name="T268">. Centro administracijos padalinių ir darbuotoj</text:span><text:span text:style-name="T269">ų, nepriklausančių administracijos padaliniams, veiklą reglamentuoja centro darbo reglamentas, centro administracijos padalinių nuostatai, centro vidaus tvarkos taisyklės, darbuotojų pareigybių nuostatai.</text:span></text:p>
      <text:p text:style-name="P270"><text:span text:style-name="T271">21</text:span><text:span text:style-name="T272">. Centro struktūrą tvirtina centro<text:s/></text:span><text:span text:style-name="T273">direktorius.</text:span></text:p>
      <text:p text:style-name="P274"><text:span text:style-name="T275">22</text:span><text:span text:style-name="T276">. Centrui vadovauja direktorius, kurį viešojo konkurso būdu priima į pareigas ir iš<text:s/></text:span><text:soft-page-break/><text:span text:style-name="T277">pareigų atleidžia departamento generalinis direktorius. Centro direktorius tiesiogiai pavaldus ir atskaitingas departamento generaliniam direktoriui.</text:span></text:p>
      <text:p text:style-name="P278"><text:span text:style-name="T279">2</text:span><text:span text:style-name="T280">3</text:span><text:span text:style-name="T281">. Centro direktorius:</text:span></text:p>
      <text:p text:style-name="P282"><text:span text:style-name="T283">23.1</text:span><text:span text:style-name="T284">. organizuoja centro veiklą, asmeniškai atsako už tinkamą centrui nustatytų uždavinių įgyvendinimą ir funkcijų atlikimą;</text:span></text:p>
      <text:p text:style-name="P285"><text:span text:style-name="T286">23.2</text:span><text:span text:style-name="T287">. užtikrina, kad centro veikloje būtų laikomasi įstatymų, kitų teisės aktų reikalavimų, taip pat</text:span><text:span text:style-name="T288"><text:s/>užtikrina tinkamą departamento generalinio direktoriaus pavedimų vykdymą;</text:span></text:p>
      <text:p text:style-name="P289"><text:span text:style-name="T290">23.3</text:span><text:span text:style-name="T291">. teisės aktų nustatyta tvarka priima į pareigas ir atleidžia iš jų centro darbuotojus, juos skatina ir skiria jiems drausmines nuobaudas bei pašalpas;</text:span></text:p>
      <text:p text:style-name="P292"><text:span text:style-name="T293">23.4</text:span><text:span text:style-name="T294">. tvirtina ce</text:span><text:span text:style-name="T295">ntro struktūrą ir darbuotojų pareigybių sąrašą, neviršydamas darbo užmokesčiui nustatytų lėšų ir centrui patvirtinto didžiausio leistino pareigybių skaičiaus;</text:span></text:p>
      <text:p text:style-name="P296"><text:span text:style-name="T297">23.5</text:span><text:span text:style-name="T298">. tvirtina centro administracijos padalinių nuostatus, darbuotojų pareigybių nuostatus ir</text:span><text:span text:style-name="T299"><text:s/>kitus vidaus administravimo dokumentus;</text:span></text:p>
      <text:p text:style-name="P300"><text:span text:style-name="T301">23.6</text:span><text:span text:style-name="T302">. atstovauja centrui teismuose, kitose valstybės ir savivaldybių institucijose ir įstaigose ar kitose organizacijose;</text:span></text:p>
      <text:p text:style-name="P303"><text:span text:style-name="T304">23.7</text:span><text:span text:style-name="T305">. priima įsakymus ir kontroliuoja, kaip jie įgyvendinami;</text:span></text:p>
      <text:p text:style-name="P306"><text:span text:style-name="T307">23.8</text:span><text:span text:style-name="T308">. užtikrina rac</text:span><text:span text:style-name="T309">ionalų ir taupų lėšų bei turto naudojimą, veiksmingą centro vidaus kontrolės sistemos sukūrimą;</text:span></text:p>
      <text:p text:style-name="P310"><text:span text:style-name="T311">23.9</text:span><text:span text:style-name="T312">. atlieka kitas įstatymų, kitų teisės aktų nustatytas funkcijas.</text:span></text:p>
      <text:p text:style-name="P313"><text:span text:style-name="T314">24</text:span><text:span text:style-name="T315">. Centro direktorius gali turėti pavaduotoją (-ų). Centro direktoriaus laikinai</text:span><text:span text:style-name="T316"><text:s/>nesant, jo funkcijas atlieka centro direktoriaus pavaduotojas, centre esant keliems centro direktoriaus pavaduotojams – centro direktoriaus įgaliotas vienas iš jo pavaduotojų (tuo atveju, kai direktorius pavaduotojo neturi – kitas direktoriaus įsakymu įga</text:span><text:span text:style-name="T317">liotas centro darbuotojas). Centro direktoriaus pavaduotoją (-us) viešojo konkurso būdu į pareigas priima ir atleidžia iš jų centro direktorius. Centro direktoriaus pavaduotojas (-ai) kuruoja centro direktoriaus priskirtų centro administracijos padalinių v</text:span><text:span text:style-name="T318">eiklą ir yra tiesiogiai pavaldus (-ūs) ir atskaitingas (-i) centro direktoriui.</text:span></text:p>
      <text:p text:style-name="P319"/>
      <text:p text:style-name="P320"><text:span text:style-name="T321">VI</text:span><text:span text:style-name="T322">.<text:s/></text:span><text:span text:style-name="T323">CENTRO DARBUOTOJŲ PRIĖMIMAS Į DARBĄ, JŲ DARBO APMOKĖJIMO TVARKA IR ATESTACIJA</text:span></text:p>
      <text:p text:style-name="P324"/>
      <text:p text:style-name="P325"><text:span text:style-name="T326">25</text:span><text:span text:style-name="T327">. Centro darbuotojai priimami į darbą ir atleidžiami iš darbo vadovaujantis Lietuvos Respublikos darbo kodeksu (Žin., 2002, Nr.<text:s/></text:span><text:a xlink:href="https://www.e-tar.lt/portal/lt/legalAct/TAR.31185A622C9F" office:target-frame-name="_blank" xlink:show="new"><text:span text:style-name="T328">64-2569</text:span></text:a><text:span text:style-name="T329">) ir kitais teisės aktais,<text:s/></text:span><text:span text:style-name="T330">reglamentuojančiais darbo santykius.</text:span></text:p>
      <text:p text:style-name="P331"><text:span text:style-name="T332">26</text:span><text:span text:style-name="T333">. Centro darbuotojams už darbą mokama vadovaujantis Lietuvos Respublikos darbo kodeksu (Žin., 2002, Nr.<text:s/></text:span><text:a xlink:href="https://www.e-tar.lt/portal/lt/legalAct/TAR.31185A622C9F" office:target-frame-name="_blank" xlink:show="new"><text:span text:style-name="T334">64-2569</text:span></text:a><text:span text:style-name="T335">), Lietuvos Respublikos</text:span><text:span text:style-name="T336"><text:s/>Vyriausybės 1993 m. liepos 8 d. nutarimu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337">28-655</text:span></text:a><text:span text:style-name="T338">), departamento</text:span><text:span text:style-name="T339"><text:s/>generalinio direktoriaus 2006 m. sausio 5 d. įsakymu Nr. V-4 „Dėl kūno kultūros ir sporto biudžetinių įstaigų ir organizacijų darbuotojų darbo apmokėjimo tvarkos aprašo patvirtinimo“ (Žin., 2006, Nr.<text:s/></text:span><text:a xlink:href="https://www.e-tar.lt/portal/lt/legalAct/TAR.134E35ECEC7B" office:target-frame-name="_blank" xlink:show="new"><text:span text:style-name="T340">5-185</text:span></text:a><text:span text:style-name="T341">) ir kitais teisės aktais.</text:span></text:p>
      <text:p text:style-name="P342"><text:span text:style-name="T343">27</text:span><text:span text:style-name="T344">. Centro darbuotojai atestuojami ir jų kvalifikacija tobulinama Lietuvos Respublikos įstatymų, Lietuvos Respublikos Vyriausybės nutarimų, Kūno kultūros ir sporto departamento prie Lietuvos Respu</text:span><text:span text:style-name="T345">blikos Vyriausybės generalinio direktoriaus įsakymų nustatyta tvarka.</text:span></text:p>
      <text:p text:style-name="P346"/>
      <text:p text:style-name="P347"><text:span text:style-name="T348">VII</text:span><text:span text:style-name="T349">.<text:s/></text:span><text:span text:style-name="T350">CENTRO VIDAUS ADMINISTRAVIMO KONTROLĖ IR VIDAUS AUDITAS</text:span></text:p>
      <text:p text:style-name="P351"/>
      <text:p text:style-name="P352"><text:span text:style-name="T353">28</text:span><text:span text:style-name="T354">. Centro metinio veiklos plano įgyvendinimo kontrolę atlieka centro direktorius.</text:span></text:p>
      <text:p text:style-name="P355"><text:span text:style-name="T356">29</text:span><text:span text:style-name="T357">. Centro valstybinį (fin</text:span><text:span text:style-name="T358">ansinį ir veiklos) auditą atlieka Lietuvos Respublikos valstybės kontrolė.</text:span></text:p>
      <text:p text:style-name="P359"><text:span text:style-name="T360">30</text:span><text:span text:style-name="T361">. Centro finansų kontrolę atlieka centro finansų kontrolės taisyklėse, patvirtintose centro direktoriaus 2006 m. gruodžio 29 d. įsakymu Nr.1199 (centro direktoriaus 2011 m.<text:s/></text:span><text:soft-page-break/><text:span text:style-name="T362">ru</text:span><text:span text:style-name="T363">gsėjo 20 d. įsakymo Nr. 775 redakcija), nurodyti asmenys.</text:span></text:p>
      <text:p text:style-name="P364"><text:span text:style-name="T365">31</text:span><text:span text:style-name="T366">. Centro vidaus auditą atlieka departamento Vidaus audito skyrius.</text:span></text:p>
      <text:p text:style-name="P367"/>
      <text:p text:style-name="P368"><text:span text:style-name="T369">VIII</text:span><text:span text:style-name="T370">.<text:s/></text:span><text:span text:style-name="T371">BAIGIAMOSIOS NUOSTATOS</text:span></text:p>
      <text:p text:style-name="P372"/>
      <text:p text:style-name="P373"><text:span text:style-name="T374">32</text:span><text:span text:style-name="T375">. Centras likviduojamas ar reorganizuojamas Lietuvos Respublikos įstatymų ir kitų<text:s/></text:span><text:span text:style-name="T376">teisės aktų nustatyta tvarka.</text:span></text:p>
      <text:p text:style-name="P377"/>
      <text:p text:style-name="P378"><text:span text:style-name="T379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Rima</meta:initial-creator>
    <dc:creator>Adlib User</dc:creator>
    <meta:creation-date>2015-09-09T03:41:00Z</meta:creation-date>
    <dc:date>2015-09-09T03:41:00Z</dc:date>
    <meta:template xlink:href="Normal" xlink:type="simple"/>
    <meta:editing-cycles>2</meta:editing-cycles>
    <meta:editing-duration>PT0S</meta:editing-duration>
    <meta:document-statistic meta:page-count="6" meta:paragraph-count="123" meta:word-count="1921" meta:character-count="15885" meta:row-count="454" meta:non-whitespace-character-count="14087"/>
  </office:meta>
</office:document-meta>
</file>