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VASARIO 7 D. NUTARIMO NR. 88 DALINIO PAKEITIMO</text:p>
      <text:p text:style-name="P12"/>
      <text:p text:style-name="P13">1993 m. gruodžio 23 d. Nr. 97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vasario 7 d. nutarimą Nr. 88 „Dėl ūkininkų rėmimo“ (Žin., 1992, Nr.<text:s/></text:span><text:a xlink:href="https://www.e-tar.lt/portal/lt/legalAct/TAR.C6A03924A2ED" office:target-frame-name="_blank" xlink:show="new"><text:span text:style-name="T22">12-332</text:span></text:a><text:span text:style-name="T23">, Nr.<text:s/></text:span><text:a xlink:href="https://www.e-tar.lt/portal/lt/legalAct/TAR.20AA2A554270" office:target-frame-name="_blank" xlink:show="new"><text:span text:style-name="T24">17-500</text:span></text:a><text:span text:style-name="T25">, Nr.<text:s/></text:span><text:a xlink:href="https://www.e-tar.lt/portal/lt/legalAct/TAR.84FE7700591B" office:target-frame-name="_blank" xlink:show="new"><text:span text:style-name="T26">34-1056</text:span></text:a><text:span text:style-name="T27">):</text:span></text:p>
      <text:p text:style-name="P28"><text:span text:style-name="T29">1</text:span><text:span text:style-name="T30">. Išdėstyti 4.3 punkto pirmąją pastraipą taip:</text:span></text:p>
      <text:p text:style-name="P31"><text:span text:style-name="T32">„</text:span><text:span text:style-name="T33">4.3</text:span><text:span text:style-name="T34">. kompensuojama paskolą suteikusiam bankui 70 procentų palūkanų, priskaičiuotų už ūkininkams suteiktas ilgalaikes ir trumpalaikes paskolas. Ši lengvata taikoma tik tais atvejais, kai ūkininkas paima paskolą su metinėmis palūkanomis, ne didesnėmis kaip 70 procentų. Jeigu ūkininkas paima paskolą su didesnėmis kaip 70 procentų metinėmis palūkanomis, ši lengvata netaikoma sumai, didesnei už nurodytąją“.</text:span></text:p>
      <text:p text:style-name="P35"><text:span text:style-name="T36">2</text:span><text:span text:style-name="T37">. Išdėstyti 6 punktą taip:</text:span></text:p>
      <text:p text:style-name="P38"><text:span text:style-name="T39">„</text:span><text:span text:style-name="T40">6</text:span><text:span text:style-name="T41">. Nustatyti, kad bendra lengvatinės ilgalaikės ir trumpalaikės paskolų suma vienam ūkininkui negali būti didesnė kaip 30 tūkst. litų“.</text:span></text:p>
      <text:p text:style-name="P42"/>
      <text:p text:style-name="P43"/>
      <text:p text:style-name="P44"/>
      <text:p text:style-name="P45">FINANSŲ MINISTRAS,<text:s/></text:p>
      <text:p text:style-name="P46">L. E. MINISTRO PIRMININKO PAREIGAS<text:tab/>EDUARDAS VILKELIS</text:p>
      <text:p text:style-name="P47"/>
      <text:p text:style-name="P48"/>
      <text:p text:style-name="P49"/>
      <text:p text:style-name="P50">ŽEMĖS ŪKIO MINISTRAS<text:tab/>RIMANTAS KARAZIJ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0:17:00Z</meta:creation-date>
    <dc:date>2017-08-03T10:17:00Z</dc:date>
    <meta:template xlink:href="Normal.dotm" xlink:type="simple"/>
    <meta:editing-cycles>2</meta:editing-cycles>
    <meta:editing-duration>PT0S</meta:editing-duration>
    <meta:document-statistic meta:page-count="1" meta:paragraph-count="30" meta:word-count="185" meta:character-count="1382" meta:row-count="49" meta:non-whitespace-character-count="1227"/>
  </office:meta>
</office:document-meta>
</file>