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margin-left="3.2486in" fo:text-indent="-2.8548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margin-left="3.2486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margin-left="3.2486in" fo:text-indent="-2.8548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margin-left="3.2486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margin-left="3.2486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margin-left="3.2486in" fo:text-indent="-2.8548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margin-left="3.2486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margin-left="3.2486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margin-left="3.2486in" fo:text-indent="-2.8548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margin-left="3.2486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2486in" fo:text-indent="-2.8548in">
        <style:tab-stops>
          <style:tab-stop style:type="left" style:position="-0.3402in"/>
          <style:tab-stop style:type="left" style:position="-0.0069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2486in">
        <style:tab-stops>
          <style:tab-stop style:type="left" style:position="-0.3402in"/>
          <style:tab-stop style:type="left" style:position="-0.006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KANDIDATŲ Į NOTARUS (ASESORIŲ) VIEŠO KONKURSO KOMISIJOS SUDARYMO</text:p>
      <text:p text:style-name="P6"/>
      <text:p text:style-name="P7">2013 m. balandžio 12 d. Nr. 1R-103</text:p>
      <text:p text:style-name="P8">Vilnius</text:p>
      <text:p text:style-name="P9"/>
      <text:p text:style-name="P10"><text:span text:style-name="T11">Vadovaudamasis Kandidatų į notarus (asesorių) viešo konkurso nuostatų, patvirtintų<text:s/></text:span><text:span text:style-name="T12">Lietuvos Respublikos teisingumo ministro 2004 m. gegužės 19 d. įsakymu Nr. 1R-124 (Žin., 2004, Nr. </text:span><text:a xlink:href="https://www.e-tar.lt/portal/lt/legalAct/TAR.653C9193D2BA" office:target-frame-name="_blank" xlink:show="new"><text:span text:style-name="T13">86-3136</text:span></text:a><text:span text:style-name="T14">; 2012, Nr. </text:span><text:a xlink:href="https://www.e-tar.lt/portal/lt/legalAct/TAR.8BCC15F7AFB5" office:target-frame-name="_blank" xlink:show="new"><text:span text:style-name="T15">134-6838</text:span></text:a><text:span text:style-name="T16">), 15 punktu ir atsižvelgdamas į Lietuvos notarų rūmų prezidiumo siūlymą (Notarų rūmų 2013 m. kovo 20 d. raštas Nr. S-363) :</text:span></text:p>
      <text:p text:style-name="P17"><text:span text:style-name="T18">1</text:span><text:span text:style-name="T19">. S u d a r a u trejiems metams šios sudėties Kandidatų į notarus (asesorių) viešo konkurso komisi</text:span><text:span text:style-name="T20">ją (toliau – komisija):</text:span></text:p>
      <text:p text:style-name="P21">Paulius Griciūnas <text:tab/>–<text:tab/>teisingumo viceministras (komisijos</text:p>
      <text:p text:style-name="P22">pirmininkas);</text:p>
      <text:p text:style-name="P23">Svajonė Šaltauskienė <text:tab/>–<text:tab/>Lietuvos notarų rūmų prezidiumo narė,</text:p>
      <text:p text:style-name="P24">Vilniaus miesto 29-ojo notaro biuro notarė</text:p>
      <text:p text:style-name="P25">(komisijos pirmininko pavaduotoja);</text:p>
      <text:p text:style-name="P26">Reda Gabrilavičiūtė <text:tab/>–<text:tab/>Teisingumo ministerijos Teisės sistemos</text:p>
      <text:p text:style-name="P27">departamento Teisės sistemos vystymo</text:p>
      <text:p text:style-name="P28">skyriaus patarėja;</text:p>
      <text:p text:style-name="P29">Asta Godienė <text:tab/>–<text:tab/>Teisingumo ministerijos Teisinių institucijų</text:p>
      <text:p text:style-name="P30">departamento direktoriaus pavaduotoja;</text:p>
      <text:p text:style-name="P31">Rasa Ona Inokaitienė <text:tab/>–<text:tab/>Lietuvos notarų rūmų prezidiumo narė,</text:p>
      <text:p text:style-name="P32"><text:span text:style-name="T33">Kauno miesto 17-ojo notaro biuro notarė.</text:span></text:p>
      <text:p text:style-name="P34"><text:span text:style-name="T35">2</text:span><text:span text:style-name="T36">. S k i r i u komisijos sekretore Teisingumo ministerijos Teisinių institucijų departamento Teisinės veiklos koordinavimo skyriaus vyresniąją specialistę Laimutę Bakienę.</text:span></text:p>
      <text:p text:style-name="P37"><text:span text:style-name="T38">3</text:span><text:span text:style-name="T39">. P r i p a ž į s t u netekus</text:span><text:span text:style-name="T40">iu galios Lietuvos Respublikos teisingumo ministro 2009 m. lapkričio 5 d. įsakymą Nr. 1R-342 „Dėl Kandidatų į notarus (asesorius) viešo konkurso komisijos sudarymo“ (Žin., 2009, Nr. </text:span><text:a xlink:href="https://www.e-tar.lt/portal/lt/legalAct/TAR.B77EF3F31A1D" office:target-frame-name="_blank" xlink:show="new"><text:span text:style-name="T41">133-5812</text:span></text:a><text:span text:style-name="T42">).</text:span></text:p>
      <text:p text:style-name="P43"/>
      <text:p text:style-name="P44"/>
      <text:p text:style-name="P45"/>
      <text:p text:style-name="P46"><text:span text:style-name="T47">Teisingumo ministras</text:span><text:span text:style-name="T48"><text:tab/>Juozas Bernatoni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19T23:58:00Z</meta:creation-date>
    <dc:date>2015-09-19T23:58:00Z</dc:date>
    <meta:template xlink:href="Normal" xlink:type="simple"/>
    <meta:editing-cycles>2</meta:editing-cycles>
    <meta:editing-duration>PT0S</meta:editing-duration>
    <meta:document-statistic meta:page-count="1" meta:paragraph-count="29" meta:word-count="258" meta:character-count="1827" meta:row-count="59" meta:non-whitespace-character-count="1598"/>
  </office:meta>
</office:document-meta>
</file>