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06in"/>
    </style:style>
    <style:style style:name="T242" style:parent-style-name="DefaultParagraphFont" style:family="text">
      <style:text-properties fo:color="#000000" fo:letter-spacing="-0.0006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2in"/>
    </style:style>
    <style:style style:name="T278" style:parent-style-name="DefaultParagraphFont" style:family="text">
      <style:text-properties fo:color="#000000" fo:letter-spacing="-0.002in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style="italic" style:font-style-asian="italic" style:font-style-complex="italic"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style:font-style-complex="italic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0" style:parent-style-name="DefaultParagraphFont" style:family="text">
      <style:text-properties fo:text-transform="uppercase" fo:color="#000000"/>
    </style:style>
    <style:style style:name="T5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ŽEMĖS ŪKIO MINISTRO</text:span></text:p>
      <text:p text:style-name="P10">ĮSAKYMAS</text:p>
      <text:p text:style-name="P11"/>
      <text:p text:style-name="P12">DĖL ŽEMĖS ŪKIO MINISTRO 2009 M. RUGPJŪČIO 10 D. ĮSAKYMO NR. 3D-577 „DĖL LIETUVOS KAIMO TINKLO KOMITETŲ SUDĖTIES PATVIRTINIMO“ PAKEITIMO</text:p>
      <text:p text:style-name="P13"/>
      <text:p text:style-name="P14">2010 m. balandžio 14 d. Nr. 3D-347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žemės ūkio ministro 2009 m. rugpjūčio 10 d. įsakymą Nr. 3D-577 „Dėl Lietuvos kaimo tinklo komitetų sudėties patvirtinimo“ (Žin., 2009, Nr.<text:s/></text:span><text:a xlink:href="https://www.e-tar.lt/portal/lt/legalAct/TAR.E532B51B54B7" office:target-frame-name="_blank" xlink:show="new"><text:span text:style-name="T21">97-4100</text:span></text:a><text:span text:style-name="T22">, Nr.<text:s/></text:span><text:a xlink:href="https://www.e-tar.lt/portal/lt/legalAct/TAR.221654EFA3DB" office:target-frame-name="_blank" xlink:show="new"><text:span text:style-name="T23">125-5402</text:span></text:a><text:span text:style-name="T24">, Nr.<text:s/></text:span><text:a xlink:href="https://www.e-tar.lt/portal/lt/legalAct/TAR.3DE2CC7872FC" office:target-frame-name="_blank" xlink:show="new"><text:span text:style-name="T25">141-6247</text:span></text:a><text:span text:style-name="T26">) ir išdėstau jį nauja redakcija:</text:span></text:p>
      <text:p text:style-name="P27"/>
      <text:p text:style-name="P28"><text:span text:style-name="T29">„LIETUVOS RESPUBLIKOS ŽEMĖS ŪKIO MINISTRAS</text:span></text:p>
      <text:p text:style-name="P30">ĮSAKYMAS</text:p>
      <text:p text:style-name="P31"/>
      <text:p text:style-name="P32">DĖL LIETUVOS KAIMO TINKLO KOMITETŲ SUDĖTIES PATVIRTINIMO</text:p>
      <text:p text:style-name="P33"/>
      <text:p text:style-name="P34"><text:span text:style-name="T35">Vadovaudamasis 2005 m. rugsėjo 20 d. Tarybos reglamentu (EB) Nr. 1698/2005 dėl Europos žemės ūkio fondo kaimo plėtrai (EŽŪFKP) paramos kaimo plėtrai (OL 2005 L 277, p. 1) su paskutiniais pakeitimais, padarytais 2009 m. gegužės 25 d. Tarybos reglamentu (EB) Nr. 473/2009 (OL 2009 L 144, p. 3), 2006 m. gruodžio 15 d. Komisijos reglamentu (EB) Nr. 1974/2006, nustatančiu išsamias Tarybos reglamento (EB) Nr. 1698/2005 dėl Europos žemės ūkio fondo kaimo plėtrai (EŽŪFKP) paramos kaimo plėtrai taikymo taisykles (OL 2006 L 368, p. 15), su paskutiniais pakeitimais, padarytais 2010 m. vasario 8 d. Komisijos reglamentu (ES) Nr. 108/2010 (OL 2010 L 36, p. 4), Lietuvos Respublikos žemės ūkio, maisto ūkio ir kaimo plėtros įstatymo (Žin., 2002, Nr.<text:s/></text:span><text:a xlink:href="https://www.e-tar.lt/portal/lt/legalAct/TAR.80CA64E588A1" office:target-frame-name="_blank" xlink:show="new"><text:span text:style-name="T36">72-3009</text:span></text:a><text:span text:style-name="T37">; 2008, Nr.<text:s/></text:span><text:a xlink:href="https://www.e-tar.lt/portal/lt/legalAct/TAR.8B8ACD8B99A1" office:target-frame-name="_blank" xlink:show="new"><text:span text:style-name="T38">81-3174</text:span></text:a><text:span text:style-name="T39">) nuostatomis, įgyvendindamas Lietuvos kaimo plėtros 2007–2013 metų programos, patvirtintos 2007 m. spalio 19 d. Komisijos sprendimu Nr. C (2007) 5076, nuostatas ir atsižvelgdamas į Lietuvos kaimo tinklo nuostatus, patvirtintus 2009 m. birželio 30 d. Lietuvos Respublikos žemės ūkio ministro įsakymu Nr. 3D-478 „Dėl Lietuvos kaimo tinklo nuostatų patvirtinimo“ (Žin., 2009, Nr.<text:s/></text:span><text:a xlink:href="https://www.e-tar.lt/portal/lt/legalAct/TAR.EC5A3610F843" office:target-frame-name="_blank" xlink:show="new"><text:span text:style-name="T40">83-3463</text:span></text:a><text:span text:style-name="T41">),</text:span></text:p>
      <text:p text:style-name="P42"><text:span text:style-name="T43">sudarau</text:span><text:span text:style-name="T44"><text:s/>šiuos Lietuvos kaimo tinklo komitetus:</text:span></text:p>
      <text:p text:style-name="P45"><text:span text:style-name="T46">1</text:span><text:span text:style-name="T47">. I komitetą – Lietuvos kaimo plėtros 2007–2013 metų programos krypties „Žemės, maisto ir miškų ūkio sektoriaus konkurencingumo didinimas“ klausimų nagrinėjimo Lietuvos kaimo tinklo komitetas:</text:span></text:p>
      <text:p text:style-name="P48"><text:span text:style-name="T49">1.1</text:span><text:span text:style-name="T50">. Asociacija „Lietuvos maisto pramonė“;</text:span></text:p>
      <text:p text:style-name="P51"><text:span text:style-name="T52">1.2</text:span><text:span text:style-name="T53">. Biržų rajono savivaldybės administracija;</text:span></text:p>
      <text:p text:style-name="P54"><text:span text:style-name="T55">1.3</text:span><text:span text:style-name="T56">. Druskininkų savivaldybės administracija;</text:span></text:p>
      <text:p text:style-name="P57"><text:span text:style-name="T58">1.4</text:span><text:span text:style-name="T59">. Elektrėnų savivaldybės administracija;</text:span></text:p>
      <text:p text:style-name="P60"><text:span text:style-name="T61">1.5</text:span><text:span text:style-name="T62">. Joniškėlio Igno Karpio žemės ūkio ir paslaugų mokykla;</text:span></text:p>
      <text:p text:style-name="P63"><text:span text:style-name="T64">1.6</text:span><text:span text:style-name="T65">. Joniškio žemės ūkio mokykla;</text:span></text:p>
      <text:p text:style-name="P66"><text:span text:style-name="T67">1.7</text:span><text:span text:style-name="T68">. Kaimo plėtros ir verslo konsultantų asociacija;</text:span></text:p>
      <text:p text:style-name="P69"><text:span text:style-name="T70">1.8</text:span><text:span text:style-name="T71">. Kauno technologijos universiteto Maisto institutas;</text:span></text:p>
      <text:p text:style-name="P72"><text:span text:style-name="T73">1.9</text:span><text:span text:style-name="T74">. Kelmės rajono savivaldybės administracija;</text:span></text:p>
      <text:p text:style-name="P75"><text:span text:style-name="T76">1.10</text:span><text:span text:style-name="T77">. Lietuvos arklių augintojų asociacija;</text:span></text:p>
      <text:p text:style-name="P78"><text:span text:style-name="T79">1.11</text:span><text:span text:style-name="T80">. Lietuvos daržovių augintojų asociacija;</text:span></text:p>
      <text:p text:style-name="P81"><text:span text:style-name="T82">1.12</text:span><text:span text:style-name="T83">. Lietuvos galvijų veisėjų asociacija;</text:span></text:p>
      <text:p text:style-name="P84"><text:span text:style-name="T85">1.13</text:span><text:span text:style-name="T86">. Lietuvos grūdų perdirbėjų asociacija;</text:span></text:p>
      <text:p text:style-name="P87"><text:span text:style-name="T88">1.14</text:span><text:span text:style-name="T89">. Lietuvos jaunųjų ūkininkų ratelių sąjunga;</text:span></text:p>
      <text:p text:style-name="P90"><text:span text:style-name="T91">1.15</text:span><text:span text:style-name="T92">. Lietuvos juodmargių galvijų gerintojų asociacija;</text:span></text:p>
      <text:p text:style-name="P93"><text:span text:style-name="T94">1.16</text:span><text:span text:style-name="T95">. Lietuvos kiaulių augintojų asociacija;</text:span></text:p>
      <text:p text:style-name="P96"><text:span text:style-name="T97">1.17</text:span><text:span text:style-name="T98">. Lietuvos mėsinių galvijų augintojų ir gerintojų asociacija;</text:span></text:p>
      <text:p text:style-name="P99"><text:span text:style-name="T100">1.18</text:span><text:span text:style-name="T101">. Lietuvos mėsos perdirbėjų asociacija;</text:span></text:p>
      <text:p text:style-name="P102"><text:span text:style-name="T103">1.19</text:span><text:span text:style-name="T104">. Lietuvos nacionalinė vartotojų federacija;</text:span></text:p>
      <text:p text:style-name="P105"><text:span text:style-name="T106">1.20</text:span><text:span text:style-name="T107">. Lietuvos sodininkystės ir daržininkystės institutas;</text:span></text:p>
      <text:p text:style-name="P108"><text:span text:style-name="T109">1.21</text:span><text:span text:style-name="T110">. Lietuvos paukštininkystės asociacija;</text:span></text:p>
      <text:p text:style-name="P111"><text:span text:style-name="T112">1.22</text:span><text:span text:style-name="T113">. Lietuvos pienininkų asociacija „Pieno centras“;</text:span></text:p>
      <text:p text:style-name="P114"><text:span text:style-name="T115">1.23</text:span><text:span text:style-name="T116">. Lietuvos šeimos ūkininkų sąjunga;</text:span></text:p>
      <text:p text:style-name="P117"><text:span text:style-name="T118">1.24</text:span><text:span text:style-name="T119">. Lietuvos šiltnamių asociacija;</text:span></text:p>
      <text:p text:style-name="P120"><text:span text:style-name="T121">1.25</text:span><text:span text:style-name="T122">. Lietuvos ūkininkų sąjunga;</text:span></text:p>
      <text:p text:style-name="P123"><text:span text:style-name="T124">1.26</text:span><text:span text:style-name="T125">. Lietuvos veterinarijos akademija;</text:span></text:p>
      <text:p text:style-name="P126"><text:span text:style-name="T127">1.27</text:span><text:span text:style-name="T128">. Lietuvos veterinarijos akademijos Gyvulininkystės institutas;</text:span></text:p>
      <text:p text:style-name="P129"><text:span text:style-name="T130">1.28</text:span><text:span text:style-name="T131">. Lietuvos veterinarijos gydytojų asociacija;</text:span></text:p>
      <text:p text:style-name="P132"><text:span text:style-name="T133">1.29</text:span><text:span text:style-name="T134">. Lietuvos zootechnikų sąjunga;</text:span></text:p>
      <text:p text:style-name="P135"><text:span text:style-name="T136">1.30</text:span><text:span text:style-name="T137">. Lietuvos žalųjų galvijų gerintojų asociacija;</text:span></text:p>
      <text:p text:style-name="P138"><text:span text:style-name="T139">1.31</text:span><text:span text:style-name="T140">. Lietuvos žemdirbystės institutas;</text:span></text:p>
      <text:p text:style-name="P141"><text:span text:style-name="T142">1.32</text:span><text:span text:style-name="T143">. Lietuvos žemės ūkio bendrovių asociacija;</text:span></text:p>
      <text:p text:style-name="P144"><text:span text:style-name="T145">1.33</text:span><text:span text:style-name="T146">. Lietuvos žemės ūkio ir maisto produktų rinkos reguliavimo agentūra;</text:span></text:p>
      <text:p text:style-name="P147"><text:span text:style-name="T148">1.34</text:span><text:span text:style-name="T149">. Lietuvos žemės ūkio konsultavimo tarnyba;</text:span></text:p>
      <text:p text:style-name="P150"><text:span text:style-name="T151">1.35</text:span><text:span text:style-name="T152">. Pakruojo rajono savivaldybės administracijos žemės ūkio skyrius;</text:span></text:p>
      <text:p text:style-name="P153"><text:span text:style-name="T154">1.36</text:span><text:span text:style-name="T155">. Pieninių ožkų augintojų asociacija;</text:span></text:p>
      <text:p text:style-name="P156"><text:span text:style-name="T157">1.37</text:span><text:span text:style-name="T158">. Prienų rajono savivaldybės administracija;</text:span></text:p>
      <text:p text:style-name="P159"><text:span text:style-name="T160">1.38</text:span><text:span text:style-name="T161">. Raseinių rajono savivaldybės administracija;</text:span></text:p>
      <text:p text:style-name="P162"><text:span text:style-name="T163">1.39</text:span><text:span text:style-name="T164">. Šakių rajono žemdirbių asociacija;</text:span></text:p>
      <text:p text:style-name="P165"><text:span text:style-name="T166">1.40</text:span><text:span text:style-name="T167">. Šalčininkų rajono savivaldybės administracija;</text:span></text:p>
      <text:p text:style-name="P168"><text:span text:style-name="T169">1.41</text:span><text:span text:style-name="T170">. Širvintų rajono savivaldybės administracija;</text:span></text:p>
      <text:p text:style-name="P171"><text:span text:style-name="T172">1.42</text:span><text:span text:style-name="T173">. Valstybės įmonė „Gyvulių produktyvumo kontrolė“;</text:span></text:p>
      <text:p text:style-name="P174"><text:span text:style-name="T175">1.43</text:span><text:span text:style-name="T176">. Valstybės įmonė Žemės ūkio informacijos ir kaimo verslo centras;</text:span></text:p>
      <text:p text:style-name="P177"><text:span text:style-name="T178">1.44</text:span><text:span text:style-name="T179">. Valstybinė augalų apsaugos tarnyba;</text:span></text:p>
      <text:p text:style-name="P180"><text:span text:style-name="T181">1.45</text:span><text:span text:style-name="T182">. Valstybinė gyvulių veislininkystės priežiūros tarnyba prie Žemės ūkio ministerijos;</text:span></text:p>
      <text:p text:style-name="P183"><text:span text:style-name="T184">1.46</text:span><text:span text:style-name="T185">. Valstybinė sėklų ir grūdų tarnyba prie Žemės ūkio ministerijos;</text:span></text:p>
      <text:p text:style-name="P186"><text:span text:style-name="T187">1.47</text:span><text:span text:style-name="T188">. Viešoji įstaiga Alantos technologijos ir verslo mokykla;</text:span></text:p>
      <text:p text:style-name="P189"><text:span text:style-name="T190">1.48</text:span><text:span text:style-name="T191">. Viešoji įstaiga Aplinkos vadybos ir audito institutas;</text:span></text:p>
      <text:p text:style-name="P192"><text:span text:style-name="T193">1.49</text:span><text:span text:style-name="T194">. Viešoji įstaiga „Kaimo iniciatyvų ir amatų centras“;</text:span></text:p>
      <text:p text:style-name="P195"><text:span text:style-name="T196">1.50</text:span><text:span text:style-name="T197">. Viešoji įstaiga „Tatulos programa“;</text:span></text:p>
      <text:p text:style-name="P198"><text:span text:style-name="T199">1.51</text:span><text:span text:style-name="T200">. Vilniaus rajono savivaldybės administracija;</text:span></text:p>
      <text:p text:style-name="P201"><text:span text:style-name="T202">1.52</text:span><text:span text:style-name="T203">. Vytauto Didžiojo universitetas;</text:span></text:p>
      <text:p text:style-name="P204"><text:span text:style-name="T205">1.53</text:span><text:span text:style-name="T206">. Vilniaus universitetas.</text:span></text:p>
      <text:p text:style-name="P207"><text:span text:style-name="T208">2</text:span><text:span text:style-name="T209">. II komitetą – Lietuvos kaimo plėtros 2007–2013 metų programos krypties „Aplinkos ir kraštovaizdžio gerinimas“ klausimų nagrinėjimo Lietuvos kaimo tinklo komitetas:</text:span></text:p>
      <text:p text:style-name="P210"><text:span text:style-name="T211">2.1</text:span><text:span text:style-name="T212">. Alytaus rajono žemdirbių asociacija;</text:span></text:p>
      <text:p text:style-name="P213"><text:span text:style-name="T214">2.2</text:span><text:span text:style-name="T215">. Anykščių bitininkų draugija;</text:span></text:p>
      <text:p text:style-name="P216"><text:span text:style-name="T217">2.3</text:span><text:span text:style-name="T218">. Anykščių rajono savivaldybės administracija;</text:span></text:p>
      <text:p text:style-name="P219"><text:span text:style-name="T220">2.4</text:span><text:span text:style-name="T221">. Biržų rajono žemdirbių asociacija;</text:span></text:p>
      <text:p text:style-name="P222"><text:span text:style-name="T223">2.5</text:span><text:span text:style-name="T224">. Inžinerinės ekologijos asociacija;</text:span></text:p>
      <text:p text:style-name="P225"><text:span text:style-name="T226">2.6</text:span><text:span text:style-name="T227">. Lietuvos atsinaujinančių išteklių energetikos asociacija;</text:span></text:p>
      <text:p text:style-name="P228"><text:span text:style-name="T229">2.7</text:span><text:span text:style-name="T230">. Lietuvos avių augintojų asociacija;</text:span></text:p>
      <text:p text:style-name="P231"><text:span text:style-name="T232">2.8</text:span><text:span text:style-name="T233">. Lietuvos miško savininkų asociacija;</text:span></text:p>
      <text:p text:style-name="P234"><text:span text:style-name="T235">2.9</text:span><text:span text:style-name="T236">. Lietuvos nykstančių ūkinių gyvūnų augintojų asociacija;</text:span></text:p>
      <text:p text:style-name="P237"><text:span text:style-name="T238">2.10</text:span><text:span text:style-name="T239">. Lietuvos sėklininkystės asociacija;</text:span></text:p>
      <text:p text:style-name="P240"><text:span text:style-name="T241">2.11</text:span><text:span text:style-name="T242">. Lietuvos ūkininkų draugijos asociacija „Tėviškės žemė“;</text:span></text:p>
      <text:p text:style-name="P243"><text:span text:style-name="T244">2.12</text:span><text:span text:style-name="T245">. Molėtų rajono ekologinių ūkių bendruomenė „Gojelis“;</text:span></text:p>
      <text:p text:style-name="P246"><text:span text:style-name="T247">2.13</text:span><text:span text:style-name="T248">. Molėtų rajono savivaldybės administracija;</text:span></text:p>
      <text:p text:style-name="P249"><text:span text:style-name="T250">2.14</text:span><text:span text:style-name="T251">. Rokiškio rajono savivaldybės administracija;</text:span></text:p>
      <text:p text:style-name="P252"><text:span text:style-name="T253">2.15</text:span><text:span text:style-name="T254">. Švenčionių rajono savivaldybės administracija;</text:span></text:p>
      <text:p text:style-name="P255"><text:span text:style-name="T256">2.16</text:span><text:span text:style-name="T257">. Trakų žemdirbių asociacija;</text:span></text:p>
      <text:p text:style-name="P258"><text:span text:style-name="T259">2.17</text:span><text:span text:style-name="T260">. Viešoji įstaiga Aplinkosaugos valdymo ir technologijų centras.</text:span></text:p>
      <text:p text:style-name="P261"><text:span text:style-name="T262">3</text:span><text:span text:style-name="T263">. III komitetą – Lietuvos kaimo plėtros 2007–2013 metų programos krypties „Gyvenimo kokybė kaimo vietovėse ir kaimo ekonomikos įvairinimas“ klausimų nagrinėjimo Lietuvos kaimo tinklo komitetas:</text:span></text:p>
      <text:p text:style-name="P264"><text:span text:style-name="T265">3.1</text:span><text:span text:style-name="T266">. Akmenės rajono savivaldybės administracija;</text:span></text:p>
      <text:p text:style-name="P267"><text:span text:style-name="T268">3.2</text:span><text:span text:style-name="T269">. Akmenės rajono vietos veiklos grupė;</text:span></text:p>
      <text:p text:style-name="P270"><text:span text:style-name="T271">3.3</text:span><text:span text:style-name="T272">. Asociacija „Biržų rajono kaimo bendruomenių sąjunga“;</text:span></text:p>
      <text:p text:style-name="P273"><text:span text:style-name="T274">3.4</text:span><text:span text:style-name="T275">. Baltijos labdaros fondas;</text:span></text:p>
      <text:p text:style-name="P276"><text:span text:style-name="T277">3.5</text:span><text:span text:style-name="T278">. Baltijos pluoštinių kultūrų augintojų ir perdirbėjų asociacija;</text:span></text:p>
      <text:p text:style-name="P279"><text:span text:style-name="T280">3.6</text:span><text:span text:style-name="T281">. Jonavos rajono žemdirbių asociacija;</text:span></text:p>
      <text:p text:style-name="P282"><text:span text:style-name="T283">3.7</text:span><text:span text:style-name="T284">. Joniškio rajono savivaldybės administracija;</text:span></text:p>
      <text:p text:style-name="P285"><text:span text:style-name="T286">3.8</text:span><text:span text:style-name="T287">. Jurbarko rajono savivaldybės administracija;</text:span></text:p>
      <text:p text:style-name="P288"><text:span text:style-name="T289">3.9</text:span><text:span text:style-name="T290">. Kaimo plėtros organizatorių asociacija;</text:span></text:p>
      <text:p text:style-name="P291"><text:span text:style-name="T292">3.10</text:span><text:span text:style-name="T293">. Kaimo plėtros profesinio mokymo įstaigų asociacija;</text:span></text:p>
      <text:p text:style-name="P294"><text:span text:style-name="T295">3.11</text:span><text:span text:style-name="T296">. Kazlų Rūdos savivaldybės bendruomenių sąjunga;</text:span></text:p>
      <text:p text:style-name="P297"><text:span text:style-name="T298">3.12</text:span><text:span text:style-name="T299">. Kretingos rajono savivaldybės administracija;</text:span></text:p>
      <text:p text:style-name="P300"><text:span text:style-name="T301">3.13</text:span><text:span text:style-name="T302">. Kupiškio rajono savivaldybės administracija;</text:span></text:p>
      <text:p text:style-name="P303"><text:span text:style-name="T304">3.14</text:span><text:span text:style-name="T305">. Lietuvos arabų arklių augintojų asociacija;</text:span></text:p>
      <text:p text:style-name="P306"><text:span text:style-name="T307">3.15</text:span><text:span text:style-name="T308">. Lietuvos bitininkų sąjunga;</text:span></text:p>
      <text:p text:style-name="P309"><text:span text:style-name="T310">3.16</text:span><text:span text:style-name="T311">. Lietuvos ekologinės žemdirbystės asociacija;</text:span></text:p>
      <text:p text:style-name="P312"><text:span text:style-name="T313">3.17</text:span><text:span text:style-name="T314">. Lietuvos gėlininkų sąjunga;</text:span></text:p>
      <text:p text:style-name="P315"><text:span text:style-name="T316">3.18</text:span><text:span text:style-name="T317">. Lietuvos kaimo sporto ir kultūros asociacija „Nemunas“;</text:span></text:p>
      <text:p text:style-name="P318"><text:span text:style-name="T319">3.19</text:span><text:span text:style-name="T320">. Lietuvos ristūnų sporto asociacija;</text:span></text:p>
      <text:p text:style-name="P321"><text:span text:style-name="T322">3.20</text:span><text:span text:style-name="T323">. Lietuvos kaimo turizmo asociacija;</text:span></text:p>
      <text:p text:style-name="P324"><text:span text:style-name="T325">3.21</text:span><text:span text:style-name="T326">. Lietuvos tautinio paveldo gamintojų ir kūrėjų asociacija;</text:span></text:p>
      <text:p text:style-name="P327"><text:span text:style-name="T328">3.22</text:span><text:span text:style-name="T329">. Lietuvos tautodailininkų sąjunga;</text:span></text:p>
      <text:p text:style-name="P330"><text:span text:style-name="T331">3.23</text:span><text:span text:style-name="T332">. Lietuvos ūkininkių draugija;</text:span></text:p>
      <text:p text:style-name="P333"><text:span text:style-name="T334">3.24</text:span><text:span text:style-name="T335">. Lietuvos verslo darbdavių konfederacija;</text:span></text:p>
      <text:p text:style-name="P336"><text:span text:style-name="T337">3.25</text:span><text:span text:style-name="T338">. Lietuvos žemės savininkų sąjunga;</text:span></text:p>
      <text:p text:style-name="P339"><text:span text:style-name="T340">3.26</text:span><text:span text:style-name="T341">. Marijampolės kolegija;</text:span></text:p>
      <text:p text:style-name="P342"><text:span text:style-name="T343">3.27</text:span><text:span text:style-name="T344">. Pagėgių savivaldybės administracija;</text:span></text:p>
      <text:p text:style-name="P345"><text:span text:style-name="T346">3.28</text:span><text:span text:style-name="T347">. Pasvalio rajono savivaldybės administracija;</text:span></text:p>
      <text:p text:style-name="P348"><text:span text:style-name="T349">3.29</text:span><text:span text:style-name="T350">. Rokiškio rajono vietos veiklos grupė;</text:span></text:p>
      <text:p text:style-name="P351"><text:span text:style-name="T352">3.30</text:span><text:span text:style-name="T353">. Šeduvos technologijų ir verslo mokykla;</text:span></text:p>
      <text:p text:style-name="P354"><text:span text:style-name="T355">3.31</text:span><text:span text:style-name="T356">. Šiaulių apskrities viršininko administracija;</text:span></text:p>
      <text:p text:style-name="P357"><text:span text:style-name="T358">3.32</text:span><text:span text:style-name="T359">. Šiaulių universitetas;</text:span></text:p>
      <text:p text:style-name="P360"><text:span text:style-name="T361">3.33</text:span><text:span text:style-name="T362">. Šilalės rajono partnerystės vietos veiklos grupė;</text:span></text:p>
      <text:p text:style-name="P363"><text:span text:style-name="T364">3.34</text:span><text:span text:style-name="T365">. Šilutės rajono savivaldybės administracija;</text:span></text:p>
      <text:p text:style-name="P366"><text:span text:style-name="T367">3.35</text:span><text:span text:style-name="T368">. Trakų krašto kultūros ir amatų asociacija;</text:span></text:p>
      <text:p text:style-name="P369"><text:span text:style-name="T370">3.36</text:span><text:span text:style-name="T371">. Veisiejų technologijos ir verslo mokykla;</text:span></text:p>
      <text:p text:style-name="P372"><text:span text:style-name="T373">3.37</text:span><text:span text:style-name="T374">. Vietos veiklos grupė „Rietavo iniciatyvos“;</text:span></text:p>
      <text:p text:style-name="P375"><text:span text:style-name="T376">3.38</text:span><text:span text:style-name="T377">. Vilkijos žemės ūkio mokykla;</text:span></text:p>
      <text:p text:style-name="P378"><text:span text:style-name="T379">3.39</text:span><text:span text:style-name="T380">. Vilniaus pedagoginis universitetas;</text:span></text:p>
      <text:p text:style-name="P381"><text:span text:style-name="T382">3.40</text:span><text:span text:style-name="T383">. Visuomeninė organizacija „Krašto informacija“;</text:span></text:p>
      <text:p text:style-name="P384"><text:span text:style-name="T385">3.41</text:span><text:span text:style-name="T386">. Visuomeninė organizacija Moterys ir verslas Lietuvoje;</text:span></text:p>
      <text:p text:style-name="P387"><text:span text:style-name="T388">3.42</text:span><text:span text:style-name="T389">. Zarasų rajono savivaldybė;</text:span></text:p>
      <text:p text:style-name="P390"><text:span text:style-name="T391">3.43</text:span><text:span text:style-name="T392">. Zarasų žemės ūkio mokykla;</text:span></text:p>
      <text:p text:style-name="P393"><text:span text:style-name="T394">3.44</text:span><text:span text:style-name="T395">. Žemaitukų arklių augintojų asociacija;</text:span></text:p>
      <text:p text:style-name="P396"><text:span text:style-name="T397">3.45</text:span><text:span text:style-name="T398">. Žirginio sporto asociacija.</text:span></text:p>
      <text:p text:style-name="P399"><text:span text:style-name="T400">4</text:span><text:span text:style-name="T401">. IV komitetą – Lietuvos kaimo plėtros 2007–2013 metų programos krypties „</text:span><text:span text:style-name="T402">Leader</text:span><text:span text:style-name="T403"><text:s/>metodo įgyvendinimas“ ir bendruomeniškumo kaimo vietovėse klausimų nagrinėjimo Lietuvos kaimo tinklo komitetas:</text:span></text:p>
      <text:p text:style-name="P404"><text:span text:style-name="T405">4.1</text:span><text:span text:style-name="T406">. Asociacija Kaišiadorių rajono vietos veiklos grupė;</text:span></text:p>
      <text:p text:style-name="P407"><text:span text:style-name="T408">4.2</text:span><text:span text:style-name="T409">. Asociacija „Lamatos žemė“;</text:span></text:p>
      <text:p text:style-name="P410"><text:span text:style-name="T411">4.3</text:span><text:span text:style-name="T412">. „Šiaulių rajono vietos veiklos grupė“;</text:span></text:p>
      <text:p text:style-name="P413"><text:span text:style-name="T414">4.4</text:span><text:span text:style-name="T415">. Asociacija „Viva sol“;</text:span></text:p>
      <text:p text:style-name="P416"><text:span text:style-name="T417">4.5</text:span><text:span text:style-name="T418">. Biržų rajono vietos veiklos grupė;</text:span></text:p>
      <text:p text:style-name="P419"><text:span text:style-name="T420">4.6</text:span><text:span text:style-name="T421">. Dzūkijos kaimo plėtros partnerių asociacija;</text:span></text:p>
      <text:p text:style-name="P422"><text:span text:style-name="T423">4.7</text:span><text:span text:style-name="T424">. Jonavos rajono savivaldybės vietos veiklos grupė;</text:span></text:p>
      <text:p text:style-name="P425"><text:span text:style-name="T426">4.8</text:span><text:span text:style-name="T427">. Joniškio rajono partnerystės vietos veiklos grupė;</text:span></text:p>
      <text:p text:style-name="P428"><text:span text:style-name="T429">4.9</text:span><text:span text:style-name="T430">. Jurbarko rajono bendruomenių sąjunga;</text:span></text:p>
      <text:p text:style-name="P431"><text:span text:style-name="T432">4.10</text:span><text:span text:style-name="T433">. Kalvarijos vietos veiklos grupė;</text:span></text:p>
      <text:p text:style-name="P434"><text:span text:style-name="T435">4.11</text:span><text:span text:style-name="T436">. Kauno rajono vietos veiklos grupė;</text:span></text:p>
      <text:p text:style-name="P437"><text:span text:style-name="T438">4.12</text:span><text:span text:style-name="T439">. Kelmės krašto partnerystės vietos veiklos grupė;</text:span></text:p>
      <text:p text:style-name="P440"><text:span text:style-name="T441">4.13</text:span><text:span text:style-name="T442">. Kėdainių rajono vietos veiklos grupė;</text:span></text:p>
      <text:p text:style-name="P443"><text:span text:style-name="T444">4.14</text:span><text:span text:style-name="T445">. Kretingos rajono Kaimo plėtros asociacija;</text:span></text:p>
      <text:p text:style-name="P446"><text:span text:style-name="T447">4.15</text:span><text:span text:style-name="T448">. Kupiškio rajono vietos veiklos grupė;</text:span></text:p>
      <text:p text:style-name="P449"><text:span text:style-name="T450">4.16</text:span><text:span text:style-name="T451">. Lietuvos kaimo bendruomenių sąjunga;</text:span></text:p>
      <text:p text:style-name="P452"><text:span text:style-name="T453">4.17</text:span><text:span text:style-name="T454">. Mažeikių rajono kaimo bendruomenių sąjunga;</text:span></text:p>
      <text:p text:style-name="P455"><text:span text:style-name="T456">4.18</text:span><text:span text:style-name="T457">. Pasvalio rajono vietos veiklos grupė;</text:span></text:p>
      <text:p text:style-name="P458"><text:span text:style-name="T459">4.19</text:span><text:span text:style-name="T460">. Plungės rajono savivaldybės administracija;</text:span></text:p>
      <text:p text:style-name="P461"><text:span text:style-name="T462">4.20</text:span><text:span text:style-name="T463">. Plungės rajono savivaldybės vietos veiklos grupė;</text:span></text:p>
      <text:p text:style-name="P464"><text:span text:style-name="T465">4.21</text:span><text:span text:style-name="T466">. Prienų rajono vietos veiklos grupė;</text:span></text:p>
      <text:p text:style-name="P467"><text:span text:style-name="T468">4.22</text:span><text:span text:style-name="T469">. Raseinių rajono kaimų bendruomenių sąjunga;</text:span></text:p>
      <text:p text:style-name="P470"><text:span text:style-name="T471">4.23</text:span><text:span text:style-name="T472">. Raseinių rajono vietos veiklos grupė „Raseinių krašto bendrija“;</text:span></text:p>
      <text:p text:style-name="P473"><text:span text:style-name="T474">4.24</text:span><text:span text:style-name="T475">. Skuodo vietos veiklos grupė;</text:span></text:p>
      <text:p text:style-name="P476"><text:span text:style-name="T477">4.25</text:span><text:span text:style-name="T478">. Sūduvos vietos veiklos grupė;</text:span></text:p>
      <text:p text:style-name="P479"><text:span text:style-name="T480">4.26</text:span><text:span text:style-name="T481">. Šiaurės Vakarų Lietuvos vietos veiklos grupė;</text:span></text:p>
      <text:p text:style-name="P482"><text:span text:style-name="T483">4.27</text:span><text:span text:style-name="T484">. Šakių krašto vietos veiklos grupė;</text:span></text:p>
      <text:p text:style-name="P485"><text:span text:style-name="T486">4.28</text:span><text:span text:style-name="T487">. Širvintų rajono vietos veiklos grupė;</text:span></text:p>
      <text:p text:style-name="P488"><text:span text:style-name="T489">4.29</text:span><text:span text:style-name="T490">. Švenčionių rajono vietos veiklos grupė „Švenčionių partnerystė“;</text:span></text:p>
      <text:p text:style-name="P491"><text:span text:style-name="T492">4.30</text:span><text:span text:style-name="T493">. Tauragės rajono vietos veiklos grupė;</text:span></text:p>
      <text:p text:style-name="P494"><text:span text:style-name="T495">4.31</text:span><text:span text:style-name="T496">. Telšių rajono savivaldybės administracija;</text:span></text:p>
      <text:p text:style-name="P497"><text:span text:style-name="T498">4.32</text:span><text:span text:style-name="T499">. Telšių rajono vietos veiklos grupė;</text:span></text:p>
      <text:p text:style-name="P500"><text:span text:style-name="T501">4.33</text:span><text:span text:style-name="T502">. Trakų krašto vietos veiklos grupė;</text:span></text:p>
      <text:p text:style-name="P503"><text:span text:style-name="T504">4.34</text:span><text:span text:style-name="T505">. Ukmergės krašto bendruomenių sąjunga;</text:span></text:p>
      <text:p text:style-name="P506"><text:span text:style-name="T507">4.35</text:span><text:span text:style-name="T508">. Utenos regiono bendruomenės fondas;</text:span></text:p>
      <text:p text:style-name="P509"><text:span text:style-name="T510">4.36</text:span><text:span text:style-name="T511">. Vietos veiklos grupė „Nemunas“;</text:span></text:p>
      <text:p text:style-name="P512"><text:span text:style-name="T513">4.37</text:span><text:span text:style-name="T514">. Vietos veiklos grupė „Radviliškio lyderis“;</text:span></text:p>
      <text:p text:style-name="P515"><text:span text:style-name="T516">4.38</text:span><text:span text:style-name="T517">. Vietos veiklos grupė „Pagėgių kraštas“;</text:span></text:p>
      <text:p text:style-name="P518"><text:span text:style-name="T519">4.39</text:span><text:span text:style-name="T520">. Vietos veiklos grupė „Pakruojo rajono partnerystė“;</text:span></text:p>
      <text:p text:style-name="P521"><text:span text:style-name="T522">4.40</text:span><text:span text:style-name="T523">. Vilkaviškio rajono kaimo bendruomenių sąjunga;</text:span></text:p>
      <text:p text:style-name="P524"><text:span text:style-name="T525">4.41</text:span><text:span text:style-name="T526">. Vilkaviškio krašto vietos veiklos grupė;</text:span></text:p>
      <text:p text:style-name="P527"><text:span text:style-name="T528">4.42</text:span><text:span text:style-name="T529">. Vilniaus rajono vietos veiklos grupė;</text:span></text:p>
      <text:p text:style-name="P530"><text:span text:style-name="T531">4.43</text:span><text:span text:style-name="T532">. Visuomeninė organizacija Kretingalės bendruomenė;</text:span></text:p>
      <text:p text:style-name="P533"><text:span text:style-name="T534">4.44</text:span><text:span text:style-name="T535">. Visuomeninė organizacija „Ukmergės rajono vietos veiklos grupė“;</text:span></text:p>
      <text:p text:style-name="P536"><text:span text:style-name="T537">4.45</text:span><text:span text:style-name="T538">. Zarasų savivaldybės vietos veiklos grupė.</text:span></text:p>
      <text:p text:style-name="P539"><text:span text:style-name="T540">5</text:span><text:span text:style-name="T541">. V komitetą – horizontaliųjų Lietuvos kaimo plėtros 2007–2013 metų programos ir žemės ūkio, maisto ūkio ir kaimo plėtros klausimų nagrinėjimo Lietuvos kaimo tinklo komitetas:</text:span></text:p>
      <text:p text:style-name="P542"><text:span text:style-name="T543">5.1</text:span><text:span text:style-name="T544">. Asociacija „Slėnis Nemunas“;</text:span></text:p>
      <text:p text:style-name="P545"><text:span text:style-name="T546">5.2</text:span><text:span text:style-name="T547">. Europos regioninės politikos institutas;</text:span></text:p>
      <text:p text:style-name="P548"><text:span text:style-name="T549">5.3</text:span><text:span text:style-name="T550">. Lietuvos agrarinės ekonomikos institutas;</text:span></text:p>
      <text:p text:style-name="P551"><text:span text:style-name="T552">5.4</text:span><text:span text:style-name="T553">. Lietuvos Respublikos Seimo Kaimo reikalų komitetas;</text:span></text:p>
      <text:p text:style-name="P554"><text:span text:style-name="T555">5.5</text:span><text:span text:style-name="T556">. Lietuvos Respublikos švietimo ir mokslo ministerija;</text:span></text:p>
      <text:p text:style-name="P557"><text:span text:style-name="T558">5.6</text:span><text:span text:style-name="T559">. Lietuvos Respublikos valstybinė maisto ir veterinarijos tarnyba;</text:span></text:p>
      <text:p text:style-name="P560"><text:span text:style-name="T561">5.7</text:span><text:span text:style-name="T562">. Lietuvos Respublikos Ministro Pirmininko tarnyba;</text:span></text:p>
      <text:p text:style-name="P563"><text:span text:style-name="T564">5.8</text:span><text:span text:style-name="T565">. Lietuvos Respublikos žemės ūkio ministerija;</text:span></text:p>
      <text:p text:style-name="P566"><text:span text:style-name="T567">5.9</text:span><text:span text:style-name="T568">. Lietuvos Respublikos žemės ūkio ministerijos programos<text:s/></text:span><text:span text:style-name="T569">„LEADER“</text:span><text:span text:style-name="T570"><text:s/>žemdirbių mokymo metodikos centras;</text:span></text:p>
      <text:p text:style-name="P571"><text:span text:style-name="T572">5.10</text:span><text:span text:style-name="T573">. Lietuvos Respublikos žemės ūkio rūmai;</text:span></text:p>
      <text:p text:style-name="P574"><text:span text:style-name="T575">5.11</text:span><text:span text:style-name="T576">. Lietuvos savivaldybių asociacija;</text:span></text:p>
      <text:p text:style-name="P577"><text:span text:style-name="T578">5.12</text:span><text:span text:style-name="T579">. Lietuvos žemės ūkio universitetas;</text:span></text:p>
      <text:p text:style-name="P580"><text:span text:style-name="T581">5.13</text:span><text:span text:style-name="T582">. Nacionalinė mokėjimo agentūra prie Žemės ūkio ministerijos;</text:span></text:p>
      <text:p text:style-name="P583"><text:span text:style-name="T584">5.14</text:span><text:span text:style-name="T585">. Vietos veiklos grupių tinklas.“</text:span></text:p>
      <text:p text:style-name="P586"/>
      <text:p text:style-name="P587"/>
      <text:p text:style-name="P588"/>
      <text:p text:style-name="P589"><text:span text:style-name="T590">Žemės ūkio ministras<text:s/></text:span><text:span text:style-name="T59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07:16:00Z</meta:creation-date>
    <dc:date>2019-06-11T07:16:00Z</dc:date>
    <meta:template xlink:href="Normal.dotm" xlink:type="simple"/>
    <meta:editing-cycles>2</meta:editing-cycles>
    <meta:editing-duration>PT0S</meta:editing-duration>
    <meta:document-statistic meta:page-count="5" meta:paragraph-count="83" meta:word-count="1552" meta:character-count="12380" meta:row-count="287" meta:non-whitespace-character-count="10911"/>
  </office:meta>
</office:document-meta>
</file>