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4.1048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24" style:family="table">
      <style:table-properties style:width="6.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margin-left="0.1555in" fo:background-color="#FFFFFF">
        <style:tab-stops/>
      </style:paragraph-properties>
      <style:text-properties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margin-left="0.1555in" fo:background-color="#FFFFFF">
        <style:tab-stops/>
      </style:paragraph-properties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margin-left="0.1555in" fo:background-color="#FFFFFF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7 M. SPALIO 23 D. ĮSAKYMO NR. V-862 „DĖL SVEIKATOS PRIEŽIŪROS BIUDŽETINIŲ ĮSTAIGŲ MEDIKAMENTŲ, APRANGOS IR PATALYNĖS FINANSINIŲ NORMATYVŲ PATVIRTINIMO“ PAKEITIMO IR PAPILDYMO</text:span></text:p>
      <text:p text:style-name="P6"/>
      <text:p text:style-name="P7">2008 m. sausio 18 d. Nr. V-58</text:p>
      <text:p text:style-name="P8">Vilnius</text:p>
      <text:p text:style-name="P9"/>
      <text:p text:style-name="P10"/>
      <text:p text:style-name="P11"><text:span text:style-name="T12">Pakeičiu</text:span><text:s/>sveikatos priežiūros biudžetinių įstaigų medikamentų, aprangos ir patalynės finansinius normatyvus, patvirtintus Lietuvos Respublikos sveikatos apsaugos ministro 2007 m. spalio 23 d. įsakymu Nr. V-862 „Dėl sveikatos priežiūros biudžetinių įstaigų medikamentų, aprangos ir patalynės finansinių normatyvų patvirtinimo“ (Žin., 2007, Nr.<text:s/><text:a xlink:href="https://www.e-tar.lt/portal/lt/legalAct/TAR.5D26222AB85D" office:target-frame-name="_blank" xlink:show="new"><text:span text:style-name="T13">112-4578</text:span></text:a>):</text:p>
      <text:p text:style-name="P14">1. Vadovaudamasis 2007 m. gruodžio 6 d. Lietuvos Respublikos biudžeto sandaros įstatymo 2, 5, 11, 12, 14, 20, 21, 29, 30, 31, 32, 33, 35 straipsnių pakeitimo ir papildymo įstatymo Nr. X-1354 (Žin., 2007, Nr.<text:s/><text:a xlink:href="https://www.e-tar.lt/portal/lt/legalAct/TAR.8215BDD3718D" office:target-frame-name="_blank" xlink:show="new"><text:span text:style-name="T15">132-5357</text:span></text:a>) 2 straipsniu, išdėstau preambulę taip:</text:p>
      <text:p text:style-name="P16">„Vadovaudamasis Lietuvos Respublikos biudžetinių įstaigų įstatymo (Žin., 1995, 104-2322; 1997, Nr. 20-449; 2004, Nr. 171-6296) 8 straipsniu,</text:p>
      <text:p text:style-name="P17"><text:span text:style-name="T18">tvirtinu</text:span><text:s/>Sveikatos priežiūros biudžetinių įstaigų medikamentų, aprangos ir patalynės finansinius normatyvus (pridedama)“.</text:p>
      <text:p text:style-name="P19">2. Papildau šiuo nauju III skirsniu ir išdėstau jį taip:</text:p>
      <text:p text:style-name="P20"/>
      <text:p text:style-name="P21"><text:span text:style-name="T22">III. ASMENS SVEIKATOS PRIEŽIŪROS ĮSTAIGŲ MEDIKAMENTŲ NORMATYVAI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text:s/></text:p>
          </table:table-cell>
          <table:table-cell table:style-name="TableCell31">
            <text:p text:style-name="P32">Kontingentas, kuriam taikomas medikamento normatyvas</text:p>
          </table:table-cell>
          <table:table-cell table:style-name="TableCell33">
            <text:p text:style-name="P34">Kontingento (tyrimo, paslaugos) vienetui Lt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ūtinosios psichiatrinės pagalbos ir kitos būtinosios pagalbos paslaugos vienam tiriamajam per parą</text:p>
          </table:table-cell>
          <table:table-cell table:style-name="TableCell40">
            <text:p text:style-name="P41">10,89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Asmenų priežiūra dėl ŽIV ir lydinčiųjų infekcijų (gydytojo konsultacija)</text:p>
          </table:table-cell>
          <table:table-cell table:style-name="TableCell47">
            <text:p text:style-name="P48">11,5</text:p>
          </table:table-cell>
        </table:table-row>
      </table:table>
      <text:p text:style-name="P49"/>
      <text:p text:style-name="P50"/>
      <text:p text:style-name="P51">3. Buvusį III skirsnį laikau IV ir išdėstau jo pavadinimą taip:<text:s/></text:p>
      <text:p text:style-name="P52"><text:span text:style-name="T53">„</text:span><text:span text:style-name="T54">IV</text:span><text:span text:style-name="T55">.<text:s/></text:span><text:span text:style-name="T56">APRANGOS IR PATALYNĖS NORMATYVAI</text:span><text:span text:style-name="T57">“</text:span></text:p>
      <text:p text:style-name="P58"/>
      <text:p text:style-name="P59"/>
      <text:p text:style-name="P60"/>
      <text:p text:style-name="P61"/>
      <text:p text:style-name="P62">SVEIKATOS APSAUGOS MINISTRAS<text:tab/>RIMVYDAS TURČINSKAS</text:p>
      <text:p text:style-name="P63"/>
      <text:p text:style-name="P64">SUDERINTA</text:p>
      <text:p text:style-name="P65">Lietuvos Respublikos finansų ministerijos</text:p>
      <text:p text:style-name="P66">2007-12-13 raštu Nr. ((2.34-02)-5K-0722282)-6K-07142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8T12:39:00Z</meta:creation-date>
    <dc:date>2016-06-08T12:39:00Z</dc:date>
    <meta:template xlink:href="Normal" xlink:type="simple"/>
    <meta:editing-cycles>2</meta:editing-cycles>
    <meta:editing-duration>PT0S</meta:editing-duration>
    <meta:document-statistic meta:page-count="1" meta:paragraph-count="32" meta:word-count="266" meta:character-count="2068" meta:row-count="87" meta:non-whitespace-character-count="1834"/>
  </office:meta>
</office:document-meta>
</file>