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style="italic" style:font-style-asian="italic" fo:color="#000000" style:text-position="-30% 1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style="italic" style:font-style-asian="italic" fo:color="#000000" style:text-position="-30% 1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font-style="italic" style:font-style-asian="italic" fo:color="#000000" style:text-position="-30% 1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30% 1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font-style="italic" style:font-style-asian="italic" fo:color="#000000" style:text-position="-30% 1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ab-stops>
          <style:tab-stop style:type="left" style:position="1.1416in"/>
          <style:tab-stop style:type="left" style:position="1.7715in"/>
          <style:tab-stop style:type="left" style:position="2.4013in"/>
          <style:tab-stop style:type="left" style:position="2.9923in"/>
          <style:tab-stop style:type="left" style:position="3.5826in"/>
          <style:tab-stop style:type="left" style:position="4.252in"/>
          <style:tab-stop style:type="left" style:position="5in"/>
          <style:tab-stop style:type="left" style:position="5.7083in"/>
          <style:tab-stop style:type="left" style:position="6.2597in"/>
        </style:tab-stops>
      </style:paragraph-properties>
      <style:text-properties fo:color="#000000"/>
    </style:style>
    <style:style style:name="TableColumn237" style:family="table-column">
      <style:table-column-properties style:column-width="1.4256in"/>
    </style:style>
    <style:style style:name="TableColumn238" style:family="table-column">
      <style:table-column-properties style:column-width="0.6402in"/>
    </style:style>
    <style:style style:name="TableColumn239" style:family="table-column">
      <style:table-column-properties style:column-width="0.6229in"/>
    </style:style>
    <style:style style:name="TableColumn240" style:family="table-column">
      <style:table-column-properties style:column-width="0.5576in"/>
    </style:style>
    <style:style style:name="TableColumn241" style:family="table-column">
      <style:table-column-properties style:column-width="0.5291in"/>
    </style:style>
    <style:style style:name="TableColumn242" style:family="table-column">
      <style:table-column-properties style:column-width="0.6847in"/>
    </style:style>
    <style:style style:name="TableColumn243" style:family="table-column">
      <style:table-column-properties style:column-width="0.5541in"/>
    </style:style>
    <style:style style:name="TableColumn244" style:family="table-column">
      <style:table-column-properties style:column-width="0.5368in"/>
    </style:style>
    <style:style style:name="TableColumn245" style:family="table-column">
      <style:table-column-properties style:column-width="0.625in"/>
    </style:style>
    <style:style style:name="TableColumn246" style:family="table-column">
      <style:table-column-properties style:column-width="0.5173in"/>
    </style:style>
    <style:style style:name="Table236" style:family="table">
      <style:table-properties style:width="6.6937in" fo:margin-left="0in" table:align="left"/>
    </style:style>
    <style:style style:name="TableRow247" style:family="table-row">
      <style:table-row-properties/>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256" style:parent-style-name="DefaultParagraphFont" style:family="text">
      <style:text-properties fo:font-weight="bold" style:font-weight-asian="bold" fo:color="#000000"/>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259" style:parent-style-name="DefaultParagraphFont" style:family="text">
      <style:text-properties fo:font-weight="bold" style:font-weight-asian="bold" fo:color="#000000"/>
    </style:style>
    <style:style style:name="TableRow260" style:family="table-row">
      <style:table-row-properties/>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text-position="-25% 100%"/>
    </style:style>
    <style:style style:name="T269" style:parent-style-name="DefaultParagraphFont" style:family="text">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text-position="-25% 1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text-position="-25% 100%"/>
    </style:style>
    <style:style style:name="T280" style:parent-style-name="DefaultParagraphFont" style:family="text">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text-position="-25% 1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text-position="-25% 100%"/>
    </style:style>
    <style:style style:name="T291" style:parent-style-name="DefaultParagraphFont" style:family="text">
      <style:text-properties fo:color="#000000"/>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text-position="-25% 100%"/>
    </style:style>
    <style:style style:name="TableRow296" style:family="table-row">
      <style:table-row-properties/>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text-position="-25% 100%"/>
    </style:style>
    <style:style style:name="T332" style:parent-style-name="DefaultParagraphFont" style:family="text">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Row341" style:family="table-row">
      <style:table-row-properties/>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Row362" style:family="table-row">
      <style:table-row-properties/>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text-position="-25% 100%"/>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Row406" style:family="table-row">
      <style:table-row-properties/>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text-position="-25% 100%"/>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P429" style:parent-style-name="Normal" style:family="paragraph">
      <style:paragraph-properties fo:text-indent="0.4923in">
        <style:tab-stops>
          <style:tab-stop style:type="left" style:position="1.1416in"/>
          <style:tab-stop style:type="left" style:position="1.7715in"/>
          <style:tab-stop style:type="left" style:position="2.4013in"/>
          <style:tab-stop style:type="left" style:position="2.9923in"/>
          <style:tab-stop style:type="left" style:position="3.5826in"/>
          <style:tab-stop style:type="left" style:position="4.252in"/>
          <style:tab-stop style:type="left" style:position="5in"/>
          <style:tab-stop style:type="left" style:position="5.7083in"/>
          <style:tab-stop style:type="left" style:position="6.2597in"/>
        </style:tab-stops>
      </style:paragraph-properties>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font-style="italic" style:font-style-asian="italic" fo:color="#000000" style:text-position="-30% 1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indent="0.4923in">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olumn448" style:family="table-column">
      <style:table-column-properties style:column-width="0.8923in"/>
    </style:style>
    <style:style style:name="TableColumn449" style:family="table-column">
      <style:table-column-properties style:column-width="0.6208in"/>
    </style:style>
    <style:style style:name="TableColumn450" style:family="table-column">
      <style:table-column-properties style:column-width="0.6229in"/>
    </style:style>
    <style:style style:name="TableColumn451" style:family="table-column">
      <style:table-column-properties style:column-width="0.552in"/>
    </style:style>
    <style:style style:name="TableColumn452" style:family="table-column">
      <style:table-column-properties style:column-width="0.5479in"/>
    </style:style>
    <style:style style:name="TableColumn453" style:family="table-column">
      <style:table-column-properties style:column-width="0.6298in"/>
    </style:style>
    <style:style style:name="TableColumn454" style:family="table-column">
      <style:table-column-properties style:column-width="0.4812in"/>
    </style:style>
    <style:style style:name="TableColumn455" style:family="table-column">
      <style:table-column-properties style:column-width="0.4in"/>
    </style:style>
    <style:style style:name="TableColumn456" style:family="table-column">
      <style:table-column-properties style:column-width="0.5347in"/>
    </style:style>
    <style:style style:name="TableColumn457" style:family="table-column">
      <style:table-column-properties style:column-width="0.6534in"/>
    </style:style>
    <style:style style:name="TableColumn458" style:family="table-column">
      <style:table-column-properties style:column-width="0.3583in"/>
    </style:style>
    <style:style style:name="TableColumn459" style:family="table-column">
      <style:table-column-properties style:column-width="0.4in"/>
    </style:style>
    <style:style style:name="Table447" style:family="table">
      <style:table-properties style:width="6.6937in" fo:margin-left="0in" table:align="left"/>
    </style:style>
    <style:style style:name="TableRow460" style:family="table-row">
      <style:table-row-properties/>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465" style:parent-style-name="DefaultParagraphFont" style:family="text">
      <style:text-properties fo:font-weight="bold" style:font-weight-asian="bold"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468" style:parent-style-name="DefaultParagraphFont" style:family="text">
      <style:text-properties fo:font-weight="bold" style:font-weight-asian="bold" fo:color="#000000"/>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471" style:parent-style-name="DefaultParagraphFont" style:family="text">
      <style:text-properties fo:font-weight="bold" style:font-weight-asian="bold" fo:color="#000000"/>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Row474" style:family="table-row">
      <style:table-row-properties/>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text-position="-25% 100%"/>
    </style:style>
    <style:style style:name="T483" style:parent-style-name="DefaultParagraphFont" style:family="text">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text-position="-25% 1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text-position="-25% 100%"/>
    </style:style>
    <style:style style:name="T494" style:parent-style-name="DefaultParagraphFont" style:family="text">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text-position="-25% 1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text-position="-25% 100%"/>
    </style:style>
    <style:style style:name="T507" style:parent-style-name="DefaultParagraphFont" style:family="text">
      <style:text-properties fo:color="#000000"/>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text-position="-25% 100%"/>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Row514" style:family="table-row">
      <style:table-row-properties/>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27" style:family="table-cell">
      <style:table-cell-properties fo:border-top="0.0069in solid #000000" fo:border-left="none" fo:border-bottom="none" fo:border-right="0.0069in solid #000000" fo:padding-top="0in" fo:padding-left="0.075in" fo:padding-bottom="0in" fo:padding-right="0.075in"/>
    </style:style>
    <style:style style:name="P52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29" style:family="table-cell">
      <style:table-cell-properties fo:border-top="0.0069in solid #000000" fo:border-left="0.0069in solid #000000" fo:border-bottom="none" fo:border-right="none" fo:padding-top="0in" fo:padding-left="0.075in" fo:padding-bottom="0in" fo:padding-right="0.075in"/>
    </style:style>
    <style:style style:name="P53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35" style:family="table-cell">
      <style:table-cell-properties fo:border-top="0.0069in solid #000000" fo:border-left="none" fo:border-bottom="none" fo:border-right="0.0069in solid #000000" fo:padding-top="0in" fo:padding-left="0.075in" fo:padding-bottom="0in" fo:padding-right="0.075in"/>
    </style:style>
    <style:style style:name="P53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37" style:family="table-cell">
      <style:table-cell-properties fo:border-top="0.0069in solid #000000" fo:border-left="0.0069in solid #000000" fo:border-bottom="none" fo:border-right="none" fo:padding-top="0in" fo:padding-left="0.075in" fo:padding-bottom="0in" fo:padding-right="0.075in"/>
    </style:style>
    <style:style style:name="P53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text-position="-25% 100%"/>
    </style:style>
    <style:style style:name="T548" style:parent-style-name="DefaultParagraphFont" style:family="text">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text-position="-25% 100%"/>
    </style:style>
    <style:style style:name="T557" style:parent-style-name="DefaultParagraphFont" style:family="text">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text-position="-25% 100%"/>
    </style:style>
    <style:style style:name="T643" style:parent-style-name="DefaultParagraphFont" style:family="text">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Row648" style:family="table-row">
      <style:table-row-properties/>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63" style:family="table-cell">
      <style:table-cell-properties fo:border-top="none" fo:border-left="0.0069in solid #000000" fo:border-bottom="0.0069in solid #000000" fo:border-right="none" fo:padding-top="0in" fo:padding-left="0.075in" fo:padding-bottom="0in" fo:padding-right="0.075in"/>
    </style:style>
    <style:style style:name="P66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71" style:family="table-cell">
      <style:table-cell-properties fo:border-top="none" fo:border-left="0.0069in solid #000000" fo:border-bottom="0.0069in solid #000000" fo:border-right="none" fo:padding-top="0in" fo:padding-left="0.075in" fo:padding-bottom="0in" fo:padding-right="0.075in"/>
    </style:style>
    <style:style style:name="P67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Row673" style:family="table-row">
      <style:table-row-properties/>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text-position="-25% 100%"/>
    </style:style>
    <style:style style:name="T684" style:parent-style-name="DefaultParagraphFont" style:family="text">
      <style:text-properties fo:color="#000000"/>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89" style:family="table-cell">
      <style:table-cell-properties fo:border-top="0.0069in solid #000000" fo:border-left="none" fo:border-bottom="none" fo:border-right="0.0069in solid #000000" fo:padding-top="0in" fo:padding-left="0.075in" fo:padding-bottom="0in" fo:padding-right="0.075in"/>
    </style:style>
    <style:style style:name="P69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91" style:family="table-cell">
      <style:table-cell-properties fo:border-top="0.0069in solid #000000" fo:border-left="0.0069in solid #000000" fo:border-bottom="none" fo:border-right="none" fo:padding-top="0in" fo:padding-left="0.075in" fo:padding-bottom="0in" fo:padding-right="0.075in"/>
    </style:style>
    <style:style style:name="P692"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97" style:family="table-cell">
      <style:table-cell-properties fo:border-top="0.0069in solid #000000" fo:border-left="none" fo:border-bottom="none" fo:border-right="0.0069in solid #000000" fo:padding-top="0in" fo:padding-left="0.075in" fo:padding-bottom="0in" fo:padding-right="0.075in"/>
    </style:style>
    <style:style style:name="P698"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699" style:family="table-cell">
      <style:table-cell-properties fo:border-top="0.0069in solid #000000" fo:border-left="0.0069in solid #000000" fo:border-bottom="none" fo:border-right="none" fo:padding-top="0in" fo:padding-left="0.075in" fo:padding-bottom="0in" fo:padding-right="0.075in"/>
    </style:style>
    <style:style style:name="P700"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Row701" style:family="table-row">
      <style:table-row-properties/>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716" style:family="table-cell">
      <style:table-cell-properties fo:border-top="none" fo:border-left="0.0069in solid #000000" fo:border-bottom="0.0069in solid #000000" fo:border-right="none" fo:padding-top="0in" fo:padding-left="0.075in" fo:padding-bottom="0in" fo:padding-right="0.075in"/>
    </style:style>
    <style:style style:name="P717"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TableCell724" style:family="table-cell">
      <style:table-cell-properties fo:border-top="none" fo:border-left="0.0069in solid #000000" fo:border-bottom="0.0069in solid #000000" fo:border-right="none" fo:padding-top="0in" fo:padding-left="0.075in" fo:padding-bottom="0in" fo:padding-right="0.075in"/>
    </style:style>
    <style:style style:name="P725" style:parent-style-name="Normal" style:family="paragraph">
      <style:paragraph-properties>
        <style:tab-stops>
          <style:tab-stop style:type="left" style:position="1.0631in"/>
          <style:tab-stop style:type="left" style:position="1.6138in"/>
          <style:tab-stop style:type="left" style:position="2.3229in"/>
          <style:tab-stop style:type="left" style:position="2.8347in"/>
          <style:tab-stop style:type="left" style:position="3.3465in"/>
          <style:tab-stop style:type="left" style:position="3.8187in"/>
          <style:tab-stop style:type="left" style:position="4.3305in"/>
          <style:tab-stop style:type="left" style:position="4.8034in"/>
          <style:tab-stop style:type="left" style:position="5.3152in"/>
          <style:tab-stop style:type="left" style:position="5.8659in"/>
          <style:tab-stop style:type="left" style:position="6.3347in"/>
        </style:tab-stops>
      </style:paragraph-properties>
      <style:text-properties fo:color="#000000"/>
    </style:style>
    <style:style style:name="P726" style:parent-style-name="Normal" style:family="paragraph">
      <style:paragraph-properties fo:text-indent="0.4923in">
        <style:tab-stops>
          <style:tab-stop style:type="left" style:position="0.7479in"/>
          <style:tab-stop style:type="left" style:position="1.3347in"/>
          <style:tab-stop style:type="left" style:position="2.0076in"/>
          <style:tab-stop style:type="left" style:position="2.677in"/>
          <style:tab-stop style:type="left" style:position="3.3465in"/>
          <style:tab-stop style:type="left" style:position="3.9368in"/>
          <style:tab-stop style:type="left" style:position="4.3305in"/>
          <style:tab-stop style:type="left" style:position="4.9215in"/>
          <style:tab-stop style:type="left" style:position="5.5118in"/>
          <style:tab-stop style:type="left" style:position="6.0631in"/>
          <style:tab-stop style:type="left" style:position="6.4958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1" style:parent-style-name="Normal" style:family="paragraph">
      <style:paragraph-properties fo:text-align="center"/>
      <style:text-properties fo:font-weight="bold" style:font-weight-asian="bold"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margin-left="2.1256in" fo:text-indent="0.4923in">
        <style:tab-stops>
          <style:tab-stop style:type="left" style:position="0.7875in"/>
          <style:tab-stop style:type="left" style:position="1.725in"/>
        </style:tab-stops>
      </style:paragraph-properties>
      <style:text-properties fo:color="#000000"/>
    </style:style>
    <style:style style:name="TableColumn916" style:family="table-column">
      <style:table-column-properties style:column-width="1.8444in"/>
    </style:style>
    <style:style style:name="TableColumn917" style:family="table-column">
      <style:table-column-properties style:column-width="2.4194in"/>
    </style:style>
    <style:style style:name="TableColumn918" style:family="table-column">
      <style:table-column-properties style:column-width="2.4298in"/>
    </style:style>
    <style:style style:name="Table915" style:family="table">
      <style:table-properties style:width="6.6937in" fo:margin-left="0in" table:align="left"/>
    </style:style>
    <style:style style:name="TableRow919" style:family="table-row">
      <style:table-row-properties/>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text-properties fo:color="#000000"/>
    </style:style>
    <style:style style:name="P954" style:parent-style-name="Normal" style:family="paragraph">
      <style:paragraph-properties fo:text-align="justify">
        <style:tab-stops>
          <style:tab-stop style:type="left" style:position="2.9131in"/>
          <style:tab-stop style:type="left" style:position="3.8506in"/>
        </style:tab-stops>
      </style:paragraph-properties>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indent="0.4923in">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olumn980" style:family="table-column">
      <style:table-column-properties style:column-width="1.3631in"/>
    </style:style>
    <style:style style:name="TableColumn981" style:family="table-column">
      <style:table-column-properties style:column-width="1.1256in"/>
    </style:style>
    <style:style style:name="TableColumn982" style:family="table-column">
      <style:table-column-properties style:column-width="1.0881in"/>
    </style:style>
    <style:style style:name="TableColumn983" style:family="table-column">
      <style:table-column-properties style:column-width="1.0888in"/>
    </style:style>
    <style:style style:name="TableColumn984" style:family="table-column">
      <style:table-column-properties style:column-width="1.0888in"/>
    </style:style>
    <style:style style:name="TableColumn985" style:family="table-column">
      <style:table-column-properties style:column-width="1.0888in"/>
    </style:style>
    <style:style style:name="Table979" style:family="table">
      <style:table-properties style:width="6.8437in" fo:margin-left="0in" table:align="left"/>
    </style:style>
    <style:style style:name="TableRow986" style:family="table-row">
      <style:table-row-properties/>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P989"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Row994" style:family="table-row">
      <style:table-row-properties/>
    </style:style>
    <style:style style:name="P995"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Row1006" style:family="table-row">
      <style:table-row-properties/>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P1013"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Row1020" style:family="table-row">
      <style:table-row-properties/>
    </style:style>
    <style:style style:name="P1021"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P1026"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Row1033" style:family="table-row">
      <style:table-row-properties/>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P1040"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Row1047" style:family="table-row">
      <style:table-row-properties/>
    </style:style>
    <style:style style:name="P1048"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P1053"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text-properties fo:color="#000000"/>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style:tab-stops>
          <style:tab-stop style:type="left" style:position="1.3777in"/>
          <style:tab-stop style:type="left" style:position="2.1652in"/>
          <style:tab-stop style:type="left" style:position="3.3465in"/>
          <style:tab-stop style:type="left" style:position="4.4881in"/>
          <style:tab-stop style:type="left" style:position="5.5902in"/>
        </style:tab-stops>
      </style:paragraph-properties>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text-position="sub 62.5%" style:font-size-complex="12pt"/>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text-position="sub 62.5%" style:font-size-complex="12pt"/>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text-position="-30% 1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text-position="sub 62.5%" style:font-size-complex="12pt"/>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text-position="sub 62.5%" style:font-size-complex="12pt"/>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text-position="sub 62.5%" style:font-size-complex="12pt"/>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text-position="sub 62.5%" style:font-size-complex="12pt"/>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text-position="sub 62.5%" style:font-size-complex="12pt"/>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text-position="-30% 1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text-position="sub 62.5%" style:font-size-complex="12pt"/>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text-position="sub 62.5%" style:font-size-complex="12pt"/>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text-position="-30% 1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text-position="sub 62.5%" style:font-size-complex="12pt"/>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text-position="-30% 100%"/>
    </style:style>
    <style:style style:name="T1132" style:parent-style-name="DefaultParagraphFont" style:family="text">
      <style:text-properties fo:font-weight="bold" style:font-weight-asian="bold" fo:color="#000000" style:text-position="sub 62.5%" style:font-size-complex="12pt"/>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text-position="sub 62.5%" style:font-size-complex="12pt"/>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P1392" style:parent-style-name="Normal" style:family="paragraph">
      <style:paragraph-properties fo:text-align="justify" fo:text-indent="0.4923in"/>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text-transform="uppercase" fo:color="#000000"/>
    </style:style>
    <style:style style:name="T1447" style:parent-style-name="DefaultParagraphFont" style:family="text">
      <style:text-properties fo:font-weight="bold" style:font-weight-asian="bold" fo:text-transform="uppercase" fo:color="#000000"/>
    </style:style>
    <style:style style:name="T1448" style:parent-style-name="DefaultParagraphFont" style:family="text">
      <style:text-properties fo:font-weight="bold" style:font-weight-asian="bold" fo:text-transform="uppercase" fo:color="#000000"/>
    </style:style>
    <style:style style:name="P1449" style:parent-style-name="Normal" style:family="paragraph">
      <style:paragraph-properties fo:text-align="justify" fo:text-indent="0.4923in"/>
      <style:text-properties fo:font-weight="bold" style:font-weight-asian="bold"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text-transform="uppercase" fo:color="#000000"/>
    </style:style>
    <style:style style:name="T1483" style:parent-style-name="DefaultParagraphFont" style:family="text">
      <style:text-properties fo:font-weight="bold" style:font-weight-asian="bold" fo:text-transform="uppercase" fo:color="#000000"/>
    </style:style>
    <style:style style:name="T1484" style:parent-style-name="DefaultParagraphFont" style:family="text">
      <style:text-properties fo:font-weight="bold" style:font-weight-asian="bold" fo:text-transform="uppercase"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text-position="-30% 100%"/>
    </style:style>
    <style:style style:name="T1498" style:parent-style-name="DefaultParagraphFont" style:family="text">
      <style:text-properties fo:color="#000000"/>
    </style:style>
    <style:style style:name="T1499" style:parent-style-name="DefaultParagraphFont" style:family="text">
      <style:text-properties fo:color="#000000" style:text-position="-30% 1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30% 100%"/>
    </style:style>
    <style:style style:name="T1506" style:parent-style-name="DefaultParagraphFont" style:family="text">
      <style:text-properties fo:color="#000000"/>
    </style:style>
    <style:style style:name="T1507" style:parent-style-name="DefaultParagraphFont" style:family="text">
      <style:text-properties fo:color="#000000" style:text-position="-30% 1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30% 1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color="#000000"/>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name="TimesLT" style:font-size-complex="12pt" fo:language="en" fo:country="US"/>
    </style:style>
    <style:style style:name="T1606" style:parent-style-name="DefaultParagraphFont" style:family="text">
      <style:text-properties style:font-name="TimesLT" style:font-size-complex="12pt" fo:language="en" fo:country="US"/>
    </style:style>
    <style:style style:name="T1607" style:parent-style-name="DefaultParagraphFont" style:family="text">
      <style:text-properties style:font-name="TimesLT" fo:font-weight="bold" style:font-weight-asian="bold" style:font-size-complex="12pt" fo:language="en" fo:country="US"/>
    </style:style>
    <style:style style:name="T1608" style:parent-style-name="DefaultParagraphFont" style:family="text">
      <style:text-properties style:font-name="TimesLT" style:font-size-complex="12pt" fo:language="en" fo:country="US"/>
    </style:style>
    <style:style style:name="T1609" style:parent-style-name="DefaultParagraphFont" style:family="text">
      <style:text-properties style:font-name="TimesLT" style:font-size-complex="12pt" fo:language="en" fo:country="US"/>
    </style:style>
    <style:style style:name="P161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IOJO VALSTYBINIO DARBO INSPEKTORIAUS</text:span></text:p>
      <text:p text:style-name="P12"/>
      <text:p text:style-name="P13">Į S A K Y M A S</text:p>
      <text:p text:style-name="P14">DĖL LAIKINŲJŲ TECHNOLOGINIŲ VAMZDYNŲ SAUGAUS NAUDOJIMO TAISYKLIŲ TVIRTINIMO</text:p>
      <text:p text:style-name="P15"/>
      <text:p text:style-name="P16">2001 m. sausio 12 d. Nr. 10</text:p>
      <text:p text:style-name="P17">Vilnius</text:p>
      <text:p text:style-name="P18"><text:span text:style-name="T19">Vadovaudamasis Lietuvos Re</text:span><text:span text:style-name="T20">spublikos socialinės apsaugos ir darbo ministro 1999 m. gruodžio 29 d. įsakymu Nr. 108 „Dėl Socialinės apsaugos ir darbo ministerijos reguliavimo srityje taikomų poįstatyminių norminių teisės aktų, priimtų iki 1990 m. kovo 11 d. ir kurių galiojimas laikina</text:span><text:span text:style-name="T21">i pratęsiamas, sąrašo patvirtinimo“ (Žin., 2000, Nr.<text:s/></text:span><text:a xlink:href="https://www.e-tar.lt/portal/lt/legalAct/TAR.BE1CC5B7C3AB" office:target-frame-name="_blank" xlink:show="new"><text:span text:style-name="T22">6-169</text:span></text:a><text:span text:style-name="T23">),</text:span></text:p>
      <text:p text:style-name="P24"><text:span text:style-name="T25">Tvirtinu</text:span><text:span text:style-name="T26"><text:s/>Laikinąsias technologinių vamzdynų saugaus naudojimo taisykles (pridedama).</text:span></text:p>
      <text:p text:style-name="P27"/>
      <text:p text:style-name="P28"/>
      <text:p text:style-name="P29"><text:span text:style-name="T30">vyriausiasis valstybinis<text:s/></text:span><text:span text:style-name="T31">darbo inspektorius</text:span><text:span text:style-name="T32"><text:tab/>M. Pluktas</text:span></text:p>
      <text:p text:style-name="P33"><text:span text:style-name="T34">______________</text:span></text:p>
      <text:soft-page-break/>
      <text:p text:style-name="P35"><text:span text:style-name="T36">PATVIRTINTA</text:span></text:p>
      <text:p text:style-name="P37">Lietuvos Respublikos vyriausiojo<text:s/></text:p>
      <text:p text:style-name="P38">valstybinio darbo inspektoriaus<text:s/></text:p>
      <text:p text:style-name="P39">2001 m. sausio 12 d. įsakymu Nr. 10</text:p>
      <text:p text:style-name="P40"/>
      <text:p text:style-name="P41"><text:span text:style-name="T42">LAIKINOSIOS Technologinių vamzdynų saugaus NAUDOJIMO TAISYKLĖS</text:span></text:p>
      <text:p text:style-name="P43"/>
      <text:p text:style-name="P44"><text:span text:style-name="T45">I</text:span><text:span text:style-name="T46">.<text:s/></text:span><text:span text:style-name="T47">Taikymo sritis</text:span></text:p>
      <text:p text:style-name="P48"/>
      <text:p text:style-name="P49"><text:span text:style-name="T50">1</text:span><text:span text:style-name="T51">. Šios Taisyklės taikomos didesnio kaip 0,5 baro slėgio ir darbo temperatūros nuo minus 196°C iki plius 700°C dujų, garų ir skystų takiųjų medžiagų transportavimo plieniniams technologiniams vamzdynams.</text:span></text:p>
      <text:p text:style-name="P52"><text:span text:style-name="T53">Prie technologinių vamzdynų (toliau – vamzdynų)<text:s/></text:span><text:span text:style-name="T54">priskiriami vamzdynai, kuriais transportuojamos žaliavos, pusfabrikačiai ar gatavi produktai, taip pat oras, vanduo, kuras, reagentai ir kitokios takiosios medžiagos, naudojamos technologiniame procese.</text:span></text:p>
      <text:p text:style-name="P55"><text:span text:style-name="T56">2</text:span><text:span text:style-name="T57">. Šios Taisyklės netaikomos:</text:span></text:p>
      <text:p text:style-name="P58"><text:span text:style-name="T59">2.1</text:span><text:span text:style-name="T60">. magistralini</text:span><text:span text:style-name="T61">ams (dujų, naftos ir jos produktų) vamzdynams;</text:span></text:p>
      <text:p text:style-name="P62"><text:span text:style-name="T63">2.2</text:span><text:span text:style-name="T64">. skirstomiesiems ir vidaus dujotiekiams;</text:span></text:p>
      <text:p text:style-name="P65"><text:span text:style-name="T66">2.3</text:span><text:span text:style-name="T67">. šilumos tinklų, vandentiekio ir nuotėkų vamzdynams;</text:span></text:p>
      <text:p text:style-name="P68"><text:span text:style-name="T69">2.4</text:span><text:span text:style-name="T70">. laikiniems vamzdynams, įrengtiems įmonės arba cecho statybos, montavimo arba rekonstrukcij</text:span><text:span text:style-name="T71">os periodui, kurių eksploatavimo trukmė neviršija 1 metų;</text:span></text:p>
      <text:p text:style-name="P72"><text:span text:style-name="T73">2.5</text:span><text:span text:style-name="T74">. ypatingos paskirties (atominių įrenginių, judančių agregatų, tepimo sistemų, kurios yra neatskiriamos įrengimo dalys ir t. t.) vamzdynams;</text:span></text:p>
      <text:p text:style-name="P75"><text:span text:style-name="T76">2.6</text:span><text:span text:style-name="T77">. vandens garo ir karšto vandens vamzdynams</text:span><text:span text:style-name="T78">.</text:span></text:p>
      <text:p text:style-name="P79"><text:span text:style-name="T80">3</text:span><text:span text:style-name="T81">. Priklausomai nuo darbo slėgio vamzdynai, kuriems taikomos šios Taisyklės, skirstomi į mažo slėgio vamzdynus, kuriose leidžiamas slėgis iki 100 barų imtinai, ir aukšto slėgio vamzdynus, kuriuose leidžiamas didesnis už 100 barų slėgis.</text:span></text:p>
      <text:p text:style-name="P82"/>
      <text:p text:style-name="P83"><text:span text:style-name="T84">II</text:span><text:span text:style-name="T85">.<text:s/></text:span><text:span text:style-name="T86">Sąvokos ir apibrėžimai</text:span></text:p>
      <text:p text:style-name="P87"/>
      <text:p text:style-name="P88"><text:span text:style-name="T89">4</text:span><text:span text:style-name="T90">. Šiose Taisyklėse naudojamos tokios sąvokos ir jų apibrėžimai:</text:span></text:p>
      <text:p text:style-name="P91"><text:span text:style-name="T92">4.1</text:span><text:span text:style-name="T93">. slėgis – slėgis, nustatytas atmosferos slėgio atžvilgiu, t. y. perteklinis slėgis. Todėl vakuumas laikomas neigiamu dydžiu;</text:span></text:p>
      <text:p text:style-name="P94"><text:span text:style-name="T95">4.2</text:span><text:span text:style-name="T96">. didžiausias leidžiamasi</text:span><text:span text:style-name="T97">s slėgis<text:s/></text:span><text:span text:style-name="T98">p</text:span><text:span text:style-name="T99">s</text:span><text:span text:style-name="T100"><text:s/>– didžiausias slėgis, kuriam atliktas stiprumo skaičiavimas ir pagal kurį vamzdynas yra suprojektuotas.</text:span></text:p>
      <text:p text:style-name="P101"><text:span text:style-name="T102">Didžiausias leidžiamasis slėgis žymimas gamintojo (montuotojo) nurodytoje vietoje. Tai gali būti vieta, kurioje jungiami saugos ir (arba) ri</text:span><text:span text:style-name="T103">bojantieji įtaisai, arba ant įrangos, arba, jeigu išvardytosios nepriimtinos, bet kuri kita tinkama ir matoma vieta;</text:span></text:p>
      <text:p text:style-name="P104"><text:span text:style-name="T105">4.3</text:span><text:span text:style-name="T106">. darbo slėgis – didžiausias perteklinis slėgis, kuriam esant naudojamas vamzdynas. Maksimalus darbo slėgis gali būti lygus didžiaus</text:span><text:span text:style-name="T107">iam leidžiamam slėgiui<text:s/></text:span><text:span text:style-name="T108">p</text:span><text:span text:style-name="T109">S</text:span><text:span text:style-name="T110"><text:s/>arba už jį mažesnis;</text:span></text:p>
      <text:p text:style-name="P111"><text:span text:style-name="T112">4.4</text:span><text:span text:style-name="T113">. išbandymo slėgis – perteklinis slėgis, kuriam esant turi būti atliekamas armatūros ir vamzdyno stiprumo išbandymas;</text:span></text:p>
      <text:p text:style-name="P114"><text:span text:style-name="T115">4.5</text:span><text:span text:style-name="T116">. didžiausia/mažiausia leidžiamoji temperatūra<text:s/></text:span><text:span text:style-name="T117">t</text:span><text:span text:style-name="T118">s</text:span><text:span text:style-name="T119"><text:s/>–<text:s/></text:span><text:span text:style-name="T120">didžiausia/mažiausia<text:s/></text:span><text:span text:style-name="T121">temperatūra, kuriai, kaip nurodo gamintojas, įrenginys yra suprojektuotas;</text:span></text:p>
      <text:p text:style-name="P122"><text:span text:style-name="T123">4.6</text:span><text:span text:style-name="T124">. vamzdynas – vamzdyno sudedamosios dalys, skirtos takiosioms medžiagoms gabenti, kai jos sujungiamos viena su kita siekiant sudaryti slėginę sistemą. Vamzdynui priskiriami v</text:span><text:span text:style-name="T125">amzdžiai ar jų sistema, armatūra, kompensacinės jungtys, lankstieji vamzdžiai arba, kai būtina, kitos slėginių įrenginių dalys. Iš vamzdžių sudaryti šilumokaičiai yra laikomi vamzdynu. Technologiniame procese vamzdynai apjungia įrenginių grupes į vieningą<text:s/></text:span><text:span text:style-name="T126">technologinę schemą;</text:span></text:p>
      <text:p text:style-name="P127"><text:span text:style-name="T128">4.7</text:span><text:span text:style-name="T129">. pastoviosios jungtys – jungtys, kurias išmontuoti galima tik jas sulaužant;</text:span></text:p>
      <text:p text:style-name="P130"><text:span text:style-name="T131">4.8</text:span><text:span text:style-name="T132">. flanšinis sujungimas – nejudamas išardomas vamzdyno sujungimas, kai flanšai vienas su kitu betarpiškai suspaudžiami tvirtinimo detalėmis arba</text:span><text:span text:style-name="T133"><text:s/>per tarp jų įdėtus tarpiklius iš minkštesnės medžiagos;</text:span></text:p>
      <text:p text:style-name="P134"><text:span text:style-name="T135">4.9</text:span><text:span text:style-name="T136">. atvamzdis – detalė (elementas), skirta armatūrai, kontrolės – matavimo prietaisams ir pan. prijungti prie vamzdyno;</text:span></text:p>
      <text:p text:style-name="P137"><text:span text:style-name="T138">4.10</text:span><text:span text:style-name="T139">. vamzdyno armatūra – vamzdynuose montuojami įtaisai, užtikrinanty</text:span><text:span text:style-name="T140">s darbo terpių srautų valdymą skerspjūvio keitimu (atjungimas, paskirstymas, reguliavimas, sumaišymas ir kt.);</text:span></text:p>
      <text:p text:style-name="P141"><text:span text:style-name="T142">4.11</text:span><text:span text:style-name="T143">. alkūnė – fasoninė vamzdyno detalė, įgalinanti pakeisti transportuojamos medžiagos kryptį;</text:span></text:p>
      <text:p text:style-name="P144"><text:span text:style-name="T145">4.12</text:span><text:span text:style-name="T146">. perėjimas – fasoninė vamzdyno detal</text:span><text:span text:style-name="T147">ė, skirta transportuojamos medžiagos srauto išplėtimui arba susiaurinimui;</text:span></text:p>
      <text:p text:style-name="P148"><text:span text:style-name="T149">4.13</text:span><text:span text:style-name="T150">. kolektorius – vamzdynas, jungiantis eilę lygiagrečiai dirbančių agregatų;</text:span></text:p>
      <text:p text:style-name="P151"><text:span text:style-name="T152">4.14</text:span><text:span text:style-name="T153">. pagalbiniai saugos įtaisai</text:span><text:span text:style-name="T154"><text:s/>–<text:s/></text:span><text:span text:style-name="T155">įtaisai, naudojami apsaugoti vamzdynus ar kitus vieningos<text:s/></text:span><text:span text:style-name="T156">sistemos slėginius įrenginius, kad neviršytų leidžiamųjų dydžių. Šiems įtaisams priskiriama:</text:span></text:p>
      <text:p text:style-name="P157"><text:span text:style-name="T158">4.14.1</text:span><text:span text:style-name="T159">. – įtaisai, tiesiogiai ribojantys slėgį, kaip antai: apsauginiai vožtuvai, saugos įtaisai su trūkiąja membrana, reguliuojamos saugaus slėgio užtikrinimo s</text:span><text:span text:style-name="T160">istemos (CSPRS);</text:span></text:p>
      <text:p text:style-name="P161"><text:span text:style-name="T162">4.14.2</text:span><text:span text:style-name="T163">. – ribojantieji įtaisai, kurie arba įjungia reguliuojamuosius prietaisus, arba užtikrina, kad vamzdyno veikimas bus nutrauktas arba nutrauktas ir blokuotas, kaip antai: slėgio jungikliai, temperatūros jungikliai arba takiųjų med</text:span><text:span text:style-name="T164">žiagų lygio jungikliai bei su sauga susijusių matavimų kontrolės ir reguliavimo prietaisai (SRMCR);</text:span></text:p>
      <text:p text:style-name="P165"><text:span text:style-name="T166">4.15</text:span><text:span text:style-name="T167">. vardinis dydis<text:s/></text:span><text:span text:style-name="T168">DN –<text:s/></text:span><text:span text:style-name="T169">skaitmenimis nurodytas dydis, kuris yra bendras visoms vamzdyno sistemos dalims, išskyrus tas dalis, kurių nurodyti išorinia</text:span><text:span text:style-name="T170">i skersmenys arba sriegio dydis. Tai patogus nuorodoms sveikas skaičius ir jis tik iš dalies yra susijęs su gamybiniais matmenimis. Paprastai<text:s/></text:span><text:span text:style-name="T171">DN<text:s/></text:span><text:span text:style-name="T172">ir po jo pateikiamas skaičius nurodo vidinį vamzdžio skersmenį (mm);</text:span></text:p>
      <text:p text:style-name="P173"><text:span text:style-name="T174">4.16</text:span><text:span text:style-name="T175">. takiosios medžiagos</text:span><text:span text:style-name="T176"><text:s/>–<text:s/></text:span><text:span text:style-name="T177">dujos, sky</text:span><text:span text:style-name="T178">sčiai ir garai be priemaišų arba jų mišinys. Juose gali būti ir suspenduotų kietųjų dalelių.</text:span></text:p>
      <text:p text:style-name="P179"/>
      <text:p text:style-name="P180"><text:span text:style-name="T181">III</text:span><text:span text:style-name="T182">.<text:s/></text:span><text:span text:style-name="T183">Vamzdynų klasifikacija</text:span></text:p>
      <text:p text:style-name="P184"/>
      <text:p text:style-name="P185"><text:span text:style-name="T186">5</text:span><text:span text:style-name="T187">. Šiose Taisyklėse vamzdynai skirstomi į kategorijas priklausomai nuo darbo parametrų (slėgio, temperatūros, vamzdžio skersmens) ir transportuojamų takiųjų medžiagų pavojingumo grupės pagal Slėginių įrenginių techninio reglamento 4 str. 2 dalyje nurodyto g</text:span><text:span text:style-name="T188">rupavimo principus (Žin., 2000, Nr.<text:s/></text:span><text:a xlink:href="https://www.e-tar.lt/portal/lt/legalAct/TAR.045B23944279" office:target-frame-name="_blank" xlink:show="new"><text:span text:style-name="T189">88-2726</text:span></text:a><text:span text:style-name="T190">).</text:span></text:p>
      <text:p text:style-name="P191"><text:span text:style-name="T192">6</text:span><text:span text:style-name="T193">. Pirmą grupę sudaro pavojingos takiosios medžiagos</text:span><text:span text:style-name="T194">1,</text:span><text:span text:style-name="T195"><text:s/>kuriomis laikomos:</text:span></text:p>
      <text:p text:style-name="P196"><text:span text:style-name="T197">6.1</text:span><text:span text:style-name="T198">. sprogstamosios;</text:span></text:p>
      <text:p text:style-name="P199"><text:span text:style-name="T200">6.2</text:span><text:span text:style-name="T201">. ypač degios;</text:span></text:p>
      <text:p text:style-name="P202"><text:span text:style-name="T203">6.3</text:span><text:span text:style-name="T204">.</text:span><text:span text:style-name="T205"><text:s/>labai degios;</text:span></text:p>
      <text:p text:style-name="P206"><text:span text:style-name="T207">6.4</text:span><text:span text:style-name="T208">. degiosios (jeigu didžiausia leidžiamoji temperatūra viršija pliūpsnio temperatūrą);</text:span></text:p>
      <text:p text:style-name="P209"><text:span text:style-name="T210">6.5</text:span><text:span text:style-name="T211">. labai nuodingos;</text:span></text:p>
      <text:p text:style-name="P212"><text:span text:style-name="T213">6.6</text:span><text:span text:style-name="T214">. nuodingos;</text:span></text:p>
      <text:p text:style-name="P215"><text:span text:style-name="T216">6.7</text:span><text:span text:style-name="T217">. oksiduojančiosios.</text:span></text:p>
      <text:p text:style-name="P218"><text:span text:style-name="T219">7</text:span><text:span text:style-name="T220">. Antrą grupę sudaro visos kitos takiosios medžiagos, nenurodytos 6</text:span><text:span text:style-name="T221"><text:s/>punkte.</text:span></text:p>
      <text:p text:style-name="P222"><text:span text:style-name="T223">8</text:span><text:span text:style-name="T224">. Vamzdynų, skirtų transportuoti pirmos grupės takiąsias medžiagas, kategorijų nustatymas priklausomai nuo<text:s/></text:span><text:span text:style-name="T225">p</text:span><text:span text:style-name="T226">s</text:span><text:span text:style-name="T227"><text:s/>ir<text:s/></text:span><text:span text:style-name="T228">DN</text:span><text:span text:style-name="T229"><text:s/>pateiktas 1 lentelėje.</text:span></text:p>
      <text:p text:style-name="P230"/>
      <text:p text:style-name="P231">1 lentelė</text:p>
      <text:p text:style-name="P232"/>
      <text:p text:style-name="P233"><text:span text:style-name="T234">Vamzdynų kategorijos pirmos grupės takiosioms medžiagoms transportuoti</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Medžiagos</text:p>
          </table:table-cell>
          <table:table-cell table:style-name="TableCell250" table:number-columns-spanned="3">
            <text:p text:style-name="P251"><text:span text:style-name="T252">I<text:s/></text:span><text:span text:style-name="T253">kategorija</text:span></text:p>
          </table:table-cell>
          <table:covered-table-cell/>
          <table:covered-table-cell/>
          <table:table-cell table:style-name="TableCell254" table:number-columns-spanned="3">
            <text:p text:style-name="P255"><text:span text:style-name="T256">II kategorija</text:span></text:p>
          </table:table-cell>
          <table:covered-table-cell/>
          <table:covered-table-cell/>
          <table:table-cell table:style-name="TableCell257" table:number-columns-spanned="3">
            <text:p text:style-name="P258"><text:span text:style-name="T259">III kategorija</text:span></text:p>
          </table:table-cell>
          <table:covered-table-cell/>
          <table:covered-table-cell/>
        </table:table-row>
        <table:table-row table:style-name="TableRow260">
          <table:table-cell table:style-name="TableCell261">
            <text:p text:style-name="P262"/>
          </table:table-cell>
          <table:table-cell table:style-name="TableCell263">
            <text:p text:style-name="P264">DN</text:p>
          </table:table-cell>
          <table:table-cell table:style-name="TableCell265">
            <text:p text:style-name="P266"><text:span text:style-name="T267">p</text:span><text:span text:style-name="T268">s</text:span><text:span text:style-name="T269">xDN</text:span></text:p>
          </table:table-cell>
          <table:table-cell table:style-name="TableCell270">
            <text:p text:style-name="P271"><text:span text:style-name="T272">p</text:span><text:span text:style-name="T273">s</text:span></text:p>
          </table:table-cell>
          <table:table-cell table:style-name="TableCell274">
            <text:p text:style-name="P275">DN</text:p>
          </table:table-cell>
          <table:table-cell table:style-name="TableCell276">
            <text:p text:style-name="P277"><text:span text:style-name="T278">p</text:span><text:span text:style-name="T279">s</text:span><text:span text:style-name="T280">xDN</text:span></text:p>
          </table:table-cell>
          <table:table-cell table:style-name="TableCell281">
            <text:p text:style-name="P282"><text:span text:style-name="T283">p</text:span><text:span text:style-name="T284">s</text:span></text:p>
          </table:table-cell>
          <table:table-cell table:style-name="TableCell285">
            <text:p text:style-name="P286">DN</text:p>
          </table:table-cell>
          <table:table-cell table:style-name="TableCell287">
            <text:p text:style-name="P288"><text:span text:style-name="T289">p</text:span><text:span text:style-name="T290">s</text:span><text:span text:style-name="T291">xDN</text:span></text:p>
          </table:table-cell>
          <table:table-cell table:style-name="TableCell292">
            <text:p text:style-name="P293"><text:span text:style-name="T294">p</text:span><text:span text:style-name="T295">s</text:span></text:p>
          </table:table-cell>
        </table:table-row>
        <table:table-row table:style-name="TableRow296">
          <table:table-cell table:style-name="TableCell297">
            <text:p text:style-name="P298">Dujos</text:p>
          </table:table-cell>
          <table:table-cell table:style-name="TableCell299">
            <text:p text:style-name="P300">25 &lt;<text:s/><text:soft-page-break/>DN</text:p>
          </table:table-cell>
          <table:table-cell table:style-name="TableCell301">
            <text:p text:style-name="P302">≤ 1000</text:p>
          </table:table-cell>
          <table:table-cell table:style-name="TableCell303">
            <text:p text:style-name="P304">&lt; 0,5</text:p>
          </table:table-cell>
          <table:table-cell table:style-name="TableCell305">
            <text:p text:style-name="P306">25<text:s/><text:soft-page-break/>&lt;DN</text:p>
          </table:table-cell>
          <table:table-cell table:style-name="TableCell307">
            <text:p text:style-name="P308">1000 &lt;</text:p>
          </table:table-cell>
          <table:table-cell table:style-name="TableCell309">
            <text:p text:style-name="P310">&gt; 0,5</text:p>
          </table:table-cell>
          <table:table-cell table:style-name="TableCell311">
            <text:p text:style-name="P312">&gt; 350</text:p>
          </table:table-cell>
          <table:table-cell table:style-name="TableCell313">
            <text:p text:style-name="P314">&gt; 3500</text:p>
          </table:table-cell>
          <table:table-cell table:style-name="TableCell315">
            <text:p text:style-name="P316">&gt; 0,5</text:p>
          </table:table-cell>
        </table:table-row>
        <table:table-row table:style-name="TableRow317">
          <table:table-cell table:style-name="TableCell318">
            <text:p text:style-name="P319"/>
          </table:table-cell>
          <table:table-cell table:style-name="TableCell320">
            <text:p text:style-name="P321">≤ 100</text:p>
          </table:table-cell>
          <table:table-cell table:style-name="TableCell322">
            <text:p text:style-name="P323"/>
          </table:table-cell>
          <table:table-cell table:style-name="TableCell324">
            <text:p text:style-name="P325"/>
          </table:table-cell>
          <table:table-cell table:style-name="TableCell326">
            <text:p text:style-name="P327">≤ 350</text:p>
          </table:table-cell>
          <table:table-cell table:style-name="TableCell328">
            <text:p text:style-name="P329"><text:span text:style-name="T330">p</text:span><text:span text:style-name="T331">s</text:span><text:span text:style-name="T332">xDN</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3500</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Nesibaigusios dujos</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gt; 25</text:p>
          </table:table-cell>
          <table:table-cell table:style-name="TableCell379">
            <text:p text:style-name="P380">≤ 1000</text:p>
          </table:table-cell>
          <table:table-cell table:style-name="TableCell381">
            <text:p text:style-name="P382">&gt; 0,5</text:p>
          </table:table-cell>
        </table:table-row>
        <table:table-row table:style-name="TableRow383">
          <table:table-cell table:style-name="TableCell384">
            <text:p text:style-name="P385">Skysčiai</text:p>
          </table:table-cell>
          <table:table-cell table:style-name="TableCell386">
            <text:p text:style-name="P387">&gt; 25</text:p>
          </table:table-cell>
          <table:table-cell table:style-name="TableCell388">
            <text:p text:style-name="P389">&lt;<text:s/>2000</text:p>
          </table:table-cell>
          <table:table-cell table:style-name="TableCell390">
            <text:p text:style-name="P391">0,5 &lt;</text:p>
          </table:table-cell>
          <table:table-cell table:style-name="TableCell392">
            <text:p text:style-name="P393">&gt;25</text:p>
          </table:table-cell>
          <table:table-cell table:style-name="TableCell394">
            <text:p text:style-name="P395">&gt; 2000</text:p>
          </table:table-cell>
          <table:table-cell table:style-name="TableCell396">
            <text:p text:style-name="P397"><text:span text:style-name="T398">10 &lt;p</text:span><text:span text:style-name="T399">s</text:span></text:p>
          </table:table-cell>
          <table:table-cell table:style-name="TableCell400">
            <text:p text:style-name="P401">&gt; 25</text:p>
          </table:table-cell>
          <table:table-cell table:style-name="TableCell402">
            <text:p text:style-name="P403">–</text:p>
          </table:table-cell>
          <table:table-cell table:style-name="TableCell404">
            <text:p text:style-name="P405">&gt; 0,5</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p</text:span><text:span text:style-name="T416">s ≤10</text:span></text:p>
          </table:table-cell>
          <table:table-cell table:style-name="TableCell417">
            <text:p text:style-name="P418"/>
          </table:table-cell>
          <table:table-cell table:style-name="TableCell419">
            <text:p text:style-name="P420"/>
          </table:table-cell>
          <table:table-cell table:style-name="TableCell421">
            <text:p text:style-name="P422">≤ 500</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text:span text:style-name="T431">9</text:span><text:span text:style-name="T432">. Vamzdynų, skirtų transportuoti antros grupės takiąsias medžiagas, kategorijų nustatymas priklausomai nuo<text:s/></text:span><text:span text:style-name="T433">p</text:span><text:span text:style-name="T434">s</text:span><text:span text:style-name="T435">;</text:span><text:span text:style-name="T436"><text:s/>t</text:span><text:span text:style-name="T437"><text:s/>ir<text:s/></text:span><text:span text:style-name="T438">DN</text:span><text:span text:style-name="T439"><text:s/>pateiktas 2 lentelėje.</text:span></text:p>
      <text:p text:style-name="P440"/>
      <text:p text:style-name="P441">2 lentelė</text:p>
      <text:p text:style-name="P442"/>
      <text:p text:style-name="P443"><text:span text:style-name="T444">Vamzdynų kategorijos antros<text:s/></text:span><text:span text:style-name="T445">grupės takiosioms medžiagoms transportuoti</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Medžiagos</text:p>
          </table:table-cell>
          <table:table-cell table:style-name="TableCell463" table:number-columns-spanned="3">
            <text:p text:style-name="P464"><text:span text:style-name="T465">I kategorija</text:span></text:p>
          </table:table-cell>
          <table:covered-table-cell/>
          <table:covered-table-cell/>
          <table:table-cell table:style-name="TableCell466" table:number-columns-spanned="4">
            <text:p text:style-name="P467"><text:span text:style-name="T468">II kategorija</text:span></text:p>
          </table:table-cell>
          <table:covered-table-cell/>
          <table:covered-table-cell/>
          <table:covered-table-cell/>
          <table:table-cell table:style-name="TableCell469" table:number-columns-spanned="3">
            <text:p text:style-name="P470"><text:span text:style-name="T471">III kategorija</text:span></text:p>
          </table:table-cell>
          <table:covered-table-cell/>
          <table:covered-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DN</text:p>
          </table:table-cell>
          <table:table-cell table:style-name="TableCell479">
            <text:p text:style-name="P480"><text:span text:style-name="T481">p</text:span><text:span text:style-name="T482">s</text:span><text:span text:style-name="T483">xDN</text:span></text:p>
          </table:table-cell>
          <table:table-cell table:style-name="TableCell484">
            <text:p text:style-name="P485"><text:span text:style-name="T486">p</text:span><text:span text:style-name="T487">s</text:span></text:p>
          </table:table-cell>
          <table:table-cell table:style-name="TableCell488">
            <text:p text:style-name="P489">DN</text:p>
          </table:table-cell>
          <table:table-cell table:style-name="TableCell490">
            <text:p text:style-name="P491"><text:span text:style-name="T492">p</text:span><text:span text:style-name="T493">s</text:span><text:span text:style-name="T494">xDN</text:span></text:p>
          </table:table-cell>
          <table:table-cell table:style-name="TableCell495">
            <text:p text:style-name="P496"><text:span text:style-name="T497">p</text:span><text:span text:style-name="T498">s</text:span></text:p>
          </table:table-cell>
          <table:table-cell table:style-name="TableCell499">
            <text:p text:style-name="P500">t</text:p>
          </table:table-cell>
          <table:table-cell table:style-name="TableCell501">
            <text:p text:style-name="P502">DN</text:p>
          </table:table-cell>
          <table:table-cell table:style-name="TableCell503">
            <text:p text:style-name="P504"><text:span text:style-name="T505">p</text:span><text:span text:style-name="T506">s</text:span><text:span text:style-name="T507">xDN</text:span></text:p>
          </table:table-cell>
          <table:table-cell table:style-name="TableCell508">
            <text:p text:style-name="P509"><text:span text:style-name="T510">p</text:span><text:span text:style-name="T511">s</text:span></text:p>
          </table:table-cell>
          <table:table-cell table:style-name="TableCell512">
            <text:p text:style-name="P513">t</text:p>
          </table:table-cell>
        </table:table-row>
        <table:table-row table:style-name="TableRow514">
          <table:table-cell table:style-name="TableCell515">
            <text:p text:style-name="P516">Dujos</text:p>
          </table:table-cell>
          <table:table-cell table:style-name="TableCell517">
            <text:p text:style-name="P518">25 &lt; DN</text:p>
          </table:table-cell>
          <table:table-cell table:style-name="TableCell519">
            <text:p text:style-name="P520">≤ 1000</text:p>
          </table:table-cell>
          <table:table-cell table:style-name="TableCell521">
            <text:p text:style-name="P522">&gt; 0,5</text:p>
          </table:table-cell>
          <table:table-cell table:style-name="TableCell523">
            <text:p text:style-name="P524">100 &lt;DN</text:p>
          </table:table-cell>
          <table:table-cell table:style-name="TableCell525">
            <text:p text:style-name="P526">3500 &lt;</text:p>
          </table:table-cell>
          <table:table-cell table:style-name="TableCell527">
            <text:p text:style-name="P528">&gt; 0,5</text:p>
          </table:table-cell>
          <table:table-cell table:style-name="TableCell529">
            <text:p text:style-name="P530">≤ 350</text:p>
          </table:table-cell>
          <table:table-cell table:style-name="TableCell531">
            <text:p text:style-name="P532">&gt; 250</text:p>
          </table:table-cell>
          <table:table-cell table:style-name="TableCell533">
            <text:p text:style-name="P534">&gt; 5000</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100</text:p>
          </table:table-cell>
          <table:table-cell table:style-name="TableCell544">
            <text:p text:style-name="P545"><text:span text:style-name="T546">p</text:span><text:span text:style-name="T547">s</text:span><text:span text:style-name="T548">xDN</text:span></text:p>
          </table:table-cell>
          <table:table-cell table:style-name="TableCell549">
            <text:p text:style-name="P550"/>
          </table:table-cell>
          <table:table-cell table:style-name="TableCell551">
            <text:p text:style-name="P552">≤ 250</text:p>
          </table:table-cell>
          <table:table-cell table:style-name="TableCell553">
            <text:p text:style-name="P554"><text:span text:style-name="T555">p</text:span><text:span text:style-name="T556">s</text:span><text:span text:style-name="T557">xDN</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3500</text:p>
          </table:table-cell>
          <table:table-cell table:style-name="TableCell577">
            <text:p text:style-name="P578"/>
          </table:table-cell>
          <table:table-cell table:style-name="TableCell579">
            <text:p text:style-name="P580"/>
          </table:table-cell>
          <table:table-cell table:style-name="TableCell581">
            <text:p text:style-name="P582">5000</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100 &lt; DN</text:p>
          </table:table-cell>
          <table:table-cell table:style-name="TableCell614">
            <text:p text:style-name="P615">3500 &lt;</text:p>
          </table:table-cell>
          <table:table-cell table:style-name="TableCell616">
            <text:p text:style-name="P617">&gt; 0,5</text:p>
          </table:table-cell>
          <table:table-cell table:style-name="TableCell618">
            <text:p text:style-name="P619">&gt; 350</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250</text:p>
          </table:table-cell>
          <table:table-cell table:style-name="TableCell639">
            <text:p text:style-name="P640"><text:span text:style-name="T641">p</text:span><text:span text:style-name="T642">s</text:span><text:span text:style-name="T643">xDN ≤</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5000</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Skysčiai</text:p>
          </table:table-cell>
          <table:table-cell table:style-name="TableCell676">
            <text:p text:style-name="P677">&gt; 200</text:p>
          </table:table-cell>
          <table:table-cell table:style-name="TableCell678">
            <text:p text:style-name="P679">&lt; 5000</text:p>
          </table:table-cell>
          <table:table-cell table:style-name="TableCell680">
            <text:p text:style-name="P681"><text:span text:style-name="T682">10 &lt;p</text:span><text:span text:style-name="T683">s</text:span><text:span text:style-name="T684"><text:s/></text:span></text:p>
          </table:table-cell>
          <table:table-cell table:style-name="TableCell685">
            <text:p text:style-name="P686">&gt;200</text:p>
          </table:table-cell>
          <table:table-cell table:style-name="TableCell687">
            <text:p text:style-name="P688">&gt; 5000</text:p>
          </table:table-cell>
          <table:table-cell table:style-name="TableCell689">
            <text:p text:style-name="P690">&gt; 50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500</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text:span text:style-name="T728">IV</text:span><text:span text:style-name="T729">.<text:s/></text:span><text:span text:style-name="T730">Pagrindinės nuostatos</text:span></text:p>
      <text:p text:style-name="P731"/>
      <text:p text:style-name="P732"><text:span text:style-name="T733">10</text:span><text:span text:style-name="T734">. Šios Taisyklės nustato plieninių vamzdynų<text:s/></text:span><text:span text:style-name="T735">naudojimo, remonto ir jų priežiūros reikalavimus.</text:span></text:p>
      <text:p text:style-name="P736"><text:span text:style-name="T737">11</text:span><text:span text:style-name="T738">. Vamzdyno konstrukcija turi būti patikima ir užtikrinti saugų naudojimą. Turi būti numatyta jo visiško ištuštinimo, išvalymo, išplovimo, prapūtimo, išorės ir vidaus apžiūros, remonto, oro pašalinimo<text:s/></text:span><text:span text:style-name="T739">hidraulinio išbandymo metu ir vandens išleidimo po jo galimybė. Taip pat turi būti numatyta galimybė atlikti visas kontrolės rūšis pagal šių Taisyklių bei vamzdyno gamintojo reikalavimus.</text:span></text:p>
      <text:p text:style-name="P740"><text:span text:style-name="T741">12</text:span><text:span text:style-name="T742">. Jeigu vamzdyno konstrukcija neleidžia atlikti išorės ir vida</text:span><text:span text:style-name="T743">us apžiūrų arba bandymo, numatytų šiose Taisyklėse, tai vamzdyno techniniuose dokumentuose turi būti nurodyti kontrolės būdai.</text:span></text:p>
      <text:p text:style-name="P744"><text:span text:style-name="T745">13</text:span><text:span text:style-name="T746">. Vamzdyno savininkas visiškai atsako už teisingą ir saugų vamzdyno naudojimą ir tinkamos priežiūros bei remonto organizavi</text:span><text:span text:style-name="T747">mą.</text:span></text:p>
      <text:p text:style-name="P748"><text:span text:style-name="T749">14</text:span><text:span text:style-name="T750">. Vamzdynai turi būti įrengiami ir naudojami gamintojo numatytomis sąlygomis ir vadovaujantis jų techniniais dokumentais, šiomis Taisyklėmis bei Darbo įrenginių naudojimo bendraisiais nuostatais.</text:span></text:p>
      <text:p text:style-name="P751"><text:span text:style-name="T752">15</text:span><text:span text:style-name="T753">. Vamzdynų savininkas privalo tinkamai ir kv</text:span><text:span text:style-name="T754">alifikuotai prižiūrėti vamzdynus per visą naudojimo laiką bei palaikyti reikiamą jų techninę būklę saugai užtikrinti. Jeigu savininkas neturi reikiamos kvalifikacijos personalo vykdyti techninę priežiūrą ar remontą, jis gali samdyti asmenį ar įmonę, turinč</text:span><text:span text:style-name="T755">ius reikiamą kvalifikaciją ir užsiimančius tokia veikla. Samdos susitarimas turi būti įforminamas sutartimi.</text:span></text:p>
      <text:p text:style-name="P756"><text:span text:style-name="T757">16</text:span><text:span text:style-name="T758">. Savininkas privalo pasirūpinti, kad būtų atliekami šiose Taisyklėse numatyti vamzdynų techninės būklės patikrinimai ir kad tai būtų atlieka</text:span><text:span text:style-name="T759">ma laiku.</text:span></text:p>
      <text:p text:style-name="P760"><text:span text:style-name="T761">17</text:span><text:span text:style-name="T762">. Vamzdynams remontuoti turi būti naudojamos tinkamos medžiagos. Medžiagos turi būti parenkamos pagal nuorodas vamzdyno techninėje dokumentacijoje ir atsižvelgiant į gamintojo rekomendacijas. Remonto metu skaičiuojamųjų elementų ir detalių<text:s/></text:span><text:span text:style-name="T763">metalo kokybė turi būti patvirtinta kokybės atitikties sertifikatais.</text:span></text:p>
      <text:p text:style-name="P764"><text:span text:style-name="T765">18</text:span><text:span text:style-name="T766">. Vamzdyno skaičiuojamieji elementai turi būti suvirinami pagal nustatyta tvarka parengtus ir patvirtintus suvirinimo procedūrų aprašus.</text:span></text:p>
      <text:p text:style-name="P767"><text:span text:style-name="T768">19</text:span><text:span text:style-name="T769">. Suvirinti leidžiama tik atestuotiem</text:span><text:span text:style-name="T770">s suvirintojams ir kiekvienas suvirintasis sujungimas turi būti paženklintas asmenine suvirintojo žyma. Suvirinimo darbų kokybę patvirtinantys dokumentai (duomenys apie panaudotas medžiagas, jų sertifikatai, suvirinimo procedūrų aprašas, suvirintojo pavard</text:span><text:span text:style-name="T771">ė, jo atestavimo duomenys, suvirintojo identifikavimo ženklas ir kt.) turi būti saugoma su vamzdyno naudojimo dokumentais.</text:span></text:p>
      <text:p text:style-name="P772"><text:span text:style-name="T773">20</text:span><text:span text:style-name="T774">. Žinios apie atliekamus vamzdyno techninės būklės patikrinimus, kaip ir duomenys apie pakeistas detales ar mazgus, turi būti r</text:span><text:span text:style-name="T775">aštiškai įforminamos ir savininko saugomos visą vamzdyno naudojimo laiką.</text:span></text:p>
      <text:p text:style-name="P776"/>
      <text:p text:style-name="P777"><text:span text:style-name="T778">V</text:span><text:span text:style-name="T779">.<text:s/></text:span><text:span text:style-name="T780">Registravimas</text:span></text:p>
      <text:p text:style-name="P781"/>
      <text:p text:style-name="P782"><text:span text:style-name="T783">21</text:span><text:span text:style-name="T784">. Potencialiai pavojingų įrenginių valstybės registro tvarkymo įstaigoje turi būti užregistruoti tie vamzdynai, kurie įvardyti Potencialiai pavojingų į</text:span><text:span text:style-name="T785">renginių valstybės registro nuostatuose.</text:span></text:p>
      <text:p text:style-name="P786"><text:span text:style-name="T787">22</text:span><text:span text:style-name="T788">. Vamzdynų savininkas registruoja ir išregistruoja vamzdynus Potencialiai pavojingų įrenginių valstybės registro nuostatuose nustatyta tvarka.</text:span></text:p>
      <text:p text:style-name="P789"><text:span text:style-name="T790">23</text:span><text:span text:style-name="T791">. Duomenis Potencialiai pavojingų įrenginių valstybės regist</text:span><text:span text:style-name="T792">ro tvarkymo įstaigai apie vamzdynų techninės būklės patikrinimus teikia Įgaliota įrenginių techninės būklės tikrinimo įstaiga (toliau – įgaliota įstaiga) Potencialiai pavojingų įrenginių valstybės registro nuostatuose nustatyta tvarka.</text:span></text:p>
      <text:p text:style-name="P793"/>
      <text:p text:style-name="P794"><text:span text:style-name="T795">VI</text:span><text:span text:style-name="T796">.<text:s/></text:span><text:span text:style-name="T797">Priežiūra</text:span><text:span text:style-name="T798"><text:s/>ir aptarnavimas</text:span></text:p>
      <text:p text:style-name="P799"/>
      <text:p text:style-name="P800"><text:span text:style-name="T801">24</text:span><text:span text:style-name="T802">. Vamzdynų saugaus naudojimo užtikrinimui savininkas privalo:</text:span></text:p>
      <text:p text:style-name="P803"><text:span text:style-name="T804">24.1</text:span><text:span text:style-name="T805">. vamzdynų saugaus eksploatavimo organizavimui ir šių Taisyklių reikalavimų vykdymui bei aptarnaujančio personalo darbo kontrolei paskirti vamzdynų priežiūros meist</text:span><text:span text:style-name="T806">rą, turintį atitinkamą kvalifikaciją;</text:span></text:p>
      <text:p text:style-name="P807"><text:span text:style-name="T808">24.2</text:span><text:span text:style-name="T809">. paskirti tinkamos kvalifikacijos darbuotojus vamzdynų priežiūrai, remontui ir aptarnavimui (operatorius, apeivius ir kt.).</text:span></text:p>
      <text:p text:style-name="P810"><text:span text:style-name="T811">25</text:span><text:span text:style-name="T812">. Vamzdynų priežiūros meistru turi būti skiriamas Instruktavimo, mokymo ir<text:s/></text:span><text:span text:style-name="T813">atestavimo darbuotojų saugos ir sveikatos klausimais nuostatų nustatyta tvarka apmokytas ir atestuotas asmuo. Žinios apie priežiūros meistro skyrimą turi būti įforminamos raštu.</text:span></text:p>
      <text:p text:style-name="P814"><text:span text:style-name="T815">26</text:span><text:span text:style-name="T816">. Prižiūrėti, aptarnauti ir remontuoti vamzdynus leidžiama ne jaunesniem</text:span><text:span text:style-name="T817">s kaip 18 metų apmokytiems ir nustatyta tvarka pasitikrinusiems sveikatą asmenims.</text:span></text:p>
      <text:p text:style-name="P818"><text:span text:style-name="T819">27</text:span><text:span text:style-name="T820">. Siekiant užtikrinti tinkamą vamzdynų aptarnavimą savininkas privalo:</text:span></text:p>
      <text:p text:style-name="P821"><text:span text:style-name="T822">27.1</text:span><text:span text:style-name="T823">. parengti vamzdynų naudojimo instrukcijas, kurias privalo žinoti visi vamzdynus prižiūrin</text:span><text:span text:style-name="T824">tys asmenys;</text:span></text:p>
      <text:p text:style-name="P825"><text:span text:style-name="T826">27.2</text:span><text:span text:style-name="T827">. užtikrinti periodinių apžiūrų ir remontų atlikimą numatytu laiku, kontroliuoti, kad apžiūrų rezultatai būtų nustatyta tvarka įforminami.</text:span></text:p>
      <text:p text:style-name="P828"><text:span text:style-name="T829">28</text:span><text:span text:style-name="T830">. Vamzdynų priežiūros meistras turi saugoti vamzdynų techninius dokumentus ir pildyti jų</text:span><text:span text:style-name="T831"><text:s/>aprašą.</text:span></text:p>
      <text:p text:style-name="P832"><text:span text:style-name="T833">29</text:span><text:span text:style-name="T834">. Visų vamzdynų, kuriais transportuojamos metalų koroziją sukeliančios medžiagos, kai korozijos greitis viršija 0,5 mm/metus, vamzdyno naudojimo dokumentuose ar priežiūros žurnale turi būti daromi įrašai apie atliktas revizijas, remontus, ba</text:span><text:span text:style-name="T835">ndymus bei jų rezultatus ir kt. duomenis.</text:span></text:p>
      <text:p text:style-name="P836"><text:span text:style-name="T837">30</text:span><text:span text:style-name="T838">. Vamzdynus, kuriais transportuojami medžiagų mišiniai, turintys vandenilio, būtina periodiškai tirti, siekiant įvertinti jų techninę būklę.</text:span></text:p>
      <text:p text:style-name="P839"><text:span text:style-name="T840">31</text:span><text:span text:style-name="T841">. Vamzdynus, kurių darbo temperatūra 400°C ir aukštesnė, paga</text:span><text:span text:style-name="T842">mintus iš anglinio ir silicio-mangano plieno, taip pat vamzdynus, kurių darbo temperatūra 500°C ir aukštesnė, pagamintus iš chromo-molibdeninio plieno, bei vamzdynus, kurių darbo temperatūra 550°C ir aukštesnė, pagamintus iš labai legiruoto austenitinio pl</text:span><text:span text:style-name="T843">ieno, būtina stebėti, ar jie nesideformuoja.</text:span></text:p>
      <text:p text:style-name="P844"><text:span text:style-name="T845">32</text:span><text:span text:style-name="T846">. Vibruoti linkę vamzdynai, taip pat šių vamzdynų atramų ir estakadų pamatai eksploatavimo metu turi būti kruopščiai apžiūrimi, naudojant kontrolės prietaisus vibracijos amplitudei ir dažniui nustatyti. Iš</text:span><text:span text:style-name="T847">aiškinti defektai turi būti nedelsiant šalinami.</text:span></text:p>
      <text:p text:style-name="P848"><text:span text:style-name="T849">Maksimali leistina vamzdynų vibracijos amplitudė 0,2 mm, kai vibracijos dažnis neviršija 40 Hz.</text:span></text:p>
      <text:p text:style-name="P850"><text:span text:style-name="T851">33</text:span><text:span text:style-name="T852">. Vamzdynų savininkas turi organizuoti nuolatinį ir kruopštų vamzdynų ir jų detalių (suvirinimo siūlių, f</text:span><text:span text:style-name="T853">lanšinių sujungimų, tvirtinimo detalių, armatūros), antikorozinės apsaugos ir izoliacijos, drenavimo įtaisų, kompensatorių, atraminių konstrukcijų ir t. t. išorinio paviršiaus būklės stebėjimą. Stebėjimo rezultatai, kaip ir asmens pavardė bei data, turi bū</text:span><text:span text:style-name="T854">ti aprašomi vamzdyno savininko nustatyta tvarka.</text:span></text:p>
      <text:p text:style-name="P855"><text:span text:style-name="T856">34</text:span><text:span text:style-name="T857">. Priklausomai nuo konkrečių sąlygų ir vamzdynų būklės vamzdynai turi būti periodiškai apžiūrimi. Periodinių apžiūrų metu būtina patikrinti:</text:span></text:p>
      <text:p text:style-name="P858"><text:span text:style-name="T859">34.1</text:span><text:span text:style-name="T860">. ar pašalinti ankstesnio patikrinimo metu pastebėti t</text:span><text:span text:style-name="T861">rūkumai;</text:span></text:p>
      <text:p text:style-name="P862"><text:span text:style-name="T863">34.2</text:span><text:span text:style-name="T864">. izoliacijos ir dangų būklę;</text:span></text:p>
      <text:p text:style-name="P865"><text:span text:style-name="T866">34.3</text:span><text:span text:style-name="T867">. vamzdyno vibravimo lygį;</text:span></text:p>
      <text:p text:style-name="P868"><text:span text:style-name="T869">34.4</text:span><text:span text:style-name="T870">. suvirinimo siūlių būklę;</text:span></text:p>
      <text:p text:style-name="P871"><text:span text:style-name="T872">34.5</text:span><text:span text:style-name="T873">. flanšinių ir movinių sujungimų, tvirtinimo detalių būklę;</text:span></text:p>
      <text:p text:style-name="P874"><text:span text:style-name="T875">34.6</text:span><text:span text:style-name="T876">. atramų būklę;</text:span></text:p>
      <text:p text:style-name="P877"><text:span text:style-name="T878">34.7</text:span><text:span text:style-name="T879">. kompensuojančių įtaisų būklę;</text:span></text:p>
      <text:p text:style-name="P880"><text:span text:style-name="T881">34.8</text:span><text:span text:style-name="T882">. drenavimo įtaisų būklę;</text:span></text:p>
      <text:p text:style-name="P883"><text:span text:style-name="T884">34.9</text:span><text:span text:style-name="T885">. armatūros, kontrolės, matavimo prietaisų būklę;</text:span></text:p>
      <text:p text:style-name="P886"><text:span text:style-name="T887">34.10</text:span><text:span text:style-name="T888">. liekamosios deformacijos matavimo reperių būklę;</text:span></text:p>
      <text:p text:style-name="P889"><text:span text:style-name="T890">34.11</text:span><text:span text:style-name="T891">. suvirintųjų trišakių sujungimų, lenkimų ir alkūnių būklę, vamzdynų naudojimo techninės dokumentacijo</text:span><text:span text:style-name="T892">s įforminimo pilnumą ir tvarką.</text:span></text:p>
      <text:p text:style-name="P893"><text:span text:style-name="T894">Potencialiai pavojingų įrenginių valstybės registro tvarkymo įstaigoje registruotinų vamzdynų eksploatacijos metu apžiūros turi būti atliekamos 3 lentelėje nurodytu periodiškumu, o naujai sumontuotųjų pirma apžiūra turi būti</text:span><text:span text:style-name="T895"><text:s/>atliekama po 2 metų. Apžiūras atlieka įgaliotosios įstaigos ekspertas. Neįtrauktų į valstybinį registrą vamzdynų periodines apžiūras atlieka vamzdynų priežiūros meistras. Vamzdyno periodinio patikrinimo rezultatai turi būti įforminami raštiškai ir saugomi</text:span><text:span text:style-name="T896"><text:s/>iki kito vamzdyno periodinio patikrinimo.</text:span></text:p>
      <text:p text:style-name="P897"><text:span text:style-name="T898">35</text:span><text:span text:style-name="T899">. Vamzdynų, nutiestų atviruoju būdu, išorinę apžiūrą periodinių patikrinimų metu galima atlikti nenuėmus izoliacijos. Tačiau jeigu vamzdyno sienelių ir suvirinimo siūlių būklė kelia abejonių, tai<text:s/></text:span><text:span text:style-name="T900">izoliacija turi būti iš dalies arba visiškai nuimta.</text:span></text:p>
      <text:p text:style-name="P901"><text:span text:style-name="T902">36</text:span><text:span text:style-name="T903">. Vamzdynų, nutiestų nepraeinamuose kanaluose arba žemėje, išorinės apžiūros atlikimui turi būti pasirinktinose vietose atidengiami ne trumpesni kaip 2 m ilgio vamzdyno ruožai.</text:span></text:p>
      <text:p text:style-name="P904"><text:span text:style-name="T905">37</text:span><text:span text:style-name="T906">. Jeigu<text:s/></text:span><text:span text:style-name="T907">išorinės apžiūros metu aptinkami išardomųjų sujungimų nesandarumai, slėgis vamzdyne turi būti sumažintas iki atmosferinio, karštų vamzdynų temperatūra sumažinta – iki plius 60°C, o defektai pašalinti, laikantis būtinų saugos reikalavimų.</text:span></text:p>
      <text:p text:style-name="P908">Už tai, kad defektai būtų laiku pašalinti, atsako vamzdynų priežiūros meistras.</text:p>
      <text:p text:style-name="P909"/>
      <text:p text:style-name="P910">3 lentelė</text:p>
      <text:p text:style-name="P911"/>
      <text:p text:style-name="P912"><text:span text:style-name="T913">Vamzdynų apžiūrų periodiškumas</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Grupė</text:p>
          </table:table-cell>
          <table:table-cell table:style-name="TableCell922">
            <text:p text:style-name="P923">Kategorija</text:p>
          </table:table-cell>
          <table:table-cell table:style-name="TableCell924">
            <text:p text:style-name="P925">Periodiškumas, kartai /per metus</text:p>
          </table:table-cell>
        </table:table-row>
        <table:table-row table:style-name="TableRow926">
          <table:table-cell table:style-name="TableCell927">
            <text:p text:style-name="P928">1</text:p>
          </table:table-cell>
          <table:table-cell table:style-name="TableCell929">
            <text:p text:style-name="P930">II ir III</text:p>
          </table:table-cell>
          <table:table-cell table:style-name="TableCell931">
            <text:p text:style-name="P932">1/4</text:p>
          </table:table-cell>
        </table:table-row>
        <table:table-row table:style-name="TableRow933">
          <table:table-cell table:style-name="TableCell934">
            <text:p text:style-name="P935">1</text:p>
          </table:table-cell>
          <table:table-cell table:style-name="TableCell936">
            <text:p text:style-name="P937">I</text:p>
          </table:table-cell>
          <table:table-cell table:style-name="TableCell938">
            <text:p text:style-name="P939">1/6</text:p>
          </table:table-cell>
        </table:table-row>
        <table:table-row table:style-name="TableRow940">
          <table:table-cell table:style-name="TableCell941">
            <text:p text:style-name="P942">2</text:p>
          </table:table-cell>
          <table:table-cell table:style-name="TableCell943">
            <text:p text:style-name="P944">II ir III</text:p>
          </table:table-cell>
          <table:table-cell table:style-name="TableCell945">
            <text:p text:style-name="P946"/>
          </table:table-cell>
        </table:table-row>
        <table:table-row table:style-name="TableRow947">
          <table:table-cell table:style-name="TableCell948">
            <text:p text:style-name="P949">2</text:p>
          </table:table-cell>
          <table:table-cell table:style-name="TableCell950">
            <text:p text:style-name="P951">I</text:p>
          </table:table-cell>
          <table:table-cell table:style-name="TableCell952">
            <text:p text:style-name="P953">1/8</text:p>
          </table:table-cell>
        </table:table-row>
      </table:table>
      <text:p text:style-name="P954"/>
      <text:p text:style-name="P955"/>
      <text:p text:style-name="P956"><text:span text:style-name="T957">VII</text:span><text:span text:style-name="T958">.<text:s/></text:span><text:span text:style-name="T959">Vamzdynų revizija</text:span></text:p>
      <text:p text:style-name="P960"/>
      <text:p text:style-name="P961"><text:span text:style-name="T962">38</text:span><text:span text:style-name="T963">.<text:s/></text:span><text:span text:style-name="T964">Pagrindinis patikimo ir saugaus vamzdynų eksploatavimo kontrolės metodas yra periodinė revizija.</text:span></text:p>
      <text:p text:style-name="P965"><text:span text:style-name="T966">39</text:span><text:span text:style-name="T967">. Vamzdynų revizija gali būti suderinama su atskirų agregatų, įrenginių ir cechų remontais.</text:span></text:p>
      <text:p text:style-name="P968"><text:span text:style-name="T969">40</text:span><text:span text:style-name="T970">. Mažo slėgio vamzdynų revizijos atlikimo terminus nust</text:span><text:span text:style-name="T971">ato vamzdyno savininkas priklausomai nuo vamzdynų korozinio-erozinio dėvėjimosi greičio, eksploatavimo patirties, ankstesnės apžiūros ir revizijos rezultatų. Terminai turi garantuoti saugų vamzdyno eksploatavimą laikotarpiu tarp revizijų ir turi būti ne di</text:span><text:span text:style-name="T972">desni, negu nurodyta 4 lentelėje.</text:span></text:p>
      <text:p text:style-name="P973"/>
      <text:p text:style-name="P974">4 lentelė</text:p>
      <text:p text:style-name="P975"/>
      <text:p text:style-name="P976"><text:span text:style-name="T977">Vamzdynų revizijų periodiškumas</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Transportuojamos medžiagos</text:p>
            <text:p text:style-name="P989"/>
          </table:table-cell>
          <table:table-cell table:style-name="TableCell990">
            <text:p text:style-name="P991">Vamzdyno kategorija</text:p>
          </table:table-cell>
          <table:table-cell table:style-name="TableCell992" table:number-columns-spanned="4">
            <text:p text:style-name="P993">Revizijų atlikimo periodiškumas, kartai / metus, esant korozijos greičiui KG, mm / metus</text:p>
          </table:table-cell>
          <table:covered-table-cell/>
          <table:covered-table-cell/>
          <table:covered-table-cell/>
        </table:table-row>
        <table:table-row table:style-name="TableRow994">
          <table:covered-table-cell>
            <text:p text:style-name="P995"/>
          </table:covered-table-cell>
          <table:table-cell table:style-name="TableCell996">
            <text:p text:style-name="P997"/>
          </table:table-cell>
          <table:table-cell table:style-name="TableCell998">
            <text:p text:style-name="P999">KG &gt; 0,5</text:p>
          </table:table-cell>
          <table:table-cell table:style-name="TableCell1000">
            <text:p text:style-name="P1001">0,3&lt; KG &lt; = 0,5</text:p>
          </table:table-cell>
          <table:table-cell table:style-name="TableCell1002">
            <text:p text:style-name="P1003">0,1&lt; KG &lt;<text:s/>= 0,3</text:p>
          </table:table-cell>
          <table:table-cell table:style-name="TableCell1004">
            <text:p text:style-name="P1005">KG &lt;= 0,1</text:p>
          </table:table-cell>
        </table:table-row>
        <table:table-row table:style-name="TableRow1006">
          <table:table-cell table:style-name="TableCell1007" table:number-rows-spanned="2">
            <text:p text:style-name="P1008">1 grupės takiosios medžiagos</text:p>
          </table:table-cell>
          <table:table-cell table:style-name="TableCell1009">
            <text:p text:style-name="P1010">II ir III</text:p>
          </table:table-cell>
          <table:table-cell table:style-name="TableCell1011">
            <text:p text:style-name="P1012">Ne rečiau kaip</text:p>
            <text:p text:style-name="P1013">1 kartą per 1 metus</text:p>
          </table:table-cell>
          <table:table-cell table:style-name="TableCell1014">
            <text:p text:style-name="P1015">1/2</text:p>
          </table:table-cell>
          <table:table-cell table:style-name="TableCell1016">
            <text:p text:style-name="P1017">1/3</text:p>
          </table:table-cell>
          <table:table-cell table:style-name="TableCell1018">
            <text:p text:style-name="P1019">1/4</text:p>
          </table:table-cell>
        </table:table-row>
        <table:table-row table:style-name="TableRow1020">
          <table:covered-table-cell>
            <text:p text:style-name="P1021"/>
          </table:covered-table-cell>
          <table:table-cell table:style-name="TableCell1022">
            <text:p text:style-name="P1023">I</text:p>
          </table:table-cell>
          <table:table-cell table:style-name="TableCell1024">
            <text:p text:style-name="P1025">Ne rečiau kaip</text:p>
            <text:p text:style-name="P1026">1 kartą per 1 metus</text:p>
          </table:table-cell>
          <table:table-cell table:style-name="TableCell1027">
            <text:p text:style-name="P1028">1/3</text:p>
          </table:table-cell>
          <table:table-cell table:style-name="TableCell1029">
            <text:p text:style-name="P1030">1/4</text:p>
          </table:table-cell>
          <table:table-cell table:style-name="TableCell1031">
            <text:p text:style-name="P1032">1/5</text:p>
          </table:table-cell>
        </table:table-row>
        <table:table-row table:style-name="TableRow1033">
          <table:table-cell table:style-name="TableCell1034" table:number-rows-spanned="2">
            <text:p text:style-name="P1035">2 grupės takiosios medžiagos</text:p>
          </table:table-cell>
          <table:table-cell table:style-name="TableCell1036">
            <text:p text:style-name="P1037">II ir III</text:p>
          </table:table-cell>
          <table:table-cell table:style-name="TableCell1038">
            <text:p text:style-name="P1039">Ne rečiau kaip</text:p>
            <text:p text:style-name="P1040">1 kartą per 2 metus</text:p>
          </table:table-cell>
          <table:table-cell table:style-name="TableCell1041">
            <text:p text:style-name="P1042">1/4</text:p>
          </table:table-cell>
          <table:table-cell table:style-name="TableCell1043">
            <text:p text:style-name="P1044">1/6</text:p>
          </table:table-cell>
          <table:table-cell table:style-name="TableCell1045">
            <text:p text:style-name="P1046">1/8</text:p>
          </table:table-cell>
        </table:table-row>
        <table:table-row table:style-name="TableRow1047">
          <table:covered-table-cell>
            <text:p text:style-name="P1048"/>
          </table:covered-table-cell>
          <table:table-cell table:style-name="TableCell1049">
            <text:p text:style-name="P1050">I</text:p>
          </table:table-cell>
          <table:table-cell table:style-name="TableCell1051">
            <text:p text:style-name="P1052">Ne rečiau<text:s/>kaip</text:p>
            <text:p text:style-name="P1053">1 kartą per 3 metus</text:p>
          </table:table-cell>
          <table:table-cell table:style-name="TableCell1054">
            <text:p text:style-name="P1055">1/6</text:p>
          </table:table-cell>
          <table:table-cell table:style-name="TableCell1056">
            <text:p text:style-name="P1057">1/8</text:p>
          </table:table-cell>
          <table:table-cell table:style-name="TableCell1058">
            <text:p text:style-name="P1059"><text:span text:style-name="T1060">1/10</text:span></text:p>
          </table:table-cell>
        </table:table-row>
      </table:table>
      <text:p text:style-name="P1061"><text:span text:style-name="T1062">Leidžiama nustatyti revizijos periodiškumą pagal faktinius storio matavimus atsižvelgiant į likutinį vamzdyno darbo resursą. Terminas tarp revizijų neturi viršyti pusės likutinio vamzdyno darbo resurso.</text:span></text:p>
      <text:p text:style-name="P1063"><text:span text:style-name="T1064">Likutinis<text:s/></text:span><text:span text:style-name="T1065">vamzdyno darbo resursas</text:span><text:span text:style-name="T1066"><text:s/></text:span><text:span text:style-name="T1067">paskaičiuojamas pagal formulę:</text:span></text:p>
      <text:p text:style-name="P1068"/>
      <text:p text:style-name="P1069"><text:span text:style-name="T1070">R = t<text:s/></text:span><text:span text:style-name="T1071">f</text:span><text:span text:style-name="T1072"><text:s/>– t<text:s/></text:span><text:span text:style-name="T1073">min</text:span><text:span text:style-name="T1074">/KG(arba KG</text:span><text:span text:style-name="T1075">t</text:span><text:span text:style-name="T1076">)</text:span></text:p>
      <text:p text:style-name="P1077"/>
      <text:soft-page-break/>
      <text:p text:style-name="P1078"><text:span text:style-name="T1079">Čia:<text:s/></text:span><text:span text:style-name="T1080">R</text:span><text:span text:style-name="T1081"><text:s/>– likutinis vamzdyno darbo resursas, metais;</text:span></text:p>
      <text:p text:style-name="P1082"><text:span text:style-name="T1083">t<text:s/></text:span><text:span text:style-name="T1084">f</text:span><text:span text:style-name="T1085"><text:s/>– faktinis išmatuotas sienelės storis, mm;</text:span></text:p>
      <text:p text:style-name="P1086"><text:span text:style-name="T1087">t<text:s/></text:span><text:span text:style-name="T1088">min</text:span><text:span text:style-name="T1089"><text:s/>– ribinis sienelės storis, mm;</text:span></text:p>
      <text:p text:style-name="P1090"><text:span text:style-name="T1091">KG</text:span><text:span text:style-name="T1092"><text:s/>-korozijos greitis, mm/metus.</text:span></text:p>
      <text:p text:style-name="P1093">Nustatant ar keičiant revizijos periodiškumą reikia atsižvelgti į technologinio proceso sąlygas, eksploatacijos patirtį, korozijų pobūdį (bendros ar lokalinės) ir ankstesnių revizijų rezultatus.</text:p>
      <text:p text:style-name="P1094">Korozijos greitis nustatomas pagal projektą arba paskaičiuojamas pagal šią formulę:</text:p>
      <text:p text:style-name="P1095"/>
      <text:p text:style-name="P1096"><text:span text:style-name="T1097">KG = t<text:s/></text:span><text:span text:style-name="T1098">prad</text:span><text:span text:style-name="T1099"><text:s/>– t</text:span><text:span text:style-name="T1100"><text:s/>f<text:s/></text:span><text:span text:style-name="T1101">/T</text:span></text:p>
      <text:p text:style-name="P1102"/>
      <text:p text:style-name="P1103"><text:span text:style-name="T1104">Čia:</text:span><text:span text:style-name="T1105"><text:tab/></text:span><text:span text:style-name="T1106">t<text:s/></text:span><text:span text:style-name="T1107">prad</text:span><text:span text:style-name="T1108"><text:s/>–<text:s/></text:span><text:span text:style-name="T1109">projektinis (pradinis) sienelės storis, mm;</text:span></text:p>
      <text:p text:style-name="P1110"><text:span text:style-name="T1111">T</text:span><text:span text:style-name="T1112"><text:s/>– laikas (metais) tarp atliktų revizijų.</text:span></text:p>
      <text:p text:style-name="P1113"/>
      <text:p text:style-name="P1114"><text:span text:style-name="T1115">KG</text:span><text:span text:style-name="T1116">t</text:span><text:span text:style-name="T1117"><text:s/>= t<text:s/></text:span><text:span text:style-name="T1118">ankst</text:span><text:span text:style-name="T1119"><text:s/>– t<text:s/></text:span><text:span text:style-name="T1120">f</text:span><text:span text:style-name="T1121"><text:s/>/ T</text:span><text:span text:style-name="T1122">1</text:span></text:p>
      <text:p text:style-name="P1123"/>
      <text:p text:style-name="P1124"><text:span text:style-name="T1125">Čia:<text:s/></text:span><text:span text:style-name="T1126">KG</text:span><text:span text:style-name="T1127">t</text:span><text:span text:style-name="T1128"><text:s/>– trumpalaikės korozijos greitis, mm/m;</text:span></text:p>
      <text:p text:style-name="P1129"><text:span text:style-name="T1130">t<text:s/></text:span><text:span text:style-name="T1131">a</text:span><text:span text:style-name="T1132">nkst</text:span><text:span text:style-name="T1133"><text:s/>–<text:s/></text:span><text:span text:style-name="T1134">ankstesnis išmatuotas sienelės storis, mm;</text:span></text:p>
      <text:p text:style-name="P1135"><text:span text:style-name="T1136">T</text:span><text:span text:style-name="T1137">1</text:span><text:span text:style-name="T1138"><text:s/>– laikas tarp ankstesnės ir paskutinės atliktos revizijos, metais.</text:span></text:p>
      <text:p text:style-name="P1139"/>
      <text:p text:style-name="P1140"><text:span text:style-name="T1141">41</text:span><text:span text:style-name="T1142">. Didelio slėgio vamzdynams nustatytos tokios revizijos rūšys:</text:span></text:p>
      <text:p text:style-name="P1143"><text:span text:style-name="T1144">41.1</text:span><text:span text:style-name="T1145">. atrankinė;</text:span></text:p>
      <text:p text:style-name="P1146"><text:span text:style-name="T1147">41.2</text:span><text:span text:style-name="T1148">. generalinė atrankinė;</text:span></text:p>
      <text:p text:style-name="P1149"><text:span text:style-name="T1150">41.3</text:span><text:span text:style-name="T1151">. pilna.</text:span></text:p>
      <text:p text:style-name="P1152"><text:span text:style-name="T1153">42</text:span><text:span text:style-name="T1154">. Atrankinės revizijos terminus nustato vamzdyno savininkas priklausomai nuo eksploatavimo sąlygų, bet ne rečiau kaip vieną kartą per 4 metus.</text:span></text:p>
      <text:p text:style-name="P1155"><text:span text:style-name="T1156">43</text:span><text:span text:style-name="T1157">. Pirmoji atrankinė vamzdynų, kuriais transportuojam</text:span><text:span text:style-name="T1158">os neagresyvios arba mažai agresyvios medžiagos ar jų mišiniai, revizija turi būti atlikta ne vėliau, kaip po 2 metų nuo vamzdyno eksploatavimo pradžios.</text:span></text:p>
      <text:p text:style-name="P1159"><text:span text:style-name="T1160">44</text:span><text:span text:style-name="T1161">. Vamzdynų revizijos atidėjimą, esant gamybiniam būtinumui, nustato vamzdyno savininkas, įvertin</text:span><text:span text:style-name="T1162">ęs ankstesnės revizijos rezultatus ir vamzdynų techninę būklę, užtikrinančią tolesnį patikimą eksploatavimą, ir įforminęs atidėjimą rašytiniu įgaliotos įstaigos sutikimu ne ilgesniam kaip vienerių metų laikotarpiui.</text:span></text:p>
      <text:p text:style-name="P1163"><text:span text:style-name="T1164">45</text:span><text:span text:style-name="T1165">. Atliekant reviziją, ypatingas dė</text:span><text:span text:style-name="T1166">mesys skirtinas ruožams, dirbantiems ypač sudėtingomis sąlygomis, kur labiausiai tikėtinas didžiausias vamzdyno susidėvėjimas dėl korozijos, erozijos, vibracijos ir kitų priežasčių. Tokiems priskiriami ruožai, kur keičiasi srauto kryptis (alkūnės, trišakia</text:span><text:span text:style-name="T1167">i, įpjovos, drenavimo įtaisai, taip pat vamzdynų ruožai prieš armatūrą ir po jos) ir kur galimas drėgmės bei koroziją sukeliančių medžiagų susikaupimas (aklini ir laikinai neveikiantys ruožai). Revizija pradėtina tik po to, kai atlikti būtini paruošiamieji</text:span><text:span text:style-name="T1168"><text:s/>darbai, numatyti vamzdyno naudojimo instrukcijose.</text:span></text:p>
      <text:p text:style-name="P1169"><text:span text:style-name="T1170">46</text:span><text:span text:style-name="T1171">. Atliekant mažo slėgio vamzdynų reviziją būtina:</text:span></text:p>
      <text:p text:style-name="P1172"><text:span text:style-name="T1173">46.1</text:span><text:span text:style-name="T1174">. atlikti vamzdyno išorinę apžiūrą;</text:span></text:p>
      <text:p text:style-name="P1175"><text:span text:style-name="T1176">46.2</text:span><text:span text:style-name="T1177">. išmatuoti vamzdyno sienelės storį neardančiaisiais kontrolės prietaisais, o būtinais atvejais pr</text:span><text:span text:style-name="T1178">agręžiant ir po to užvirinant skylę.</text:span></text:p>
      <text:p text:style-name="P1179"><text:span text:style-name="T1180">47</text:span><text:span text:style-name="T1181">. Storio matavimo ruožų kiekį ir matavimo taškų skaičių kiekviename ruože nustato vamzdynų priežiūros meistras.</text:span></text:p>
      <text:p text:style-name="P1182"><text:span text:style-name="T1183">48</text:span><text:span text:style-name="T1184">. Sienelių storis matuojamas sunkiausiomis sąlygomis dirbančiuose ruožuose (alkūnėse, trišaki</text:span><text:span text:style-name="T1185">uose, įpjovose, vamzdyno susiaurėjimo vietose, prieš armatūrą ir po jos, drėgmės ir koroziją sukeliančių produktų susikaupimo vietose, nenutekamose zonose, drenažuose), taip pat tiesiuose įrenginių, cechų vidaus bei tarpcechinių vamzdynų ruožuose.</text:span></text:p>
      <text:p text:style-name="P1186"><text:span text:style-name="T1187">49</text:span><text:span text:style-name="T1188">.<text:s/></text:span><text:span text:style-name="T1189">Įrenginiams priskirtinų vamzdynų, kurių ilgis neviršija 20 m, ir tarpcechinių vamzdynų, kurių ilgis neviršija 100 m, tiesiuose ruožuose sienelės storis turi būti išmatuotas ne mažiau kaip trijose vietose.</text:span></text:p>
      <text:p text:style-name="P1190"><text:span text:style-name="T1191">50</text:span><text:span text:style-name="T1192">. Visais atvejais sienelės storis kiekvienoje</text:span><text:span text:style-name="T1193"><text:s/>vietoje turi būti tikrinamas 3-4 perimetro taškuose, o alkūnėse – ne mažiau kaip 4-6 taškuose išgaubtoje ir įgaubtoje dalyse.</text:span></text:p>
      <text:p text:style-name="P1194"><text:span text:style-name="T1195">51</text:span><text:span text:style-name="T1196">. Reikia užtikrinti matavimų teisingumą ir tikslumą, pašalinti svetimkūnių (atplaišų, kokso, korozijos produktų ir kt.) pov</text:span><text:span text:style-name="T1197">eikį joms, taip pat laiku tikrinti matavimo įrankius ir prietaisus.</text:span></text:p>
      <text:p text:style-name="P1198"><text:span text:style-name="T1199">52</text:span><text:span text:style-name="T1200">. Matavimų rezultatai įforminami raštiškai.</text:span></text:p>
      <text:p text:style-name="P1201"><text:span text:style-name="T1202">Pastabos.</text:span></text:p>
      <text:p text:style-name="P1203"><text:span text:style-name="T1204">1</text:span><text:span text:style-name="T1205">. Nuolat veikiančių ir neturinčių apvadų fakelų linijų ruožų revizija atliekama jų neatjungiant ir ultragarsiniais stor</text:span><text:span text:style-name="T1206">mačiais išmatuojant sienelės storį bei patikrinant flanšinius sujungimus.</text:span></text:p>
      <text:p text:style-name="P1207"><text:span text:style-name="T1208">2</text:span><text:span text:style-name="T1209">. Dalinio ar visiško izoliacijos nuėmimo vamzdyno revizijos atlikimo klausimą sprendžia vamzdynų priežiūros meistras.</text:span></text:p>
      <text:p text:style-name="P1210"><text:span text:style-name="T1211">3</text:span><text:span text:style-name="T1212">. Vamzdynų, pagamintų iš austenitinės klasės plienų<text:s/></text:span><text:span text:style-name="T1213">(08X18H10T, 12X18H10T ir pan.) ir kuriais transportuojamos medžiagos, sukeliančios tarpkristalinę koroziją, sienelių pragręžti neleidžiama.</text:span></text:p>
      <text:p text:style-name="P1214"/>
      <text:p text:style-name="P1215"><text:span text:style-name="T1216">53</text:span><text:span text:style-name="T1217">. Apžiūros metu patikrinama, ar nėra korozijos, plyšių, vamzdžių ir vamzdynų detalių sienelių suplonėjimo, ta</text:span><text:span text:style-name="T1218">ip pat:</text:span></text:p>
      <text:p text:style-name="P1219"><text:span text:style-name="T1220">53.1</text:span><text:span text:style-name="T1221">. atliekama flanšų apykaklių vidaus apžiūra (jei vamzdynas išardomas) arba išmatuojamas jų storis neardančiais kontrolės metodais (ultragarsiniu arba radiografiniu) ne mažiau kaip trijuose flanšo apykaklės apskritimu išdėstytuose taškuose.<text:s/></text:span><text:span text:style-name="T1222">Flanšo apykaklės sienelės storį taip pat galima kontroliuoti kontroliniais pragręžimais. Revizuojamų flanšų skaičių nustato vamzdynų priežiūros meistras, įvertindamas eksploatavimo sąlygas;</text:span></text:p>
      <text:p text:style-name="P1223"><text:span text:style-name="T1224">53.2</text:span><text:span text:style-name="T1225">. atliekama vamzdyno ruožo vidaus apžiūra, naudojant lempą</text:span><text:span text:style-name="T1226">, lupą, endoskopą arba kitas priemones. Jeigu matuojant sienelės storį ir stuksenant vamzdyną, kilo abejonės dėl jo būklės, vidaus paviršius turi būti nuvalytas nuo purvo ir nuosėdų ir, jei būtina, išėsdintas. Parenkamos nepalankiausiomis sąlygomis dirbanč</text:span><text:span text:style-name="T1227">ios vamzdyno dalys (vietos, kuriose tikėtina korozija ir erozija, hidrauliniai smūgiai, vibracija, srauto krypties pasikeitimai ir pan.). Tuo tikslu vamzdynas išardomas arba išpjaunama jo dalis;</text:span></text:p>
      <text:p text:style-name="P1228"><text:span text:style-name="T1229">53.3</text:span><text:span text:style-name="T1230">. atliekama radiografinė arba ultragarsinė suvirinimo</text:span><text:span text:style-name="T1231"><text:s/>siūlių kontrolė, jei jų kokybė revizijos metu sukėlė abejonių. Sandūrų, kurios turi būti patikrintos, skaičių nustato vamzdynų priežiūros meistras;</text:span></text:p>
      <text:p text:style-name="P1232"><text:span text:style-name="T1233">53.4</text:span><text:span text:style-name="T1234">. pagal poreikį patikrinama vamzdžių, dirbančių aukštose temperatūrose ir su vandenilio turinčiomis</text:span><text:span text:style-name="T1235"><text:s/>medžiagomis, metalo mechaninės savybės. (Metalo mechanines savybes rekomenduotina tikrinti tais atvejais, kai terpės korozinis poveikis gali sukelti jų pokyčius.);</text:span></text:p>
      <text:p text:style-name="P1236"><text:span text:style-name="T1237">53.5</text:span><text:span text:style-name="T1238">. vamzdyno ruožuose matuojama revizijos atlikimo laikotarpio deformacija ir patikri</text:span><text:span text:style-name="T1239">nama valkšnumo stebėjimų fiksavimo dokumentacija;</text:span></text:p>
      <text:p text:style-name="P1240"><text:span text:style-name="T1241">53.6</text:span><text:span text:style-name="T1242">. išardomi (pasirinktinai) srieginiai vamzdyno sujungimai ir įvertinama jų būsena;</text:span></text:p>
      <text:p text:style-name="P1243"><text:span text:style-name="T1244">53.7</text:span><text:span text:style-name="T1245">. pasirinktinai patikrinama atramų, tvirtinimo detalių ir tarpiklių būklė.</text:span></text:p>
      <text:p text:style-name="P1246"><text:span text:style-name="T1247">54</text:span><text:span text:style-name="T1248">. Jei revizijos rezultat</text:span><text:span text:style-name="T1249">ai nepatenkinami, būtina nustatyti defektinio vamzdyno ruožo ribą (apžiūrėti vidinį paviršių, išmatuoti storį ir pan.) ir sutankinti viso vamzdyno sienelės storio matavimus.</text:span></text:p>
      <text:p text:style-name="P1250"><text:span text:style-name="T1251">55</text:span><text:span text:style-name="T1252">. Didelio slėgio vamzdynų atrankinė revizija turi apimti:</text:span></text:p>
      <text:p text:style-name="P1253"><text:span text:style-name="T1254">55.1</text:span><text:span text:style-name="T1255">. ne mažiau<text:s/></text:span><text:span text:style-name="T1256">kaip du kiekvieno agregato ruožus nepriklausomai nuo temperatūros;</text:span></text:p>
      <text:p text:style-name="P1257"><text:span text:style-name="T1258">55.2</text:span><text:span text:style-name="T1259">. ne mažiau kaip vieną kiekvieno bendracechinio kolektoriaus arba tarpcechinio vamzdyno ruožą nepriklausomai nuo terpės temperatūros.</text:span></text:p>
      <text:p text:style-name="P1260"><text:span text:style-name="T1261">56</text:span><text:span text:style-name="T1262">. Revizuojami sunkiausiomis sąlygomis d</text:span><text:span text:style-name="T1263">irbantys ruožai, kuriuose didžiausia susidėvėjimo dėl korozijos, erozijos, vibracijos ir kitų priežasčių tikimybė. Išrenkant ruožą, būtina įvertinti ankstesnės išorinės apžiūros ir ankstesnių revizijų rezultatus.</text:span></text:p>
      <text:p text:style-name="P1264"><text:span text:style-name="T1265">57</text:span><text:span text:style-name="T1266">. Atliekant didelio slėgio vamzdyno k</text:span><text:span text:style-name="T1267">ontrolinio ruožo reviziją, būtina:</text:span></text:p>
      <text:p text:style-name="P1268"><text:span text:style-name="T1269">57.1</text:span><text:span text:style-name="T1270">. atlikti išorinę apžiūrą;</text:span></text:p>
      <text:p text:style-name="P1271"><text:span text:style-name="T1272">57.2</text:span><text:span text:style-name="T1273">. jei yra flanšiniai arba moviniai sujungimai, juos išardyti, po to atlikti vamzdyno vidaus apžiūrą;</text:span></text:p>
      <text:p text:style-name="P1274"><text:span text:style-name="T1275">57.3</text:span><text:span text:style-name="T1276">. išmatuoti kontrolinio ruožo vamzdžių ir kitų detalių sienelių storį n</text:span><text:span text:style-name="T1277">eardančiosios kontrolės metodais;</text:span></text:p>
      <text:p text:style-name="P1278"><text:span text:style-name="T1279">57.4</text:span><text:span text:style-name="T1280">. apžiūros metu aptikus defektus suvirinimo siūlėse (priešsiūlinėje zonoje) arba kilus abejonėms dėl jų kokybės, atlikti kontrolę neardančiaisiais metodais (radiografiniu, ultragarsiniu ir t. t.);</text:span></text:p>
      <text:p text:style-name="P1281"><text:span text:style-name="T1282">57.5</text:span><text:span text:style-name="T1283">. kilus<text:s/></text:span><text:span text:style-name="T1284">abejonėms dėl metalo kokybės, patikrinti jo mechanines savybes ir cheminę sudėtį;</text:span></text:p>
      <text:p text:style-name="P1285"><text:span text:style-name="T1286">57.6</text:span><text:span text:style-name="T1287">. patikrinti movų, flanšų, jų priglundančių paviršių ir sriegių, tarpiklių, tvirtinimo detalių, taip pat fasoninių detalių ir armatūros, jei jie yra kontroliniame ruo</text:span><text:span text:style-name="T1288">že, būklę;</text:span></text:p>
      <text:p text:style-name="P1289"><text:span text:style-name="T1290">57.7</text:span><text:span text:style-name="T1291">. patikrinti deformaciją tokiais būdais, kaip numatyta vamzdyno techninėje dokumentacijoje;</text:span></text:p>
      <text:p text:style-name="P1292"><text:span text:style-name="T1293">57.8</text:span><text:span text:style-name="T1294">. patikrinti flanšinių sujungimų, kurių darbo temperatūra viršija 400°C, tvirtinimo detalių kietumą.</text:span></text:p>
      <text:p text:style-name="P1295"><text:span text:style-name="T1296">58</text:span><text:span text:style-name="T1297">. Revizijos rezultatai laiko</text:span><text:span text:style-name="T1298">mi patenkinamais, jeigu aptikti nukrypimai neviršija leistinų ribų.</text:span></text:p>
      <text:p text:style-name="P1299"><text:span text:style-name="T1300">59</text:span><text:span text:style-name="T1301">. Jei revizijos rezultatai nepatenkinami, turi būti patikrinti dar du analogiški ruožai, iš kurių vienas turi būti revizuojamojo ruožo tęsinys, o kitas – analogiškas revizuojamajam r</text:span><text:span text:style-name="T1302">uožui.</text:span></text:p>
      <text:p text:style-name="P1303"><text:span text:style-name="T1304">60</text:span><text:span text:style-name="T1305">. Jeigu didelio slėgio vamzdyno revizijos metu bus aptikta, kad pirminis storis veikiant korozijai arba erozijai sumažėjo, darbo galimybė turi būti patvirtinta stiprumo skaičiavimu.</text:span></text:p>
      <text:p text:style-name="P1306"><text:span text:style-name="T1307">61</text:span><text:span text:style-name="T1308">. Jei gaunami nepatenkinami papildomų ruožų revizijos r</text:span><text:span text:style-name="T1309">ezultatai, turi būti atlikta generalinė atrankinė šio vamzdyno, taip pat analogiškomis sąlygomis dirbančių vamzdynų ruožų revizija, išardant iki 30 % kiekvieno iš išvardytų vamzdynų.</text:span></text:p>
      <text:p text:style-name="P1310"><text:span text:style-name="T1311">62</text:span><text:span text:style-name="T1312">. Didelio slėgio vamzdyno generalinė atrankinė revizija turi būti a</text:span><text:span text:style-name="T1313">tliekama periodiškai šiais terminais:</text:span></text:p>
      <text:p text:style-name="P1314"><text:span text:style-name="T1315">62.1</text:span><text:span text:style-name="T1316">. amoniako gamyboje:</text:span></text:p>
      <text:p text:style-name="P1317"><text:span text:style-name="T1318">62.1.1</text:span><text:span text:style-name="T1319">. vamzdynų, skirtų azoto-vandenilio ir kitų vandenilio turinčių medžiagų mišinių transportavimui, kai medžiagų temperatūra iki 200°C, – kas 24 metus;</text:span></text:p>
      <text:p text:style-name="P1320"><text:span text:style-name="T1321">62.1.2</text:span><text:span text:style-name="T1322">. kai medžiagų<text:s/></text:span><text:span text:style-name="T1323">temperatūra viršija 200°C, – kas 8 metus;</text:span></text:p>
      <text:p text:style-name="P1324"><text:span text:style-name="T1325">62.2</text:span><text:span text:style-name="T1326">. metanolio gamyboje:</text:span></text:p>
      <text:p text:style-name="P1327"><text:span text:style-name="T1328">62.2.1</text:span><text:span text:style-name="T1329">. vamzdynų, skirtų dujų mišinių, kurių sudėtyje, be vandenilio, yra ir anglies oksidas, kai medžiagų temperatūra iki 200°C, – kas 15 metų;</text:span></text:p>
      <text:p text:style-name="P1330"><text:span text:style-name="T1331">62.2.2</text:span><text:span text:style-name="T1332">. kai medžiagų temperatūr</text:span><text:span text:style-name="T1333">a viršija 200°C, – kas 6 metus;</text:span></text:p>
      <text:p text:style-name="P1334"><text:span text:style-name="T1335">62.3</text:span><text:span text:style-name="T1336">. karbamido gamyboje:</text:span></text:p>
      <text:p text:style-name="P1337"><text:span text:style-name="T1338">62.3.1</text:span><text:span text:style-name="T1339">. vamzdynų, skirtų karbamido lydalo transportavimui nuo sintezės kolonos iki droseliuojančiojo ventilio,- kas 1 metus;</text:span></text:p>
      <text:p text:style-name="P1340"><text:span text:style-name="T1341">62.3.2</text:span><text:span text:style-name="T1342">. vamzdynų, skirtų amoniako transportavimui nuo šildytu</text:span><text:span text:style-name="T1343">vo iki maišytuvo, kai terpės temperatūra iki 200°C, – kas 18 metų;</text:span></text:p>
      <text:p text:style-name="P1344"><text:span text:style-name="T1345">62.3.3</text:span><text:span text:style-name="T1346">. vamzdynų, skirtų angliarūgštės dujų transportavimui nuo kompresoriaus iki maišytuvo, kai terpės temperatūra iki 200°C, – kas 6 metus;</text:span></text:p>
      <text:p text:style-name="P1347"><text:span text:style-name="T1348">62.3.4</text:span><text:span text:style-name="T1349">. vamzdynų, skirtų anglies-amonio</text:span><text:span text:style-name="T1350"><text:s/>druskų (karbamato) transportavimui, kai medžiagų temperatūra iki 200°C, – kas 4 metus.</text:span></text:p>
      <text:p text:style-name="P1351"><text:span text:style-name="T1352">63</text:span><text:span text:style-name="T1353">. Vamzdynų, skirtų kitų skystų ir dujinių medžiagų transportavimui bei kitose gamybose, generalinė atrankinė revizija turi būti atliekama:</text:span></text:p>
      <text:p text:style-name="P1354"><text:span text:style-name="T1355">63.1</text:span><text:span text:style-name="T1356">. kai korozij</text:span><text:span text:style-name="T1357">os greitis iki 0,1 mm/metus ir temperatūra iki 200°C – kas 10 metų;</text:span></text:p>
      <text:p text:style-name="P1358"><text:span text:style-name="T1359">63.2</text:span><text:span text:style-name="T1360">. tas pats, kai temperatūra 200-400°C, – kas 8 metus;</text:span></text:p>
      <text:p text:style-name="P1361"><text:span text:style-name="T1362">63.3</text:span><text:span text:style-name="T1363">. kai korozijos greitis iki 0,65 mm/metus ir medžiagų temperatūra iki 400°C, – kas 6 metus.</text:span></text:p>
      <text:p text:style-name="P1364"><text:span text:style-name="T1365">Jei generalinės atrankinės</text:span><text:span text:style-name="T1366"><text:s/>revizijos rezultatai nepatenkinami, turi būti atlikta visiška vamzdyno revizija.</text:span></text:p>
      <text:p text:style-name="P1367"><text:span text:style-name="T1368">64</text:span><text:span text:style-name="T1369">. Visiškos revizijos metu visas vamzdynas visiškai išardomas, patikrinama vamzdžių ir detalių, taip pat vamzdyne sumontuotos armatūros būklė.</text:span></text:p>
      <text:p text:style-name="P1370"><text:span text:style-name="T1371">65</text:span><text:span text:style-name="T1372">. Visiems vamzdyna</text:span><text:span text:style-name="T1373">ms ir jų dalims, kurie revizijos metu buvo išardyti, pjaustyti ir suvirinti, po surinkimo turi būti atliktas stiprumo ir sandarumo išbandymas.<text:s/></text:span></text:p>
      <text:p text:style-name="P1374"><text:span text:style-name="T1375">66</text:span><text:span text:style-name="T1376">. Mažo slėgio vamzdynuose išardžius pavienius flanšinius sujungimus tarpiklių, armatūros ar atskirų elemen</text:span><text:span text:style-name="T1377">tų (trišakio, intarpo ir pan.) keitimui, leidžiama atlikti tik mechaninio atsparumo išbandymą.<text:s/></text:span></text:p>
      <text:p text:style-name="P1378"><text:span text:style-name="T1379">67</text:span><text:span text:style-name="T1380">. Revizijos rezultatai įforminami raštu surašant atitinkamus dokumentus, prie kurių pridedami visi atliktų tyrimų protokolai su išvadomis. Be to, būtina p</text:span><text:span text:style-name="T1381">arengti vamzdyno schemą, kurioje nurodoma: sąlyginis skersmuo, pradinis ir brokuojamasis vamzdyno elementų storis, armatūros, flanšų, aklidangčių ir kitų detalių sumontavimo vietos, išleidimo prapūtimo ir drenavimo įtaisai, suvirintosios sandūros, kontroli</text:span><text:span text:style-name="T1382">niai pragręžimai (jei jie yra), jų numeracija bei kita. Visi šie dokumentai turi būti saugomi visą vamzdyno naudojimo laiką.</text:span></text:p>
      <text:p text:style-name="P1383"><text:span text:style-name="T1384">68</text:span><text:span text:style-name="T1385">. Pasibaigus projekte numatytam tarnavimo terminui, vamzdynas turi būti kompleksiškai ištirtas, siekiant nustatyti tolesnio e</text:span><text:span text:style-name="T1386">ksploatavimo galimybę ir terminą.</text:span></text:p>
      <text:p text:style-name="P1387"/>
      <text:p text:style-name="P1388"><text:span text:style-name="T1389">VIII</text:span><text:span text:style-name="T1390">.<text:s/></text:span><text:span text:style-name="T1391">Armatūros priežiūra</text:span></text:p>
      <text:p text:style-name="P1392"/>
      <text:p text:style-name="P1393"><text:span text:style-name="T1394">69</text:span><text:span text:style-name="T1395">. Vamzdynų armatūra – atsakingiausias komunikacijų elementas, todėl būtina nuolatinė jos priežiūra, savalaikis ir kokybiškas jos remontas. Naudojant armatūrą su riebokšliais, ypati</text:span><text:span text:style-name="T1396">ngas dėmesys kreiptinas į kamšalo medžiagą – jos kokybę, matmenis, suklojimo į riebokšlio kamerą teisingumą. Kamšalas riebokšliams turi būti parenkamas pagal standartus ir gamintojo rekomendacijas.</text:span></text:p>
      <text:p text:style-name="P1397"><text:span text:style-name="T1398">70</text:span><text:span text:style-name="T1399">. Įmirkytą riebaliniu mišiniu ir grafituotą kamšalą<text:s/></text:span><text:span text:style-name="T1400">galima naudoti, kai darbo temperatūra neviršija 200°C, nes daugiau įkaitinus riebalinės medžiagos išteka ir riebokšlio sandarumas sparčiai mažėja.</text:span></text:p>
      <text:p text:style-name="P1401"><text:span text:style-name="T1402">71</text:span><text:span text:style-name="T1403">. Aukštoje temperatūroje ir dideliame slėgyje dirbančiai armatūrai rekomenduojama naudoti specialius ka</text:span><text:span text:style-name="T1404">mšalus pagal armatūros gamintojo rekomendacijas.</text:span></text:p>
      <text:p text:style-name="P1405"><text:span text:style-name="T1406">72</text:span><text:span text:style-name="T1407">. Kamšalo žiedai į riebokšlio kamerą klojami su pjūvio linijų pralankomis, kiekvieną žiedą suplūkiant. Riebokšlio kamšalo aukštis turi būti toks, kad pagrindinė įvorė pradinėje padėtyje įeitų į riebokš</text:span><text:span text:style-name="T1408">lio kamerą ne daugiau, kaip 1/6 – 1/7 jos aukščio, bet ne mažiau kaip 5 mm.</text:span></text:p>
      <text:p text:style-name="P1409"><text:span text:style-name="T1410">73</text:span><text:span text:style-name="T1411">. Riebokšliai paveržiami tolygiai, neperkreipiant pagrindinės įvorės.</text:span></text:p>
      <text:p text:style-name="P1412"><text:span text:style-name="T1413">74</text:span><text:span text:style-name="T1414">. Riebokšlinio sandariklio sandarumui užtikrinti būtina, kad koto ir suklio paviršiai būtų švarūs.</text:span><text:span text:style-name="T1415"><text:s/>Suklio eiga sklendėse ir ventiliuose turi būti sklandi, o uždoris, armatūrą uždarant ir atidarant, turi judėti be užsikirtimų.</text:span></text:p>
      <text:p text:style-name="P1416"><text:span text:style-name="T1417">75</text:span><text:span text:style-name="T1418">. Apsaugos vožtuvus būtina prižiūrėti pagal gamintojo nurodymus. Apsaugos vožtuvus po jų reguliavimo užplombuoja įgaliotos</text:span><text:span text:style-name="T1419"><text:s/>įstaigos ekspertas.</text:span></text:p>
      <text:p text:style-name="P1420"><text:span text:style-name="T1421">76</text:span><text:span text:style-name="T1422">. Armatūros, taip pat ir atbulinių vožtuvų revizijos metu turi būti atlikta:</text:span></text:p>
      <text:p text:style-name="P1423"><text:span text:style-name="T1424">76.1</text:span><text:span text:style-name="T1425">. išorės apžiūra;</text:span></text:p>
      <text:p text:style-name="P1426"><text:span text:style-name="T1427">76.2</text:span><text:span text:style-name="T1428">. išardymas ir atskirų detalių apžiūra;</text:span></text:p>
      <text:p text:style-name="P1429"><text:span text:style-name="T1430">76.3</text:span><text:span text:style-name="T1431">. vidaus paviršiaus apžiūra ir, esant būtinumui, kontrolė neardančiaisia</text:span><text:span text:style-name="T1432">is metodais;</text:span></text:p>
      <text:p text:style-name="P1433"><text:span text:style-name="T1434">76.4</text:span><text:span text:style-name="T1435">. sandarinimo paviršių pritrynimas;</text:span></text:p>
      <text:p text:style-name="P1436"><text:span text:style-name="T1437">76.5</text:span><text:span text:style-name="T1438">. surinkimas, patikrinimas ir stiprumo bei sandarumo išbandymas.</text:span></text:p>
      <text:p text:style-name="P1439"><text:span text:style-name="T1440">77</text:span><text:span text:style-name="T1441">. Naujai montuojamai armatūrai arba vamzdyno elementui turi būti atliktas išankstinis stiprumo išbandymas bandyminiu s</text:span><text:span text:style-name="T1442">lėgiu. Planuojant armatūros reviziją ir remontą, pirmiausiai turi būti atliekama sudėtingiausiomis sąlygomis dirbančios armatūros revizija ir remontas. Armatūros remonto ir išbandymo rezultatai įforminami raštu, pateikiant visų atliktų tyrimų rezultatus su</text:span><text:span text:style-name="T1443"><text:s/>išvadomis. Šie dokumentai turi būti saugomi visą armatūros naudojimo laiką.</text:span></text:p>
      <text:p text:style-name="P1444"/>
      <text:p text:style-name="P1445"><text:span text:style-name="T1446">IX</text:span><text:span text:style-name="T1447">.<text:s/></text:span><text:span text:style-name="T1448">Vamzdyno stiprumo ir sandarumo bandymai</text:span></text:p>
      <text:p text:style-name="P1449"/>
      <text:p text:style-name="P1450"><text:span text:style-name="T1451">78</text:span><text:span text:style-name="T1452">. Vamzdynų patikimumas tikrinamas hidraulinio atsparumo ir sandarumo išbandymais; bandomasis slėgis nurodomas projekte.</text:span></text:p>
      <text:p text:style-name="P1453"><text:span text:style-name="T1454">J</text:span><text:span text:style-name="T1455">ei nėra galimybės atlikti hidraulinio išbandymo, tai galima keisti išbandymą pneumatiniu būdu prisilaikant saugos reikalavimų.</text:span></text:p>
      <text:p text:style-name="P1456"><text:span text:style-name="T1457">79</text:span><text:span text:style-name="T1458">. Hidraulinio atsparumo ir sandarumo išbandymą leidžiama pakeisti akustine-emisine kontrole.</text:span></text:p>
      <text:p text:style-name="P1459"><text:span text:style-name="T1460">80</text:span><text:span text:style-name="T1461">. Vamzdynų hidraulinio a</text:span><text:span text:style-name="T1462">tsparumo ir sandarumo išbandymas daromas tokiais atvejais:</text:span></text:p>
      <text:p text:style-name="P1463">• po vamzdyno sumontavimo;</text:p>
      <text:p text:style-name="P1464">• po remonto ir rekonstrukcijos, kai vamzdynams atliekami suvirinimo darbai;</text:p>
      <text:p text:style-name="P1465"><text:span text:style-name="T1466">• po vamzdynų revizijos – savininko sprendimu, o valstybės registro tvarkymo įstaigoje regist</text:span><text:span text:style-name="T1467">ruotinų vamzdynų – savininko ir įgaliotos įstaigos sutarimu.</text:span></text:p>
      <text:p text:style-name="P1468"><text:span text:style-name="T1469">81</text:span><text:span text:style-name="T1470">. Leidžiama neatlikti stiprumo ir sandarumo išbandymo, jei remonto arba rekonstrukcijos metu buvo virinami ne daugiau kaip 4 suv. sujungimai ir jiems atlikta 100% neardoma kontrolė.</text:span></text:p>
      <text:p text:style-name="P1471"><text:span text:style-name="T1472">82</text:span><text:span text:style-name="T1473">.</text:span><text:span text:style-name="T1474"><text:s/>Potencialiai pavojingų įrenginių valstybės registro tvarkymo įstaigoje registruotinų vamzdynų periodinius bandymus bei bandymus po vamzdynų detalių suvirinimo atlieka įgaliotos įstaigos ekspertas. Vamzdynams, kurie nėra registruojami, periodinius bandymus</text:span><text:span text:style-name="T1475"><text:s/>atlieka ir vamzdyno būklę įvertina vamzdynų priežiūros meistras.</text:span></text:p>
      <text:p text:style-name="P1476"><text:span text:style-name="T1477">83</text:span><text:span text:style-name="T1478">. Įgaliotos įstaigos ekspertas parengia patikrinimo ataskaitą apie tai, kad atliktas techninės būklės vertinimas bei bandymas, ir nurodo kito techninio patikrinimo terminą, ir vieną at</text:span><text:span text:style-name="T1479">askaitos egzempliorių įteikia vamzdyno savininkui. Vamzdynams, kurie nėra registruojami, techninių patikrinimų rezultatus įformina vamzdynų priežiūros meistras.</text:span></text:p>
      <text:p text:style-name="P1480"/>
      <text:p text:style-name="P1481"><text:span text:style-name="T1482">X</text:span><text:span text:style-name="T1483">.<text:s/></text:span><text:span text:style-name="T1484">Vamzdynų remontas</text:span></text:p>
      <text:p text:style-name="P1485"/>
      <text:p text:style-name="P1486"><text:span text:style-name="T1487">84</text:span><text:span text:style-name="T1488">. Vamzdynų remonto darbai gali būti pradėti po to, kai vamzd</text:span><text:span text:style-name="T1489">ynai yra paruošti šiems darbams pagal vamzdynų remonto projektą.</text:span></text:p>
      <text:p text:style-name="P1490"><text:span text:style-name="T1491">85</text:span><text:span text:style-name="T1492">. Remontui naudojamos tik tokios medžiagos ir elementai, kurie numatyti vamzdyno remonto projekte bei turi atitikties sertifikatus.</text:span></text:p>
      <text:p text:style-name="P1493"><text:span text:style-name="T1494">86</text:span><text:span text:style-name="T1495">. Legiruotų plienų vamzdynų vamzdžius, flanšus<text:s/></text:span><text:span text:style-name="T1496">ir kt. nepriklausomai nuo to, ar jie turi sertifikatus ir gamyklinį ženklinimą (P</text:span><text:span text:style-name="T1497">s</text:span><text:span text:style-name="T1498">, D</text:span><text:span text:style-name="T1499">s</text:span><text:span text:style-name="T1500">, plieno markė), galima naudoti tik tada, kai įsitikinama stiloskopavimo, cheminės analizės metodu ar pan., kad šios detalės atitinka reikiamą plieno markę.</text:span></text:p>
      <text:p text:style-name="P1501"><text:span text:style-name="T1502">87</text:span><text:span text:style-name="T1503">. Armat</text:span><text:span text:style-name="T1504">ūrą, kuri turi gamintojo ženklinimą (nurodyta D</text:span><text:span text:style-name="T1505">s</text:span><text:span text:style-name="T1506">, P</text:span><text:span text:style-name="T1507">s</text:span><text:span text:style-name="T1508">, medžiagos markė), bet neturi atitikties dokumento, leidžiama naudoti mažo slėgio visų kategorijų vamzdynams, atlikus jos reviziją, išbandžius ir nustačius medžiagos markę.</text:span></text:p>
      <text:p text:style-name="P1509"><text:span text:style-name="T1510">88</text:span><text:span text:style-name="T1511">. Būtina visas detales<text:s/></text:span><text:span text:style-name="T1512">prieš remonto-montavimo darbus apžiūrėti. Vamzdžių, fasoninių detalių, flanšų, tarpiklių, armatūros korpusų ir dangčių paviršiuose neturi būti įtrūkimų, tuštumų, nuodegų sluoksnių, atplaišų ir kitokių stiprumą ir darbingumą mažinančių defektų.</text:span></text:p>
      <text:p text:style-name="P1513"><text:span text:style-name="T1514">89</text:span><text:span text:style-name="T1515">. Ženk</text:span><text:span text:style-name="T1516">linimas ant detalių turi atitikti nurodytą atitikties dokumentuose.</text:span></text:p>
      <text:p text:style-name="P1517"><text:span text:style-name="T1518">90</text:span><text:span text:style-name="T1519">. Vamzdžių ir fasoninių detalių sienelės storis tikrinamas pamatuojant storį keturiose vietose abiejuose detalių galuose. Išorinis skersmuo, ovalumas ir sienelės storis neturi viršyt</text:span><text:span text:style-name="T1520">i leistinų ribų.</text:span></text:p>
      <text:p text:style-name="P1521"><text:span text:style-name="T1522">91</text:span><text:span text:style-name="T1523">. Tvirtinimo detalių sriegių paviršiuje neturi būti korozijos pėdsakų, įspaudų, įtrūkimų ir kitų jų stiprumą sumažinančių defektų.</text:span></text:p>
      <text:p text:style-name="P1524"><text:span text:style-name="T1525">92</text:span><text:span text:style-name="T1526">. Armatūra, skirta didelio slėgio vamzdynams, prieš montavimą turi būti išbandoma stiprumui bei<text:s/></text:span><text:span text:style-name="T1527">sandarumui.</text:span></text:p>
      <text:p text:style-name="P1528"><text:span text:style-name="T1529">93</text:span><text:span text:style-name="T1530">. Atliekant remonto-montavimo darbus rekomenduojama:</text:span></text:p>
      <text:p text:style-name="P1531"><text:span text:style-name="T1532">93.1</text:span><text:span text:style-name="T1533">. vamzdžius ir detales ženklinti būdais, nebloginančiais jų kokybės ir garantuojančiais ryškų ašinių linijų, matmenų ir formų žymėjimą ruošiniuose, kas būtina gaminant detales ir<text:s/></text:span><text:span text:style-name="T1534">surenkant jas į mazgus;</text:span></text:p>
      <text:p text:style-name="P1535"><text:span text:style-name="T1536">93.2</text:span><text:span text:style-name="T1537">. vamzdžius pjaustyti dujiniu, plazminiu ir mechaniniu būdais. Pjaustymo būdą pasirinkti priklausomai nuo apdorojamo plieno markės, vamzdžių matmenų ir sujungimo būdo,<text:s/></text:span><text:soft-page-break/><text:span text:style-name="T1538">laikantis reikalavimo, kad vamzdžio galas po pjaustymo b</text:span><text:span text:style-name="T1539">ūtų švarus, be išorinių ir vidinių atplaišų ir šlako užvartų;</text:span></text:p>
      <text:p text:style-name="P1540"><text:span text:style-name="T1541">93.3</text:span><text:span text:style-name="T1542">. nupjovus vamzdį, ant naujai susidariusio galo perkelti gamintojo ženklinimą;</text:span></text:p>
      <text:p text:style-name="P1543"><text:span text:style-name="T1544">93.4</text:span><text:span text:style-name="T1545">. suvirinimo režimus ir suvirinimo medžiagas parinkti atsižvelgiant į atitinkamų standartų<text:s/></text:span><text:span text:style-name="T1546">reikalavimus;</text:span></text:p>
      <text:p text:style-name="P1547"><text:span text:style-name="T1548">93.5</text:span><text:span text:style-name="T1549">. suvirintųjų sujungimų kokybės kontrolę atlikti pagal suvirinimo procedūrų aprašuose numatytus reikalavimus;</text:span></text:p>
      <text:p text:style-name="P1550"><text:span text:style-name="T1551">93.6</text:span><text:span text:style-name="T1552">. prieš montuojant flanšinius sujungimus, vamzdžių, armatūros, vamzdynų detalių sandarinimo paviršius, taip pat meta</text:span><text:span text:style-name="T1553">linius tarpiklius ir linzę nuvalyti. Flanšais (movomis) sujungiamų vamzdžių galinės plokštumos turi būti lygiagrečios;</text:span></text:p>
      <text:p text:style-name="P1554"><text:span text:style-name="T1555">93.7</text:span><text:span text:style-name="T1556">. gaminant vamzdynus, vamzdžių lenkimą naudoti tik tais atvejais, kai nėra standartinių lenktų alkūnių ir kai projekte numatytas<text:s/></text:span><text:span text:style-name="T1557">lenkimo spindulys didesnis už 1,5 D</text:span><text:span text:style-name="T1558">s</text:span><text:span text:style-name="T1559">;</text:span></text:p>
      <text:p text:style-name="P1560"><text:span text:style-name="T1561">93.8</text:span><text:span text:style-name="T1562">. montuojant vamzdžių, vamzdynų detalių ir armatūros flanšinius sujungimus užtikrinti flanšų sandarinimo paviršių vienaašiškumą.</text:span></text:p>
      <text:p text:style-name="P1563"><text:span text:style-name="T1564">94</text:span><text:span text:style-name="T1565">. Remontuojant ir montuojant atramas, rekomenduojama:</text:span></text:p>
      <text:p text:style-name="P1566"><text:span text:style-name="T1567">94.1</text:span><text:span text:style-name="T1568">. vamzdžius d</text:span><text:span text:style-name="T1569">ėti glaudžiai, be tarpų ir persikreipimų ant nejudamųjų atramų padėklų, žiūrėti, kad vamzdžių tvirtinimo apkabos glaudžiai priglustų prie vamzdžio ir neleistų jam slankioti;</text:span></text:p>
      <text:p text:style-name="P1570"><text:span text:style-name="T1571">94.2</text:span><text:span text:style-name="T1572">. patikrinti viršutinės atramų plokštumos horizontalumą;</text:span></text:p>
      <text:p text:style-name="P1573"><text:span text:style-name="T1574">94.3</text:span><text:span text:style-name="T1575">. žiūrėti</text:span><text:span text:style-name="T1576">, kad ritinėliai, rutuliukai ir volai laisvai sukinėtųsi ir neiškristų iš lizdų, o atraminiai paviršiai priglustų visu sąlyčio plotu be persikreipimo;</text:span></text:p>
      <text:p text:style-name="P1577"><text:span text:style-name="T1578">94.4</text:span><text:span text:style-name="T1579">. atramų ir pakabų spyruoklių suspaudimo laipsnį ir jėgą reguliuoti specialiais skečiamaisiais įt</text:span><text:span text:style-name="T1580">aisais;</text:span></text:p>
      <text:p text:style-name="P1581"><text:span text:style-name="T1582">94.5</text:span><text:span text:style-name="T1583">. tarpiklius, skirtus būtinam vamzdyno nuolydžiui užtikrinti, montuoti po atramos padu;</text:span></text:p>
      <text:p text:style-name="P1584"><text:span text:style-name="T1585">94.6</text:span><text:span text:style-name="T1586">. sekti, kad atramų, tvirtinamų prie sienų arba kolonų, gembės priglustų prie betono arba plytų mūro, o ne prie tinko;</text:span></text:p>
      <text:p text:style-name="P1587"><text:span text:style-name="T1588">94.7</text:span><text:span text:style-name="T1589">. dedant ant atra</text:span><text:span text:style-name="T1590">mų vamzdžius su išilginėmis suvirinimo siūlėmis, išdėstyti juos taip, kad būtų galima apžiūrėti siūles.</text:span></text:p>
      <text:p text:style-name="P1591"><text:span text:style-name="T1592">95</text:span><text:span text:style-name="T1593">. Montavimo defektai turi būti šalinami tokiais būdais ir metodais, kurie numatyti projekte.</text:span></text:p>
      <text:p text:style-name="P1594"/>
      <text:p text:style-name="P1595"><text:span text:style-name="T1596">XI</text:span><text:span text:style-name="T1597">.<text:s/></text:span><text:span text:style-name="T1598">Baigiamosios nuostatos</text:span></text:p>
      <text:p text:style-name="P1599"/>
      <text:p text:style-name="P1600"><text:span text:style-name="T1601">96</text:span><text:span text:style-name="T1602">. Asmenys,</text:span><text:span text:style-name="T1603"><text:s/>pažeidę šių taisyklių privalomuosius reikalavimus, atsako Lietuvos Respublikos įstatymų nustatyta tvarka.</text:span></text:p>
      <text:p text:style-name="P1604"><text:span text:style-name="T1605">97</text:span><text:span text:style-name="T1606">. Naudojant vamzdynus ir atliekant jų priežiūrą, kartu su šiomis Taisyklėmis būtina vadovautis</text:span><text:span text:style-name="T1607"><text:s/></text:span><text:span text:style-name="T1608">kitais Lietuvos Respublikoje galiojančiais normi</text:span><text:span text:style-name="T1609">niais teisės aktais.</text:span></text:p>
      <text:p text:style-name="P161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9:34:00Z</meta:creation-date>
    <dc:date>2015-08-05T19:34:00Z</dc:date>
    <meta:template xlink:href="Normal" xlink:type="simple"/>
    <meta:editing-cycles>2</meta:editing-cycles>
    <meta:editing-duration>PT0S</meta:editing-duration>
    <meta:document-statistic meta:page-count="13" meta:paragraph-count="470" meta:word-count="4778" meta:character-count="37183" meta:row-count="1369" meta:non-whitespace-character-count="32875"/>
  </office:meta>
</office:document-meta>
</file>