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ŪKIO ĮMONIŲ TURTO PRIVATIZAVIMO ĮSTATYMO 6 STRAIPSNIO DALINIO PAKEITIMO</text:p>
      <text:p text:style-name="P11"/>
      <text:p text:style-name="P12">1992 m. sausio 23 d. Nr. I-2240</text:p>
      <text:p text:style-name="P13">Vilnius</text:p>
      <text:p text:style-name="P14"/>
      <text:p text:style-name="P15"><text:span text:style-name="T16">Lietuvos Respublikos Aukščiausioji Ta</text:span><text:span text:style-name="T17">ryba<text:s/></text:span><text:span text:style-name="T18">nutari</text:span><text:span text:style-name="T19">a:</text:span></text:p>
      <text:p text:style-name="P20"><text:span text:style-name="T21">Iš dalies pakeisti Lietuvos Respublikos žemės ūkio įmonių turto privatizavimo įstatymo (Žin., 1991, Nr.<text:s/></text:span><text:a xlink:href="https://www.e-tar.lt/portal/lt/legalAct/TAR.671AE17BDB50" office:target-frame-name="_blank" xlink:show="new"><text:span text:style-name="T22">24-637</text:span></text:a><text:span text:style-name="T23">) 6 straipsnį:</text:span></text:p>
      <text:p text:style-name="P24">2 punkte vietoj žodžių „Ne mažiau kaip 10 procentų“ įrašyti žodžius „Ne mažiau kaip 5 procentai“.</text:p>
      <text:p text:style-name="P25"/>
      <text:p text:style-name="Normal"/>
      <text:p text:style-name="P26">LIETUVOS RESPUBLIKOS AUKŠČIAUSIOSIOS</text:p>
      <text:p text:style-name="P27">TARYBOS PIRMININKO PAVADUOTOJAS<text:tab/>BRONISLOVAS KUZMICKA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47:00Z</meta:creation-date>
    <dc:date>2015-06-21T21:47:00Z</dc:date>
    <meta:template xlink:href="Normal" xlink:type="simple"/>
    <meta:editing-cycles>2</meta:editing-cycles>
    <meta:editing-duration>PT0S</meta:editing-duration>
    <meta:document-statistic meta:page-count="1" meta:paragraph-count="14" meta:word-count="91" meta:character-count="640" meta:row-count="31" meta:non-whitespace-character-count="563"/>
  </office:meta>
</office:document-meta>
</file>