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ERIJA</text:span></text:p>
      <text:p text:style-name="P9"/>
      <text:p text:style-name="P10">R A Š T A S</text:p>
      <text:p text:style-name="P11">DĖL AKCIZŲ SUMOKĖJIMO UŽ ĮVEŽTAS IŠ TSRS, ESTIJOS IR LATVIJOS RESPUBLIKOSE GAMINAMAS PREKES BEI APYVARTOS MOKESČIO DYDŽIŲ PATIKSLINIMO</text:p>
      <text:p text:style-name="P12"/>
      <text:p text:style-name="P13">1991 m. rugpjūčio 18 d. Nr. 96N</text:p>
      <text:p text:style-name="P14">Vilnius</text:p>
      <text:p text:style-name="P15"/>
      <text:p text:style-name="P16"><text:span text:style-name="T17">Lietuvos Respublikos Vyriausybė 1991 m. liepos 24 d. nutarimu Nr. 296 „Dėl prekybos organizavimo ir apyvartos mokesčio (akcizo) dydžio“ ir 1991 m. liepos 26 d. nutarimu Nr. 298 „Dėl Lietuvos Respublikos Vyriausybės 1991 m. liepos 24 d. nutarimo Nr. 296 dalinio pakeitimo“ nutarė nutraukti nuo 1991 m. rugpjūčio 5 d. komercinę prekybą ir nustatyti ypač paklausių prekių sąrašą ir jų apyvartos mokesčio (akcizo) dydžius bei deficitinių prekių pardavimo eksvizito parduotuvėse ir jų kainų skirtumo paskirstymo tvarką.</text:span></text:p>
      <text:p text:style-name="P18"><text:span text:style-name="T19">1</text:span><text:span text:style-name="T20">. Finansų ministerija, vykdydama paminėtus Lietuvos Respublikos Vyriausybės nutarimus, nustato apyvartos mokesčio už prekes, įvežtas iš TSRS, Estijos Respublikos ir Latvijos Respublikos, sumokėjimo tvarką:</text:span></text:p>
      <text:p text:style-name="P21"><text:span text:style-name="T22">1.1</text:span><text:span text:style-name="T23">. Už Lietuvos Respublikos Vyriausybės 1991 07 24 nutarimo Nr. 296 1 priedėlyje išvardintas prekes, gautas fiksuotomis (pagal 1991 m. balandžio 2 d. būklę patvirtintomis) kainomis, akcizą moka valstybinės prekybos (tame tarpe materialinio tiekimo organizacijos) ir vartotojų kooperacijos prekybos įmonės:</text:span></text:p>
      <text:p text:style-name="P24">- didmenų prekybos įmonės – už minėtas prekes, nuo 1991 m. rugpjūčio 5 d. parduotas mažmeninės prekybos įmonėms;</text:p>
      <text:p text:style-name="P25"><text:span text:style-name="T26">- mažmeninės prekybos įmonės – už minėtas prekes tiesioginių ryšių pagrindu (aplenkiant didmenų prekybos įmones) gautas nuo 1991 m. rugpjūčio 5 d.</text:span></text:p>
      <text:p text:style-name="P27"><text:span text:style-name="T28">1.2</text:span><text:span text:style-name="T29">. Akcizas apskaičiuojamas Lietuvos Respublikos Vyriausybės 1991 m. liepos 24 d. nutarimo Nr. 296 1 priedėlyje pateiktais dydžiais (procentais) nuo prekių įsigijimo kainos.</text:span></text:p>
      <text:p text:style-name="P30"><text:span text:style-name="T31">1.3</text:span><text:span text:style-name="T32">. Mokėtojai apyskaitinio mėnesio akcizo apyskaitą miesto (rajono) valstybinei mokesčių inspekcijai pateikia ir akcizą į inspekcijos sąskaitą sumoka iki sekančio mėnesio 23 dienos.</text:span></text:p>
      <text:p text:style-name="P33"><text:span text:style-name="T34">Laiku nesumokėjus akcizo (apyvartos mokesčio), už kiekvieną pavėluotą dieną (įskaitant mokėjimo dieną) mokami delspinigiai – 0,5 procento mokėtinos sumos.</text:span></text:p>
      <text:p text:style-name="P35"><text:span text:style-name="T36">1.4</text:span><text:span text:style-name="T37">. Už minėtas prekes, įvežtas privačių įmonių ar akcinių bendrovių ne centralizuota tvarka, akcizas nemokamas.</text:span></text:p>
      <text:p text:style-name="P38"><text:span text:style-name="T39">2</text:span><text:span text:style-name="T40">. Finansų ministerija paaiškina, kad Lietuvos Respublikos Vyriausybės 1991 m. liepos 24 d. nutarimo Nr. 296 2 priedėlyje nustatytus akcizų dydžius valstybinės ir valstybinės akcinės įmonės taiko prekėms, išsiųstoms pirkėjams nuo 1991 m. rugpjūčio 5 dienos. Akcizai nustatytais dydžiais (procentais) apskaičiuojami nuo prekių vertės patikslintomis perskaičiuotomis kainomis, atskaičius pirkėjams suteiktas prekybines nuolaidas. Už Lietuvos Respublikos valstybinių ir valstybinių akcinių įmonių gaminamas ne maisto prekes, neišvardintas minėto nutarimo 2 priedėlyje, akcizai apskaičiuojami Ekonomikos ministerijos ir Finansų ministerijos 1991 m. kovo 6 d. rašto Nr. 18-3/6-342 nustatyta tvarka, t. y. lyginamuoju svoriu (procentu), koks jis buvo 1990 m. mažmeninėse kainose.</text:span></text:p>
      <text:p text:style-name="P41">Prekių, išvardintų šio nutarimo 1 ir 2 priedėliuose, perkainojimas turi būti atliktas 1991 m. rugpjūčio 5 dienai tokia tvarka:</text:p>
      <text:p text:style-name="P42">- iš TSRS, Estijos Respublikos ir Latvijos Respublikos gautos prekės fiksuotomis (kainoraštinėmis) kainomis – kaip skirtumas tarp įsigijimo kainų ir šių kainų, padidintų 1 priedėlyje nurodytais akcizo procentais;</text:p>
      <text:soft-page-break/>
      <text:p text:style-name="P43">- Lietuvos Respublikos valstybinių ir valstybinių akcinių įmonių gaminamų prekių, nurodytų 2 priedėlyje – kaip skirtumas tarp apmokėtų tiekėjams perskaičiuotų kainų ir įmonių naujai patikslintų kainų.</text:p>
      <text:p text:style-name="P44">Perkainojimo skirtumas iki š. m. rugsėjo 5 dienos sumokamas į biudžetą Lietuvos Respublikos Vyriausybės 1991 m. gegužės 3 d. nutarime Nr. 170 nustatyta tvarka:</text:p>
      <text:p text:style-name="P45">- valstybinės prekybos organizacijos (tame tarpe materialinio tiekimo organizacijos) į Lietuvos valstybės biudžetą 60 procentų prekių perkainojimo skirtumo, o likusia prekių perkainojimo skirtumo dalimi padidina šių įmonių valstybinį kapitalą;</text:p>
      <text:p text:style-name="P46"><text:span text:style-name="T47">- vartotojų kooperacijos prekybos organizacijos visą perkainojimo skirtumą sumoka į Lietuvos valstybės biudžetą.</text:span></text:p>
      <text:p text:style-name="P48"><text:span text:style-name="T49">3</text:span><text:span text:style-name="T50">. Ryšium su tuo, nuo 1991 m. rugpjūčio 5 d. netenka galios:</text:span></text:p>
      <text:p text:style-name="P51">- Lietuvos finansų ministerijos 1991 m. kovo 5 d. rašto Nr. 16N „Dėl akcizų ir apyvartos mokesčio“ 2 priedo 3.4. punktas;</text:p>
      <text:p text:style-name="P52">- Lietuvos finansų ministerijos 1991 m. balandžio 15 d. rašto Nr. 28N „Dėl apyvartos mokesčio normų nustatymo“ 1.1. ir 1.3. punktai;</text:p>
      <text:p text:style-name="P53">- Lietuvos finansų ministerijos 1991 m. vasario 28 d. rašto Nr. 15N „Dėl apyvartos mokesčio“ 1 punktas (tik valstybinėms ir valstybinėms akcinėms įmonėms).</text:p>
      <text:p text:style-name="P54">Priedas: 1. Lietuvos Respublikos Vyriausybės 1991 m. liepos 24 d. nutarimas Nr. 296 „Dėl prekybos organizavimo ir apyvartos mokesčio (akcizo) dydžio“ (mokesčių inspekcijoms).</text:p>
      <text:p text:style-name="P55"><text:span text:style-name="T56">2. Lietuvos Respublikos Vyriausybės 1991 m. liepos 26 d. nutarimas Nr. 298 „Dėl Lietuvos Respublikos Vyriausybės 1991 m. liepos 17 d. nutarimo Nr. 285 ir 1991 m. liepos 24 d. nutarimo Nr. 296 dalinio pakeitimo“ (mokesčių inspekcijoms).</text:span></text:p>
      <text:p text:style-name="P57"/>
      <text:p text:style-name="P58"/>
      <text:p text:style-name="P59"/>
      <text:p text:style-name="P60"><text:span text:style-name="T61">MINISTRO PIRMASIS PAVADUOTOJAS</text:span><text:span text:style-name="T62"><text:tab/>A. IVA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8T06:40:00Z</meta:creation-date>
    <dc:date>2017-03-28T06:40:00Z</dc:date>
    <meta:template xlink:href="Normal.dotm" xlink:type="simple"/>
    <meta:editing-cycles>2</meta:editing-cycles>
    <meta:editing-duration>PT0S</meta:editing-duration>
    <meta:document-statistic meta:page-count="2" meta:paragraph-count="123" meta:word-count="627" meta:character-count="4821" meta:row-count="119" meta:non-whitespace-character-count="4317"/>
  </office:meta>
</office:document-meta>
</file>