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  <style:text-properties fo:color="#000000" fo:letter-spacing="-0.0027in" fo:hyphenate="false"/>
    </style:style>
    <style:style style:name="P29" style:parent-style-name="Normal" style:family="paragraph">
      <style:paragraph-properties fo:text-align="justify" fo:text-indent="0.3937in"/>
      <style:text-properties fo:color="#000000" fo:letter-spacing="-0.0041in" fo:hyphenate="false"/>
    </style:style>
    <style:style style:name="P30" style:parent-style-name="Normal" style:family="paragraph">
      <style:paragraph-properties fo:text-align="justify" fo:text-indent="0.3937in"/>
      <style:text-properties fo:color="#000000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text-align="center"/>
      <style:text-properties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keep-together="always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justify" fo:text-indent="0.3937in"/>
      <style:text-properties fo:color="#000000" fo:hyphenate="false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fo:letter-spacing="-0.0027in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fo:letter-spacing="-0.0027in"/>
    </style:style>
    <style:style style:name="T81" style:parent-style-name="DefaultParagraphFont" style:family="text">
      <style:text-properties fo:color="#000000" fo:letter-spacing="-0.0027in"/>
    </style:style>
    <style:style style:name="T8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letter-spacing="-0.0027in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justify" fo:text-indent="0.3937in"/>
      <style:text-properties fo:color="#000000"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color="#000000" fo:letter-spacing="-0.0013in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P173" style:parent-style-name="Normal" style:family="paragraph">
      <style:paragraph-properties fo:keep-together="always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P205" style:parent-style-name="Normal" style:family="paragraph">
      <style:paragraph-properties fo:keep-together="always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text-align="justify" fo:text-indent="0.3937in"/>
      <style:text-properties fo:color="#000000" fo:hyphenate="false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P254" style:parent-style-name="Normal" style:family="paragraph">
      <style:paragraph-properties fo:keep-together="always" fo:text-align="center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text-align="justify" fo:text-indent="0.3937in"/>
      <style:text-properties fo:color="#000000" fo:hyphenate="false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  <style:text-properties fo:hyphenate="false"/>
    </style:style>
    <style:style style:name="P274" style:parent-style-name="Normal" style:family="paragraph">
      <style:paragraph-properties fo:text-align="center"/>
      <style:text-properties fo:hyphenate="false"/>
    </style:style>
    <style:style style:name="T2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OCIALINĖS GLOBOS ĮSTAIGŲ ADMINISTRAVIMO TARNYB</text:span><text:span text:style-name="T6">os<text:s/></text:span><text:span text:style-name="T7">PRIE SOCIALINĖS APSAUGOS IR DARBO MINISTERIJOS DIREKTORIAUS</text:span></text:p>
      <text:p text:style-name="P8">Į S A K Y M A S</text:p>
      <text:p text:style-name="P9"/>
      <text:p text:style-name="P10">DĖL SOCIALINIO DARBUOTOJO PROFESINĖS KVALIFIKACIJOS pripažinimo Komisijos SUDARYMO IR JOS darbo reglamentO TVIRTINIMO</text:p>
      <text:p text:style-name="P11"/>
      <text:p text:style-name="P12">2012 m. rugpjūčio 21 d. Nr. V(4)-66</text:p>
      <text:p text:style-name="P13">Vilnius</text:p>
      <text:p text:style-name="P14"/>
      <text:p text:style-name="P15"><text:span text:style-name="T16">Vadovaudamasis Socialinės globos įstaigų administravimo tarnybos prie Socialinės apsaugos ir darbo ministerijos direktoriaus 2010 m. spalio 29 d. įsakymu Nr. V(4)-189 „Dėl socialinio dar</text:span><text:span text:style-name="T17">buotojo profesinės kvalifikacijos pripažinimo norint dirbti pagal socialinio darbuotojo profesiją ar laikinai arba vienkartinai teikti socialinio darbuotojo paslaugas Lietuvos Respublikoje tvarkos aprašo patvirtinimo“ (Žin., 2010, Nr.<text:s/></text:span><text:a xlink:href="https://www.e-tar.lt/portal/lt/legalAct/TAR.878128F06BFE" office:target-frame-name="_blank" xlink:show="new"><text:span text:style-name="T18">135-6914</text:span></text:a><text:span text:style-name="T19">, Nr. 136 (atitaisymas)) ir Socialinės globos įstaigų administravimo tarnybos prie Socialinės apsaugos ir darbo ministerijos direktoriaus 2012 m. vasario 8 d. įsakymu Nr. V(4)-15 „Dėl trečių</text:span><text:span text:style-name="T20">jų šalių piliečių profesinės kvalifikacijos pripažinimo, norint dirbti pagal socialinio darbuotojo profesiją Lietuvos Respublikoje, tvarkos aprašo tvirtinimo“ (Žin., 2012, Nr.<text:s/></text:span><text:a xlink:href="https://www.e-tar.lt/portal/lt/legalAct/TAR.AE7ABCE412BA" office:target-frame-name="_blank" xlink:show="new"><text:span text:style-name="T21">2</text:span><text:span text:style-name="T22">0-930</text:span></text:a><text:span text:style-name="T23">):</text:span></text:p>
      <text:p text:style-name="P24"><text:span text:style-name="T25">1</text:span><text:span text:style-name="T26">. S u d a r a u šios sudėties Socialinio darbuotojo profesinės kvalifikacijos pripažinimo komisiją:</text:span></text:p>
      <text:p text:style-name="P27">Dalia Keblerienė – Socialinės globos įstaigų administravimo tarnybos prie Socialinės apsaugos ir darbo ministerijos direktoriaus pavaduotoja –<text:s/>komisijos pirmininkė;</text:p>
      <text:p text:style-name="P28">Jurgita Stasiūnienė – Socialinį darbą dirbančiųjų kvalifikacijos kėlimo skyriaus vedėja – komisijos pirmininko pavaduotoja;</text:p>
      <text:p text:style-name="P29">Giedrė Barkauskienė – Socialinį darbą dirbančiųjų kvalifikacijos kėlimo skyriaus vyriausioji specialistė – komisijos sekretorė;</text:p>
      <text:p text:style-name="P30">Arvydas Overlingas – Teisės ir bendrųjų reikalų skyriaus vyriausiasis specialistas;</text:p>
      <text:p text:style-name="P31"><text:span text:style-name="T32">Vitalija Rudokienė – Socialinį darbą dirbančiųjų kvalifikacijos kėlimo skyriaus vedėjo pavaduotoja.</text:span></text:p>
      <text:p text:style-name="P33"><text:span text:style-name="T34">2</text:span><text:span text:style-name="T35">. T v i r t i n u Socialinio darbuotojo<text:s/></text:span><text:span text:style-name="T36">profesinės kvalifikacijos pripažinimo komisijos darbo reglamentą (pridedama).</text:span></text:p>
      <text:p text:style-name="P37"/>
      <text:p text:style-name="P38"/>
      <text:p text:style-name="P39"><text:span text:style-name="T40">Direktorius<text:s/></text:span><text:span text:style-name="T41"><text:tab/>Edvardas Bareiša</text:span></text:p>
      <text:p text:style-name="P42"/>
      <text:p text:style-name="P43"><text:span text:style-name="T44">_________________</text:span></text:p>
      <text:soft-page-break/>
      <text:p text:style-name="P45"><text:span text:style-name="T46">PATVIRTINTA</text:span></text:p>
      <text:p text:style-name="P47">Socialinės globos įstaigų administravimo<text:s/></text:p>
      <text:p text:style-name="P48">tarnybos prie Socialinės apsaugos ir darbo<text:s/></text:p>
      <text:p text:style-name="P49">ministerijos direktoriaus<text:s/></text:p>
      <text:p text:style-name="P50">2012 m. rugpjūčio 21 d. įsakymu Nr. V(4)-66</text:p>
      <text:p text:style-name="P51"/>
      <text:p text:style-name="P52"><text:span text:style-name="T53">SOCIALINIO DARBUOTOJO PROFESINĖS KVALIFIKACIJOS pripažinimo Komisijos darbo reglament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Šis reglamentas nustato socialinio darbuotojo profesinės kv</text:span><text:span text:style-name="T63">alifikacijos pripažinimo komisijos (toliau – Komisija) darbo tvarką, funkcijas, teises ir atsakomybę.</text:span></text:p>
      <text:p text:style-name="P64"><text:span text:style-name="T65">2</text:span><text:span text:style-name="T66">. Komisija atlieka Europos Sąjungos valstybių narių, Europos ekonominės erdvės valstybių ir Šveicarijos Konfederacijos bei trečiųjų šalių piliečių (t</text:span><text:span text:style-name="T67">oliau – Pareiškėjai) profesinių kvalifikacijų pripažinimą, norint dirbti pagal socialinio darbuotojo profesiją Lietuvos Respublikoje, profesinės kvalifikacijos pripažinimo procedūros organizacines ir technines funkcijas.</text:span></text:p>
      <text:p text:style-name="P68"><text:span text:style-name="T69">3</text:span><text:span text:style-name="T70">. Komisijos sudėtį tvirtina So</text:span><text:span text:style-name="T71">cialinės globos įstaigų administravimo tarnybos prie Socialinės apsaugos ir darbo ministerijos (toliau – Tarnyba) direktorius.</text:span></text:p>
      <text:p text:style-name="P72"><text:span text:style-name="T73">4</text:span><text:span text:style-name="T74">. Komisija savo veikloje vadovaujasi Lietuvos Respublikos reglamentuojamų profesinių kvalifikacijų pripažinimo įstatymu (Žin</text:span><text:span text:style-name="T75">., 2008, Nr.<text:s/></text:span><text:a xlink:href="https://www.e-tar.lt/portal/lt/legalAct/TAR.074B2F6259F9" office:target-frame-name="_blank" xlink:show="new"><text:span text:style-name="T76">47-1747</text:span></text:a><text:span text:style-name="T77">), Socialinės globos įstaigų administravimo tarnybos prie Socialinės apsaugos ir darbo ministerijos direktoriaus 2010 m. spalio 29 d. įsakymu Nr. V(4)-189 „D</text:span><text:span text:style-name="T78">ėl Socialinio darbuotojo profesinės kvalifikacijos pripažinimo norint dirbti pagal socialinio darbuotojo profesiją ar laikinai arba vienkartinai teikti socialinio darbuotojo paslaugas Lietuvos Respublikoje tvarkos aprašo patvirtinimo“ (Žin., 2010, Nr.<text:s/></text:span><text:a xlink:href="https://www.e-tar.lt/portal/lt/legalAct/TAR.878128F06BFE" office:target-frame-name="_blank" xlink:show="new"><text:span text:style-name="T79">135-6914</text:span></text:a><text:span text:style-name="T80">, Nr. 136 (atitaisymas)), Socialinės globos įstaigų administravimo tarnybos prie Socialinės apsaugos ir darbo ministerijos direktoriaus 2012 m. vasario 8 d. įsakymu Nr. V(4)</text:span><text:span text:style-name="T81">-15 „Dėl trečiųjų šalių piliečių profesinės kvalifikacijos pripažinimo, norint dirbti pagal socialinio darbuotojo profesiją Lietuvos Respublikoje, tvarkos aprašo tvirtinimo“ (Žin., 2012, Nr.<text:s/></text:span><text:a xlink:href="https://www.e-tar.lt/portal/lt/legalAct/TAR.AE7ABCE412BA" office:target-frame-name="_blank" xlink:show="new"><text:span text:style-name="T82">20-930</text:span></text:a><text:span text:style-name="T83">), šiuo darbo reglamentu ir kitais Lietuvos Respublikos teisės aktais.</text:span></text:p>
      <text:p text:style-name="P84"/>
      <text:p text:style-name="P85"><text:span text:style-name="T86">II</text:span><text:span text:style-name="T87">.<text:s/></text:span><text:span text:style-name="T88">KOMISIJOS FUNKCIJOS, TEISĖS IR PAREIGOS, aTSAKOMYBĖ. BENDROS PROCEDŪROS</text:span></text:p>
      <text:p text:style-name="P89"/>
      <text:p text:style-name="P90"><text:span text:style-name="T91">5</text:span><text:span text:style-name="T92">. Komisija vy</text:span><text:span text:style-name="T93">kdo šias funkcijas:</text:span></text:p>
      <text:p text:style-name="P94"><text:span text:style-name="T95">5.1</text:span><text:span text:style-name="T96">. vertina Europos Sąjungos valstybių narių, Europos ekonominės erdvės valstybių, Šveicarijos Konfederacijos, taip pat trečiųjų šalių piliečių paraiškas (toliau – Paraiška);</text:span></text:p>
      <text:p text:style-name="P97"><text:span text:style-name="T98">5.2</text:span><text:span text:style-name="T99">. teikia Tarnybai išvadas dėl profesinės kvalifikac</text:span><text:span text:style-name="T100">ijos pripažinimo.</text:span></text:p>
      <text:p text:style-name="P101"><text:span text:style-name="T102">6</text:span><text:span text:style-name="T103">. Komisijos narys turi teisę:</text:span></text:p>
      <text:p text:style-name="P104"><text:span text:style-name="T105">6.1</text:span><text:span text:style-name="T106">. gauti visą informaciją, susijusią su Paraiškų tikrinimu;</text:span></text:p>
      <text:p text:style-name="P107"><text:span text:style-name="T108">6.2</text:span><text:span text:style-name="T109">. teikti pastabas ir pasiūlymus Komisijos posėdžių protokolų projektams.</text:span></text:p>
      <text:p text:style-name="P110"><text:span text:style-name="T111">7</text:span><text:span text:style-name="T112">. Kiekvienas Komisijos narys asmeniškai atsako už:</text:span></text:p>
      <text:p text:style-name="P113"><text:span text:style-name="T114">7.1</text:span><text:span text:style-name="T115">. sąžiningai ir objektyviai vykdomas funkcijas;</text:span></text:p>
      <text:p text:style-name="P116"><text:span text:style-name="T117">7.2</text:span><text:span text:style-name="T118">. gaunamos informacijos, susijusios su socialinio darbuotojo profesinės kvalifikacijos pripažinimu, konfidencialumą.</text:span></text:p>
      <text:p text:style-name="P119"><text:span text:style-name="T120">8</text:span><text:span text:style-name="T121">. Komisijos veiklos forma yra posėdžiai. Komisijos posėdžiams patalpas<text:s/></text:span><text:span text:style-name="T122">suteikia Tarnyba (Aguonų g. 10, Vilnius).</text:span></text:p>
      <text:p text:style-name="P123"><text:span text:style-name="T124">9</text:span><text:span text:style-name="T125">. Komisijos posėdžius šaukia ir posėdžiams pirmininkauja Komisijos pirmininkas.</text:span></text:p>
      <text:p text:style-name="P126"><text:span text:style-name="T127">10</text:span><text:span text:style-name="T128">. Komisijos sekretorius yra Komisijos narys. Komisijos sekretoriui nedalyvaujant posėdyje, Komisijos pirmininkas Komisijos<text:s/></text:span><text:span text:style-name="T129">sekretoriumi gali paskirti kitą Komisijos narį.</text:span></text:p>
      <text:p text:style-name="P130"><text:span text:style-name="T131">11</text:span><text:span text:style-name="T132">. Komisijos posėdžiai yra protokoluojami. Komisijos sprendimai įforminami protokolu pasibaigus posėdžiui per 3 darbo dienas. Protokolą pasirašo Komisijos pirmininkas ir Komisijos sekretorius.</text:span></text:p>
      <text:p text:style-name="P133"><text:span text:style-name="T134">12</text:span><text:span text:style-name="T135">.<text:s/></text:span><text:span text:style-name="T136">Komisijos pirmininkas:</text:span></text:p>
      <text:p text:style-name="P137"><text:span text:style-name="T138">12.1</text:span><text:span text:style-name="T139">. koordinuoja Komisijos darbą, atsako už jai pavestų funkcijų atlikimą;</text:span></text:p>
      <text:p text:style-name="P140"><text:span text:style-name="T141">12.2</text:span><text:span text:style-name="T142">. pasirašo Komisijos posėdžių protokolus, kitus dokumentus, susijusius su Komisijos veikla.</text:span></text:p>
      <text:p text:style-name="P143"><text:span text:style-name="T144">13</text:span><text:span text:style-name="T145">. Komisijos sekretorius:</text:span></text:p>
      <text:p text:style-name="P146"><text:span text:style-name="T147">13.1</text:span><text:span text:style-name="T148">. rengia medžiag</text:span><text:span text:style-name="T149">ą Komisijos posėdžiams, tvarko Komisijos dokumentus;</text:span></text:p>
      <text:p text:style-name="P150"><text:span text:style-name="T151">13.2</text:span><text:span text:style-name="T152">. protokoluoja Komisijos posėdžius.</text:span></text:p>
      <text:p text:style-name="P153"><text:span text:style-name="T154">14</text:span><text:span text:style-name="T155">. Komisijos posėdžio darbotvarkė ir posėdyje siūlomų svarstyti klausimų medžiaga Komisijos nariams elektroniniu paštu pateikiama ne vėliau kaip prieš 2</text:span><text:span text:style-name="T156"><text:s/>darbo dienas iki Komisijos posėdžio dienos.</text:span></text:p>
      <text:p text:style-name="P157"><text:span text:style-name="T158">15</text:span><text:span text:style-name="T159">. Komisijos posėdis yra teisėtas, jeigu jame dalyvauja ne mažiau kaip 2/3 Komisijos narių, iš kurių vienas yra Komisijos pirmininkas arba Komisijos pirmininko pavaduotojas.</text:span></text:p>
      <text:p text:style-name="P160"><text:span text:style-name="T161">16</text:span><text:span text:style-name="T162">. Komisijos narys, negalin</text:span><text:span text:style-name="T163">tis dalyvauti posėdyje dėl pateisinamos priežasties, ne vėliau kaip prieš 1 darbo dieną iki posėdžio dienos turi apie tai pranešti Komisijos pirmininkui arba Komisijos sekretoriui.</text:span></text:p>
      <text:p text:style-name="P164"><text:span text:style-name="T165">17</text:span><text:span text:style-name="T166">. Jeigu yra pagrindo manyti, kad Komisijos nario dalyvavimas rengiant</text:span><text:span text:style-name="T167">, svarstant ir priimant sprendimą sukels interesų konfliktą, Komisijos narys pats arba posėdžio pirmininkui pareikalavus turi nusišalinti nuo sprendimo priėmimo procedūros. Apie Komisijos nario nusišalinimą pažymima Komisijos posėdžio protokole.</text:span></text:p>
      <text:p text:style-name="P168"><text:span text:style-name="T169">18</text:span><text:span text:style-name="T170">. Ko</text:span><text:span text:style-name="T171">misija, vykdydama nustatytas funkcijas, turi teisę raštu prašyti pateikti trūkstamus dokumentus ar patikslinti prašomą informaciją, nustatydama 3 mėnesių pateikimo terminą.</text:span></text:p>
      <text:p text:style-name="P172"/>
      <text:p text:style-name="P173"><text:span text:style-name="T174">III</text:span><text:span text:style-name="T175">.<text:s/></text:span><text:span text:style-name="T176">KOMISIJOS VEIKLA, GAVUS EUROPOS SĄJUNGOS VALSTYBIŲ NARIŲ, EUROPOS EKONO</text:span><text:span text:style-name="T177">MINĖS ERDVĖS VALSTYBIŲ, ŠVEICARIJOS KONFEDERACIJOS PILIEČIŲ PARAIŠKAS</text:span></text:p>
      <text:p text:style-name="P178"/>
      <text:p text:style-name="P179"><text:span text:style-name="T180">19</text:span><text:span text:style-name="T181">. Tarnyba, gavusi Europos Sąjungos valstybių narių, Europos ekonominės erdvės valstybių, Šveicarijos Konfederacijos piliečio Paraišką įvertinti ar pripažinti įgytą socialinio darb</text:span><text:span text:style-name="T182">uotojo kvalifikaciją bei visus reikiamus dokumentus, per 7 kalendorines dienas perduoda juos Komisijai.</text:span></text:p>
      <text:p text:style-name="P183"><text:span text:style-name="T184">20</text:span><text:span text:style-name="T185">. Komisija, gavusi Paraišką, posėdžius organizuoja per 21 kalendorinę dieną nuo Paraiškos gavimo dienos ir praneša Pareiškėjui apie bet kokį trūks</text:span><text:span text:style-name="T186">tamą dokumentą.</text:span></text:p>
      <text:p text:style-name="P187"><text:span text:style-name="T188">21</text:span><text:span text:style-name="T189">. Komisija, išnagrinėjusi Pareiškėjo ar jo įgalioto asmens pateiktą Paraišką ir dokumentus, pateikia išvadą dėl pareiškėjo profesinės kvalifikacijos ir siūlo Tarnybai priimti vieną iš šių sprendimų:</text:span></text:p>
      <text:p text:style-name="P190"><text:span text:style-name="T191">21.1</text:span><text:span text:style-name="T192">. siūlyti pripažinti<text:s/></text:span><text:span text:style-name="T193">profesinę kvalifikaciją;</text:span></text:p>
      <text:p text:style-name="P194"><text:span text:style-name="T195">21.2</text:span><text:span text:style-name="T196">. siūlyti nepripažinti profesinės kvalifikacijos, nurodant motyvuotas nepripažinimo priežastis;</text:span></text:p>
      <text:p text:style-name="P197"><text:span text:style-name="T198">21.3</text:span><text:span text:style-name="T199">. skirti Pareiškėjui kompensacinę priemonę – profesinio tinkamumo testą ar profesinės adaptacijos laikotarpį.</text:span></text:p>
      <text:p text:style-name="P200"><text:span text:style-name="T201">22</text:span><text:span text:style-name="T202">.</text:span><text:span text:style-name="T203"><text:s/>Sprendimas dėl Pareiškėjo profesinės kvalifikacijos pripažinimo įforminamas Tarnybos direktoriaus įsakymu.</text:span></text:p>
      <text:p text:style-name="P204"/>
      <text:p text:style-name="P205"><text:span text:style-name="T206">IV</text:span><text:span text:style-name="T207">.<text:s/></text:span><text:span text:style-name="T208">KOMISIJOS VEIKLA, GAVUS TREČIŲJŲ ŠALIŲ PILIEČIŲ PARAIŠKAS</text:span></text:p>
      <text:p text:style-name="P209"/>
      <text:p text:style-name="P210"><text:span text:style-name="T211">23</text:span><text:span text:style-name="T212">. Tarnyba, gavusi Trečiųjų šalių piliečio Paraišką įvertinti ar<text:s/></text:span><text:span text:style-name="T213">pripažinti įgytą socialinio darbuotojo kvalifikaciją bei visus reikiamus dokumentus, ne vėliau nei per 3 darbo dienas juos perduoda Komisijai.</text:span></text:p>
      <text:p text:style-name="P214"><text:span text:style-name="T215">24</text:span><text:span text:style-name="T216">. Komisija turi teisę pareikalauti, kad Pareiškėjas ar jo įgaliotas asmuo pateiktų trūkstamus ir (arba) pap</text:span><text:span text:style-name="T217">ildomus dokumentus, susijusius su jo profesinės kvalifikacijos vertinimu.</text:span></text:p>
      <text:p text:style-name="P218"><text:span text:style-name="T219">25</text:span><text:span text:style-name="T220">. Tarnyba turi teisę kreiptis į trečiosios šalies ar Europos Sąjungos, Europos ekonominės erdvės valstybės arba Šveicarijos Konfederacijos institucijas ir paprašyti papildomos<text:s/></text:span><text:span text:style-name="T221">informacijos, susijusios su Pareiškėjo formalios kvalifikacijos įrodymais ar kitais dokumentais. Komisijos sekretorius Pareiškėją ar jo įgaliotą asmenį raštu informuoja apie Tarnybos kreipimąsi.</text:span></text:p>
      <text:p text:style-name="P222"><text:span text:style-name="T223">26</text:span><text:span text:style-name="T224">. Pareiškėjas ar jo įgaliotas asmuo ir (arba) kitos ins</text:span><text:span text:style-name="T225">titucijos pateikia Komisijai ir (arba) Tarnybai trūkstamus ir (arba) papildomus dokumentus ar informaciją ne vėliau nei per 3 mėnesius nuo Komisijos ar Tarnybos kreipimosi dienos.</text:span></text:p>
      <text:p text:style-name="P226"><text:span text:style-name="T227">27</text:span><text:span text:style-name="T228">. Jeigu Tarnyba ar Komisija per 26 punkte nurodytą laiką iš kitos inst</text:span><text:span text:style-name="T229">itucijos negauna atsakymo į užklausą dėl informacijos, susijusios su Pareiškėjo formalios kvalifikacijos įrodymais ar kitais dokumentais, būtinos profesinei kvalifikacijai vertinti ir pripažinti, arba gauna netikslų ar neišsamų atsakymą, ji turi teisę dar<text:s/></text:span><text:span text:style-name="T230">kartą kreiptis į tą instituciją. Institucija Tarnybai ar Komisijai atsakymą pateikia ne vėliau nei per mėnesį nuo pakartotinio kreipimosi dienos.</text:span></text:p>
      <text:p text:style-name="P231"><text:span text:style-name="T232">28</text:span><text:span text:style-name="T233">. Pareiškėjas ar jo įgaliotas asmuo turi teisę dalyvauti Komisijos posėdžiuose. Komisijos sekretorius Pa</text:span><text:span text:style-name="T234">reiškėją ar jo įgaliotą asmenį raštu informuoja apie numatomą Komisijos posėdžio datą, laiką ir vietą ne vėliau kaip prieš 14 darbo dienų iki posėdžio dienos.</text:span></text:p>
      <text:p text:style-name="P235"><text:span text:style-name="T236">29</text:span><text:span text:style-name="T237">. Komisija, išnagrinėjusi Pareiškėjo ar jo įgalioto asmens pateiktą Paraišką ir dokumentus,</text:span><text:span text:style-name="T238"><text:s/>pateikia išvadą dėl pareiškėjo profesinės kvalifikacijos ir siūlo Tarnybai priimti vieną iš šių sprendimų:</text:span></text:p>
      <text:p text:style-name="P239"><text:span text:style-name="T240">29.1</text:span><text:span text:style-name="T241">. pripažinti profesinę kvalifikaciją;</text:span></text:p>
      <text:p text:style-name="P242"><text:span text:style-name="T243">29.2</text:span><text:span text:style-name="T244">. nepripažinti profesinės kvalifikacijos ir nurodyti motyvuotas atsisakymo priežastis;</text:span></text:p>
      <text:p text:style-name="P245"><text:span text:style-name="T246">29.3</text:span><text:span text:style-name="T247">.</text:span><text:span text:style-name="T248"><text:s/>skirti Pareiškėjui kompensacinę priemonę – profesinio tinkamumo testą ar profesinės adaptacijos laikotarpį.</text:span></text:p>
      <text:p text:style-name="P249"><text:span text:style-name="T250">30</text:span><text:span text:style-name="T251">. Sprendimas dėl pareiškėjo profesinės kvalifikacijos pripažinimo įforminamas Tarnybos direktoriaus įsakymu kuo greičiau, bet ne vėliau kai</text:span><text:span text:style-name="T252">p per 3 mėnesius nuo Pareiškėjo ar įgalioto asmens kreipimosi dienos.</text:span></text:p>
      <text:p text:style-name="P253"/>
      <text:p text:style-name="P254"><text:span text:style-name="T255">V</text:span><text:span text:style-name="T256">.<text:s/></text:span><text:span text:style-name="T257">Baigiamosios nuostatos</text:span></text:p>
      <text:p text:style-name="P258"/>
      <text:p text:style-name="P259"><text:span text:style-name="T260">31</text:span><text:span text:style-name="T261">. Komisija yra atskaitinga Tarnybai.</text:span></text:p>
      <text:p text:style-name="P262"><text:span text:style-name="T263">32</text:span><text:span text:style-name="T264">. Šis reglamentas gali būti keičiamas, pasikeitus Lietuvos Respublikos įstatymams ir kitiems teisės<text:s/></text:span><text:span text:style-name="T265">aktams.</text:span></text:p>
      <text:p text:style-name="P266"><text:span text:style-name="T267">33</text:span><text:span text:style-name="T268">. Sprendimas dėl pareiškėjo profesinės kvalifikacijos pripažinimo arba jo nebuvimas gali būti skundžiami Lietuvos Respublikos administracinių bylų teisenos įstatymo (Žin., 1999, Nr.<text:s/></text:span><text:a xlink:href="https://www.e-tar.lt/portal/lt/legalAct/TAR.67B5099C5848" office:target-frame-name="_blank" xlink:show="new"><text:span text:style-name="T269">13-308</text:span></text:a><text:span text:style-name="T270">; 2000, Nr.<text:s/></text:span><text:a xlink:href="https://www.e-tar.lt/portal/lt/legalAct/TAR.78FAC7B20AD8" office:target-frame-name="_blank" xlink:show="new"><text:span text:style-name="T271">85-2566</text:span></text:a><text:span text:style-name="T272">) nustatyta tvarka.</text:span></text:p>
      <text:p text:style-name="P273"/>
      <text:p text:style-name="P274"><text:span text:style-name="T2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GLOBOS ĮSTAIGŲ ADMINISTRAVIMO TARNYBOS</dc:title>
    <meta:initial-creator>Kamilija</meta:initial-creator>
    <dc:creator>Adlib User</dc:creator>
    <meta:creation-date>2015-06-26T23:59:00Z</meta:creation-date>
    <dc:date>2015-06-26T23:59:00Z</dc:date>
    <meta:template xlink:href="Normal" xlink:type="simple"/>
    <meta:editing-cycles>2</meta:editing-cycles>
    <meta:editing-duration>PT0S</meta:editing-duration>
    <meta:document-statistic meta:page-count="4" meta:paragraph-count="93" meta:word-count="1394" meta:character-count="11451" meta:row-count="327" meta:non-whitespace-character-count="10150"/>
  </office:meta>
</office:document-meta>
</file>