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/>
      <style:text-properties fo:color="#000000" fo:hyphenate="false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Jaunimo reikalų departamento prie Socialinės apsaugos ir darbo ministerijos direktoriaus 2011 m. kovo 21 d. įsakymu Nr. 2V-39-(1.4) „Dėl Jaunimo verslumo ugdymo ir skatinimo projektų finansavimo 2011 metais konkurso nuostatų patvirtinimo“ (Žin., 2011, Nr. 35-1686) patvirtintų Jaunimo verslumo ugdymo ir skatinimo projektų finansavimo 2011 metais konkurso nuostatų 22 punktas turi būti toks:</text:p>
      <text:p text:style-name="P4">„22. Paraiškos, pateiktos po 2011 m. balandžio 18 d., ir vokai, gauti registruotu paštu su pašto žyma, rodančia, kad paraiškos išsiųstos po 2011 m. balandžio 14 d., nebus priimamos ir nebus registruojamos.“</text:p>
      <text:p text:style-name="P5"/>
      <text:p text:style-name="P6">L. e. direktoriaus pareigas<text:tab/>Juozas Meldžiukas</text:p>
      <text:p text:style-name="P7"/>
      <text:p text:style-name="P8"><text:span text:style-name="T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29T16:33:00Z</meta:creation-date>
    <dc:date>2013-12-29T16:33:00Z</dc:date>
    <meta:template xlink:href="Normal" xlink:type="simple"/>
    <meta:editing-cycles>2</meta:editing-cycles>
    <meta:editing-duration>PT0S</meta:editing-duration>
    <meta:document-statistic meta:page-count="1" meta:paragraph-count="1" meta:word-count="431" meta:character-count="677" meta:row-count="2" meta:non-whitespace-character-count="247"/>
  </office:meta>
</office:document-meta>
</file>