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TEIKIMO LIETUVOS RESPUBLIKOS SEIMUI RATIFIKUOTI LIETUVOS RESPUBLIKOS VYRIAUSYBĖS IR ITALIJOS RESPUBLIKOS VYRIAUSYBĖS SUTARTĮ DĖL ASMENŲ GRĄŽINIMO</text:p>
      <text:p text:style-name="P14"/>
      <text:p text:style-name="P15">1998 m. lapkričio 30 d. Nr. 25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pasirašytą 1997 m. gegužės 20 d. Vilniuje Lietuvos Respublikos Vyriausybės ir Italijos Respublikos Vyriausybės</text:span><text:span text:style-name="T23"><text:s/>sutartį dėl asmenų grąžinimo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40:00Z</meta:creation-date>
    <dc:date>2015-06-25T20:40:00Z</dc:date>
    <meta:template xlink:href="Normal" xlink:type="simple"/>
    <meta:editing-cycles>2</meta:editing-cycles>
    <meta:editing-duration>PT0S</meta:editing-duration>
    <meta:document-statistic meta:page-count="1" meta:paragraph-count="12" meta:word-count="85" meta:character-count="633" meta:row-count="37" meta:non-whitespace-character-count="560"/>
  </office:meta>
</office:document-meta>
</file>