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margin-left="1.8in" fo:text-indent="0.9in" fo:background-color="#FFFFFF">
        <style:tab-stops/>
      </style:paragraph-properties>
      <style:text-properties fo:font-weight="bold" style:font-weight-asian="bold" style:font-weight-complex="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37" style:parent-style-name="Normal" style:family="paragraph">
      <style:paragraph-properties fo:widows="0" fo:orphans="0" fo:text-align="center" fo:background-color="#FFFFFF"/>
      <style:text-properties fo:color="#000000" fo:letter-spacing="0.0416in"/>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indent="0.4916in"/>
    </style:style>
    <style:style style:name="P143" style:parent-style-name="Normal" style:family="paragraph">
      <style:paragraph-properties fo:widows="0" fo:orphans="0" fo:text-align="justify" fo:text-indent="0.4916in" fo:background-color="#FFFFFF"/>
      <style:text-properties fo:color="#000000"/>
    </style:style>
    <style:style style:name="P144" style:parent-style-name="Normal" style:family="paragraph">
      <style:paragraph-properties fo:widows="0" fo:orphans="0" fo:text-align="justify" fo:text-indent="0.4916in" fo:background-color="#FFFFFF"/>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148"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149"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VOTINIO CUKRAUS GAMYBOS MOKESČIO IR PAPILDOMO CUKRAUS GAMYBOS MOKESČIO ĮSTATYMO PAKEITIMO</text:p>
      <text:p text:style-name="P13">Į S T A T Y M A S</text:p>
      <text:p text:style-name="P14"/>
      <text:p text:style-name="P15">2007 m. balandžio 12 d. Nr. X-1087</text:p>
      <text:p text:style-name="P16">Vilnius</text:p>
      <text:p text:style-name="P17"/>
      <text:p text:style-name="P18"><text:span text:style-name="T19">(Žin., 2003, Nr.<text:s/></text:span><text:a xlink:href="https://www.e-tar.lt/portal/lt/legalAct/TAR.0C3F453AC211" office:target-frame-name="_blank" xlink:show="new"><text:span text:style-name="T20">104-4634</text:span></text:a><text:span text:style-name="T21">; 2006, Nr.<text:s/></text:span><text:a xlink:href="https://www.e-tar.lt/portal/lt/legalAct/TAR.BD182AFEFB33" office:target-frame-name="_blank" xlink:show="new"><text:span text:style-name="T22">17-598</text:span></text:a><text:span text:style-name="T23">)</text:span></text:p>
      <text:p text:style-name="P24"/>
      <text:p text:style-name="P25"><text:span text:style-name="T26">1</text:span><text:span text:style-name="T27"><text:s/>straipsnis.<text:s/></text:span><text:span text:style-name="T28">Lietuvos Respublikos kvotinio cukraus gamybos mokesčio ir papildomo cukraus gamybos mokesčio įstatymo nauja redakcija</text:span></text:p>
      <text:p text:style-name="P29"><text:span text:style-name="T30">Pakeisti Lietuvos Respublikos kvotinio cukraus gamybos mokesčio ir papildomo cukraus gamybos mokesčio įstatymą ir jį išdėstyti taip:</text:span></text:p>
      <text:p text:style-name="P31"/>
      <text:p text:style-name="P32"><text:span text:style-name="T33">„LIETUVOS RESPUBLIKOS</text:span></text:p>
      <text:p text:style-name="P34"><text:span text:style-name="T35">GAMYBOS MOKESČIO CUKRAUS SEKTORIUJE</text:span></text:p>
      <text:p text:style-name="P36">ĮSTATYMAS</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mokesčio už Lietuvos Respublikoje turimą baltojo cukraus gamybos ir izogliukozės gamybos kvotą (toliau – gamybos mokestis) mokėjimo tvarką ir kontrolę, taip pat atsakomybę už šio įstatymo pažeidimus.</text:span></text:p>
      <text:p text:style-name="P45"><text:span text:style-name="T46">2</text:span><text:span text:style-name="T47">. Įstatymo nuostatos suderintos su šio įstatymo priede pateiktais Europos Sąjungos teisės aktais.</text:span></text:p>
      <text:p text:style-name="P48"/>
      <text:p text:style-name="P49"><text:span text:style-name="T50">2</text:span><text:span text:style-name="T51"><text:s/>straipsnis.<text:s/></text:span><text:span text:style-name="T52">Pagrindinės šio įstatymo sąvokos</text:span></text:p>
      <text:p text:style-name="P53"><text:span text:style-name="T54">Šiame įstatyme vartojamos sąvokos suprantamos taip, kaip jos apibrėžtos 2006 m. vasario 20 d. Tarybos reglamento (EB) Nr. 318/2006 dėl bendro cukraus sektoriaus rinkų organizavimo (toliau – Reglamentas (EB) Nr. 318/2006) 2 straipsnyje.</text:span></text:p>
      <text:p text:style-name="Normal"/>
      <text:p text:style-name="P55"><text:span text:style-name="T56">3</text:span><text:span text:style-name="T57"><text:s/>straipsnis.<text:s/></text:span><text:span text:style-name="T58">Mokesčio mokėtojai</text:span></text:p>
      <text:p text:style-name="P59"><text:span text:style-name="T60">Mokesčio mokėtojai yra nustatyti Reglamento (EB) Nr. 318/2006 16 straipsnio 3 dalyje.</text:span></text:p>
      <text:p text:style-name="Normal"/>
      <text:p text:style-name="P61"><text:span text:style-name="T62">4</text:span><text:span text:style-name="T63"><text:s/>straipsnis.<text:s/></text:span><text:span text:style-name="T64">Mokesčio objektas</text:span></text:p>
      <text:p text:style-name="P65"><text:span text:style-name="T66">Mokesčio objektas yra Lietuvos Respublikos žemės ūkio ministerijos (toliau – Žemės ūkio ministerija) patvirtintiems baltojo cukraus ir izogliukozės gamintojams skirta baltojo cukraus ir izogliukozės gamybos kvota.</text:span></text:p>
      <text:p text:style-name="P67"/>
      <text:p text:style-name="P68"><text:span text:style-name="T69">5</text:span><text:span text:style-name="T70"><text:s/>straipsnis.<text:s/></text:span><text:span text:style-name="T71">Mokesčio mokestinis laikotarpis</text:span></text:p>
      <text:p text:style-name="P72"><text:span text:style-name="T73">Mokesčio mokestinis laikotarpis sutampa su prekybos metais, nurodytais Reglamento (EB) Nr. 318/2006 1 straipsnio 2 dalyje.</text:span></text:p>
      <text:p text:style-name="Normal"/>
      <text:p text:style-name="P74"><text:span text:style-name="T75">6</text:span><text:span text:style-name="T76"><text:s/>straipsnis.<text:s/></text:span><text:span text:style-name="T77">Mokesčio tarifas</text:span></text:p>
      <text:p text:style-name="P78"><text:span text:style-name="T79">Mokesčio tarifas už kvotinio baltojo cukraus ir kvotinės izogliukozės gamybos kvotos toną nustatytas Reglamento (EB) Nr. 318/2006 16 straipsnio 2 dalyje.</text:span></text:p>
      <text:p text:style-name="P80"/>
      <text:p text:style-name="P81"><text:span text:style-name="T82">7</text:span><text:span text:style-name="T83"><text:s/>straipsnis.<text:s/></text:span><text:span text:style-name="T84">Mokesčio apskaičiavimas, deklaravimas ir mokėjimas</text:span></text:p>
      <text:p text:style-name="P85"><text:span text:style-name="T86">1</text:span><text:span text:style-name="T87">. Gamybos mokestis už kvotinį baltąjį cukrų ir kvotinę izogliukozę mokamas nuo 2007–2008 mokestinių metų.</text:span></text:p>
      <text:p text:style-name="P88"><text:span text:style-name="T89">2</text:span><text:span text:style-name="T90">. Gamybos mokestis skaičiuojamas už visą per mokestinį laikotarpį paskirtą baltojo<text:s/></text:span><text:soft-page-break/><text:span text:style-name="T91">cukraus ir izogliukozės gamybos kvotą.</text:span></text:p>
      <text:p text:style-name="P92"><text:span text:style-name="T93">3</text:span><text:span text:style-name="T94">. Iki einamųjų mokestinių metų lapkričio 1 d. Žemės ūkio ministerija apskaičiuoja gamybos mokesčio sumą už einamąjį mokestinį laikotarpį ir apie tai informuoja gamybos mokesčio mokėtojus, Valstybinę mokesčių inspekciją prie Finansų ministerijos ir apskričių valstybinių mokesčių inspekcijų atitinkamus skyrius, kuriuose gamybos mokesčio mokėtojas įregistruotas mokesčių mokėtoju.</text:span></text:p>
      <text:p text:style-name="P95"><text:span text:style-name="T96">4</text:span><text:span text:style-name="T97">. Mokesčio mokėtojas iki einamojo mokestinio laikotarpio gruodžio 1 d. pateikia apskrities valstybinei mokesčių inspekcijai, kurioje mokesčio mokėtojas registruotas, gamybos mokesčio deklaraciją.</text:span></text:p>
      <text:p text:style-name="P98"><text:span text:style-name="T99">5</text:span><text:span text:style-name="T100">. Gamybos mokestis sumokamas į apskrities valstybinės mokesčių inspekcijos, kuriai buvo pateikta gamybos mokesčio deklaracija, sąskaitą iki einamojo mokestinio laikotarpio vasario 28 d.</text:span></text:p>
      <text:p text:style-name="P101"><text:span text:style-name="T102">6</text:span><text:span text:style-name="T103">. Gamybos mokesčio deklaracijos formą ir jos užpildymo tvarką nustato Valstybinė mokesčių inspekcija prie Finansų ministerijos.</text:span></text:p>
      <text:p text:style-name="Normal"/>
      <text:p text:style-name="P104"><text:span text:style-name="T105">8</text:span><text:span text:style-name="T106"><text:s/>straipsnis.<text:s/></text:span><text:span text:style-name="T107">Mokesčio įskaitymas, grąžinimas, išieškojimas</text:span></text:p>
      <text:p text:style-name="P108"><text:span text:style-name="T109">1</text:span><text:span text:style-name="T110">. Mokestis sumokamas į valstybės biudžetą ir pervedamas į Europos Sąjungos biudžetą.</text:span></text:p>
      <text:p text:style-name="P111"><text:span text:style-name="T112">2</text:span><text:span text:style-name="T113">. Mokestis grąžinamas, išieškomas ir įskaitomas Mokesčių administravimo įstatymo nustatyta tvarka.</text:span></text:p>
      <text:p text:style-name="Normal"/>
      <text:p text:style-name="P114"><text:span text:style-name="T115">9</text:span><text:span text:style-name="T116"><text:s/>straipsnis.<text:s/></text:span><text:span text:style-name="T117">Mokesčio deklaravimo ir mokėjimo kontrolė</text:span></text:p>
      <text:p text:style-name="P118"><text:span text:style-name="T119">Mokesčio deklaravimą ir sumokėjimą kontroliuoja Valstybinė mokesčių inspekcija prie Finansų ministerijos.</text:span></text:p>
      <text:p text:style-name="Normal"/>
      <text:p text:style-name="P120"><text:span text:style-name="T121">10</text:span><text:span text:style-name="T122"><text:s/>straipsnis.<text:s/></text:span><text:span text:style-name="T123">Informacijos teikimas</text:span></text:p>
      <text:p text:style-name="P124"><text:span text:style-name="T125">Lietuvos Respublikos Vyriausybė ar jos įgaliota institucija nustato informacijos apie kvotinio baltojo cukraus gamybą ir kvotinės izogliukozės gamybą bei informacijos apie gamybos mokesčio sumokėjimą teikimo suinteresuotoms institucijoms tvarką ir terminus.</text:span></text:p>
      <text:p text:style-name="Normal"/>
      <text:p text:style-name="P126"><text:span text:style-name="T127">11</text:span><text:span text:style-name="T128"><text:s/>straipsnis.<text:s/></text:span><text:span text:style-name="T129">Atsakomybė už šio įstatymo pažeidimus</text:span></text:p>
      <text:p text:style-name="P130"><text:span text:style-name="T131">1</text:span><text:span text:style-name="T132">. Asmenys, pažeidę šio įstatymo reikalavimus, atsako įstatymų nustatyta tvarka.</text:span></text:p>
      <text:p text:style-name="P133"><text:span text:style-name="T134">2</text:span><text:span text:style-name="T135">. Mokesčių mokėtojams, pažeidusiems šio įstatymo reikalavimus, baudos skiriamos ir delspinigiai skaičiuojami Mokesčių administravimo įstatymo nustatyta tvarka.</text:span></text:p>
      <text:p text:style-name="P136"/>
      <text:p text:style-name="P137">Lietuvos Respublikos gamybos mokesčio</text:p>
      <text:p text:style-name="P138">cukraus sektoriuje įstatymo</text:p>
      <text:p text:style-name="P139">priedas</text:p>
      <text:p text:style-name="Normal"/>
      <text:p text:style-name="P140"><text:span text:style-name="T141">ĮGYVENDINAMI EUROPOS SĄJUNGOS TEISĖS AKTAI</text:span></text:p>
      <text:p text:style-name="P142"/>
      <text:p text:style-name="P143">2006 m. vasario 20 d. Tarybos reglamentas (EB) Nr. 318/2006 dėl bendro cukraus sektoriaus rinkų organizavimo (OL 2006 L 58, p. 1), su paskutiniais pakeitimais, padarytais 2006 m. spalio 24 d. Komisijos reglamentu (EB) Nr. 1585/2006 (OL 2006 L 294, p. 19).“</text:p>
      <text:p text:style-name="Normal"/>
      <text:p text:style-name="P144"/>
      <text:p text:style-name="P145"><text:span text:style-name="T146">Skelbiu šį Lietuvos Respublikos Seimo priimtą įstatymą.</text:span></text:p>
      <text:p text:style-name="P147"/>
      <text:p text:style-name="P148"/>
      <text:p text:style-name="P149"/>
      <text:p text:style-name="P150">RESPUBLIKOS PREZIDENTAS<text:tab/>VALDAS ADAMKU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06:58:00Z</meta:creation-date>
    <dc:date>2018-06-13T06:58:00Z</dc:date>
    <meta:template xlink:href="Normal.dotm" xlink:type="simple"/>
    <meta:editing-cycles>2</meta:editing-cycles>
    <meta:editing-duration>PT0S</meta:editing-duration>
    <meta:document-statistic meta:page-count="2" meta:paragraph-count="9" meta:word-count="732" meta:character-count="4901" meta:row-count="34" meta:non-whitespace-character-count="4178"/>
  </office:meta>
</office:document-meta>
</file>