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fo:letter-spacing="0.0416in"/>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text-align="center"/>
    </style:style>
    <style:style style:name="T23"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Viešųjų pirkimų tarnybos direktoriaus 2010 m. gruodžio 29 d. įsakymo Nr. 1S-177 „Dėl Viešųjų pirkimų tarnybos direktoriaus 2010 m. rugpjūčio 19 d. įsakymo Nr. 1S-120 „Dėl Viešųjų pirkimų tarnybos prie Lietuvos Respublikos Vyriausybės direktoriaus 2006 m. sausio 19 d. įsakymo Nr. 1S-4 „Dėl viešųjų pirkimų ataskaitų rengimo ir teikimo tvarkos aprašo ir viešųjų pirkimų ataskaitų formų patvirtinimo“ pakeitimo“ pakeitimo“ (Žin., 2010, Nr. 156-7950) (toliau – Įsakymas) pirmoje po preambulės pastraipoje po oficialaus paskelbimo šaltinio (Žin., 2010, Nr. 101-5235) įrašyti žodžius „(toliau – Įsakymas:)“ ir toliau tekstą išdėstyti taip:</text:p>
      <text:p text:style-name="P4">1. Pripažįstu netekusiais galios Įsakymo 1.1.3, 1.2 ir 1.3 punktus;</text:p>
      <text:p text:style-name="P5">2. Įsakymo 1.1.4 ir 1.1.5 punktus atitinkamai laikau 1.1.3 ir 1.1.4 punktais, 1.4 punktą – 1.2 punktu, o 1.4.1–1.4.9 punktus – 1.2.1–1.2.9 punktais.</text:p>
      <text:p text:style-name="P6">3. Išdėstau Įsakymo 2 punktą taip:</text:p>
      <text:p text:style-name="P7"><text:span text:style-name="T8">„2.<text:s/></text:span><text:span text:style-name="T9">Nustata</text:span><text:span text:style-name="T10">u, kad nurodyti punktai įsigalioja nuo 2012 m. sausio 1 d.:</text:span></text:p>
      <text:p text:style-name="P11">2.1. šiuo įsakymu pakeisto Tvarkos aprašo 17.1.1, 17.1.2, 17.12–17.16, 17.20, 17.26, 17.28, 18.1.1, 18.1.2, 18.8, 18.15, 18.17, 19.1.1, 19.1.2, 19.13–19.16, 19.20, 19.26, 19.28, 20.1.1, 20.1.2, 20.8, 20.14, 20.16, 21.1, 21.9, 21.10, 21.19, 22.3.3–22.3.8, 23.3.5–23.3.9 ir 24.1 punktai;</text:p>
      <text:p text:style-name="P12">2.2. šiuo įsakymu pakeistos tipinės At-1 formos „Viešojo pirkimo procedūrų ataskaita“ I, V ir VI dalys, VIII dalies 4 punktas, XI dalies 1.4 ir 1.6 punktai;</text:p>
      <text:p text:style-name="P13">2.3. šiuo įsakymu pakeistos tipinės At-2 formos „Papildoma viešojo pirkimo procedūrų ataskaita“ I dalis, IV dalies 2 punktas, VII dalies 1.4 ir 1.6 punktai;</text:p>
      <text:p text:style-name="P14">2.4. šiuo įsakymu pakeistos tipinės At-3 formos „Viešojo pirkimo procedūrų ataskaita (komunaliniam sektoriui)“ I dalis, V dalis, VI dalis, VIII dalies 4 punktas, XI dalies 1.4 ir 1.6 punktai;</text:p>
      <text:p text:style-name="P15">2.5. šiuo įsakymu pakeistos tipinės At-4 formos „Papildoma viešojo pirkimo procedūrų ataskaita (komunaliniam sektoriui)“ I dalis, IV dalies 2 punktas, VII dalies 1.4 ir 1.6 punktai;</text:p>
      <text:p text:style-name="P16">2.6. šiuo įsakymu pakeistos tipinės At-5 formos „Projekto konkurso procedūrų ataskaita“ V dalis, X dalies 2 punktas;</text:p>
      <text:p text:style-name="P17">2.7. šiuo įsakymu pakeistos tipinės At-6 formos „Viešųjų pirkimų ataskaita“ III ir IV dalys;</text:p>
      <text:p text:style-name="P18">2.8. šiuo įsakymu pakeistos tipinės At-7 formos „Viešųjų pirkimų ataskaita (komunaliniam sektoriui)“ III dalis.“</text:p>
      <text:p text:style-name="P19"/>
      <text:p text:style-name="P20">Direktorius<text:s/><text:tab/>Žydrūnas Plytnikas</text:p>
      <text:p text:style-name="P21"/>
      <text:p text:style-name="P22"><text:span text:style-name="T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Win2003Stdx32</dc:creator>
    <meta:creation-date>2013-12-29T17:00:00Z</meta:creation-date>
    <dc:date>2013-12-29T17:00:00Z</dc:date>
    <meta:template xlink:href="Normal.dotm" xlink:type="simple"/>
    <meta:editing-cycles>2</meta:editing-cycles>
    <meta:editing-duration>PT0S</meta:editing-duration>
    <meta:document-statistic meta:page-count="1" meta:paragraph-count="4" meta:word-count="1477" meta:character-count="2316" meta:row-count="7" meta:non-whitespace-character-count="843"/>
  </office:meta>
</office:document-meta>
</file>