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text:s/></text:p>
      <text:p text:style-name="P12">KOVO 22 D. ĮSAKYMO NR. V-182 „DĖL 2005–2008 M. PRIKLAUSOMYBĖS LIGŲ PROGRAMOS PATVIRTINIMO“ PAKEITIMO</text:p>
      <text:p text:style-name="P13"/>
      <text:p text:style-name="P14">2006 m. liepos 17 d. Nr. V-617</text:p>
      <text:p text:style-name="P15">Vilnius</text:p>
      <text:p text:style-name="P16"/>
      <text:p text:style-name="P17"/>
      <text:p text:style-name="P18">Atsižvelgdamas į Privalomojo sveikatos draudimo tarybos 2006 m. gegužės 25 d. nutarimą Nr. 5/5 „Dėl Priklausomybės ligų programoje numatyto Kauno apskrities priklausomybės ligų centro biudžeto išlaidų sąmatos pakeitimo“:</text:p>
      <text:p text:style-name="P19">1.<text:s/><text:span text:style-name="T20">Pakeičiu</text:span><text:s/>Lietuvos Respublikos sveikatos apsaugos ministro 2005 m. kovo 22 d. įsakymu Nr. V-182 „Dėl 2005–2008 m. Priklausomybės ligų programos patvirtinimo“ (Žin., 2005, Nr.<text:s/><text:a xlink:href="https://www.e-tar.lt/portal/lt/legalAct/TAR.A48B363019F1" office:target-frame-name="_blank" xlink:show="new"><text:span text:style-name="T21">43-1380</text:span></text:a>) patvirtintą 2005–2008 m. Priklausomybės ligų programą ir išdėstau 39 punktą taip:</text:p>
      <text:p text:style-name="P22">„39. Priklausomybės ligų centro direktorius, gavęs TLK pranešimą apie skirtas lėšas, parengia Programos (išlaidų) sąmatą, vadovaudamasis Programoje numatytais uždaviniais, ir pateikia ją tvirtinti TLK. Sąmata sudaroma 2 egzemplioriais -po vieną Priklausomybės ligų centrui ir TLK. Naudoti Programai skirtas PSDF biudžeto lėšas be patvirtintos sąmatos neleidžiama. Sudarant išlaidų sąmatą, lėšos priklausomybės ligų centrams, išskyrus Kauno apskrities priklausomybės ligų centrą, paskirstomos taip: medikamentams – 45 proc., mokos fondui – ne daugiau kaip 27 proc., infrastruktūrai gerinti -ne daugiau kaip 18 proc., kitoms išlaidoms – ne daugiau kaip 10 procentų. Kauno apskrities priklausomybės ligų centro Priklausomybės ligų programos išlaidų sąmatoje lėšos paskirstomos taip: medikamentams – 34 proc., mokos fondui – ne daugiau kaip 40 proc., infrastruktūrai – ne daugiau kaip 5 proc., kitoms išlaidoms – ne daugiau kaip 21 procentas.“</text:p>
      <text:p text:style-name="P23">2.<text:s/><text:span text:style-name="T24">Pasilieku</text:span><text:s/>įsakymo vykdymo kontrolę sau.</text:p>
      <text:p text:style-name="P25"/>
      <text:p text:style-name="P26"/>
      <text:p text:style-name="P27"/>
      <text:p text:style-name="P28"><text:span text:style-name="T29">L. E. SVEIKATOS APSAUGOS MINISTRO PAREIGAS</text:span><text:span text:style-name="T3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0T10:03:00Z</meta:creation-date>
    <dc:date>2016-06-10T10:03:00Z</dc:date>
    <meta:template xlink:href="Normal" xlink:type="simple"/>
    <meta:editing-cycles>2</meta:editing-cycles>
    <meta:editing-duration>PT0S</meta:editing-duration>
    <meta:document-statistic meta:page-count="1" meta:paragraph-count="13" meta:word-count="261" meta:character-count="1901" meta:row-count="50" meta:non-whitespace-character-count="1653"/>
  </office:meta>
</office:document-meta>
</file>