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MINISTRO 2009 M. SPALIO 8 D. ĮSAKYMO Nr. V-962 „DĖL STATINIŲ, SUSIJUSIŲ SU LIETUVOS KARINIŲ VIENETŲ DISLOKAVIMU AFGANISTANO ISLAMO RESPUBLIKOJE, DALYVAUJANT NATO TARPTAUTINIŲ SAUGUMO PARAMOS PAJĖGŲ OPERACIJOJE, PROJEKTAVIMO IR PROJEKTŲ ĮGYVENDINIMO, PAPRASTOJO REMONTO DARBŲ IR JŲ VYKDYMO PRIEŽIŪROS BEI STATINIŲ TECHNINĖS PRIEŽIŪROS ORGANIZAVIMO TVARKOS APRAŠŲ PATVIRTINIMO“ PAKEITIMO</text:p>
      <text:p text:style-name="P9"/>
      <text:p text:style-name="P10">2011 m.<text:s/>sausio 4 d. Nr. V-10</text:p>
      <text:p text:style-name="P11">Vilnius</text:p>
      <text:p text:style-name="P12"/>
      <text:p text:style-name="P13"/>
      <text:p text:style-name="P14"><text:span text:style-name="T15">P a k e i č i u Lietuvos Respublikos krašto apsaugos ministro 2009 m. spalio 8 d. įsakymu Nr. V-962 „Dėl Statinių, susijusių su Lietuvos karinių vienetų dislokavimu Afganistano Islamo Respublikoje, dalyvaujant NATO tarptauti</text:span><text:span text:style-name="T16">nių saugumo paramos pajėgų operacijoje, projektavimo ir projektų įgyvendinimo, paprastojo remonto darbų ir jų vykdymo priežiūros bei Statinių techninės priežiūros organizavimo tvarkos aprašų patvirtinimo“ (Žin., 2009, Nr.<text:s/></text:span><text:a xlink:href="https://www.e-tar.lt/portal/lt/legalAct/TAR.37ABC3F539F5" office:target-frame-name="_blank" xlink:show="new"><text:span text:style-name="T17">125-5416</text:span></text:a><text:span text:style-name="T18">) patvirtintus:</text:span></text:p>
      <text:p text:style-name="P19"><text:span text:style-name="T20">1</text:span><text:span text:style-name="T21">. Statinių projektavimo ir projektų, susijusių su Lietuvos karinių vienetų dislokavimu Afganistano Islamo Respublikoje, dalyvaujant NATO tarptautinių saugumo paramos pajėgų operacijo</text:span><text:span text:style-name="T22">je, įgyvendinimo tvarkos aprašo 10 punktą ir išdėstau jį taip:</text:span></text:p>
      <text:p text:style-name="P23"><text:span text:style-name="T24">„</text:span><text:span text:style-name="T25">10</text:span><text:span text:style-name="T26">. Infrastruktūros plėtros ir saugumo stiprinimo priemonių įgyvendinimo PAG ir SOE stovyklose plane turi būti pateiktas statinio (statinių) statybos pagrindimas, prioriteto tvarka surašyti<text:s/></text:span><text:span text:style-name="T27">projektuotinų objektų pavadinimai, nurodyti planuojami statinių statybos metai, statybos rūšis (naujo statinio statyba, statinio rekonstravimas, statinio kapitalinis ar paprastasis remontas) ir planuojamas lėšų poreikis. Lėšos, kurios bus skiriamos statyba</text:span><text:span text:style-name="T28">i, rekonstravimui ir kapitaliniam remontui, planuojamos išlaidų straipsnyje „Dotacijos užsienio valstybėms“. Lėšos paprastajam (einamajam) remontui planuojamos išlaidų straipsnyje „Ilgalaikio materialiojo turto remontas.“</text:span></text:p>
      <text:p text:style-name="P29"><text:span text:style-name="T30">2</text:span><text:span text:style-name="T31">. Statinių, susijusių su Liet</text:span><text:span text:style-name="T32">uvos karinių vienetų dislokavimu Afganistano Islamo Respublikoje, dalyvaujant NATO tarptautinių saugumo paramos pajėgų operacijoje, paprastojo remonto darbų organizavimo tvarkos aprašą:</text:span></text:p>
      <text:p text:style-name="P33"><text:span text:style-name="T34">2.1</text:span><text:span text:style-name="T35">. išdėstau 2 punktą taip:</text:span></text:p>
      <text:p text:style-name="P36"><text:span text:style-name="T37">„2. Nacionalinės paramos elementas (tol</text:span><text:span text:style-name="T38">iau – NPE) organizuoja tik su statinių eksploatavimu susijusius darbus, numatytus statinių priežiūrą reglamentuojančiuose dokumentuose, ir laikinas priemones, kurios taikomos įvykus statinio ar jo elementų avarijai, susiklosčius ekstremaliai situacijai ir<text:s/></text:span><text:span text:style-name="T39">(ar) įvykus stichinei nelaimei.“;</text:span></text:p>
      <text:p text:style-name="P40"><text:span text:style-name="T41">2.2</text:span><text:span text:style-name="T42">. išdėstau 30 punktą taip:</text:span></text:p>
      <text:p text:style-name="P43"><text:span text:style-name="T44">„</text:span><text:span text:style-name="T45">30</text:span><text:span text:style-name="T46">. Remonto darbai atliekami laikantis patvirtinto Infrastruktūros plėtros ir saugumo stiprinimo priemonių įgyvendinimo PAG ir SOE stovyklose plano, išskyrus atvejus, kai:</text:span></text:p>
      <text:p text:style-name="P47"><text:span text:style-name="T48">30.1</text:span><text:span text:style-name="T49">.</text:span><text:span text:style-name="T50"><text:s/>įvykus avarijai ar susiklosčius ekstremaliai situacijai, privaloma imtis laikinų priemonių statinio ar jo elementų veiklai atkurti, siekiant nuo galimų padarinių apsaugoti žmones, statinį, teritoriją ar joje saugomas vertybes. Įvykus avarijai ar susiklosč</text:span><text:span text:style-name="T51">ius ekstremaliai situacijai ir (ar) įvykus stichinei nelaimei, laikinos priemonės gali būti įgyvendintos atliekant darbus ūkio būdu (atitinkamos srities specialistų) arba pagal sutartį. Pašalinus grėsmę, surašomas darbų kiekio žiniaraštis, atliktų darbų ak</text:span><text:span text:style-name="T52">tas ir priklausomai nuo statybos rūšies rengiami kiti statybos darbus (statinio remonto, rekonstravimo ar naujos statybos) įteisinantys dokumentai;</text:span></text:p>
      <text:p text:style-name="P53"><text:span text:style-name="T54">30.2</text:span><text:span text:style-name="T55">. įvykus avarijai ar susiklosčius ekstremaliai situacijai, privaloma atlikti statinio ar jo elementų</text:span><text:span text:style-name="T56"><text:s/>remontą. Atliekant statinio ar jo elementų, įvykus avarijai ar susiklosčius ekstremaliai situacijai ir (ar) susiklėsčius stichinei nelaimei, remonto darbus, reikia parengti dokumentus, kurie nurodyti šio aprašo 7 arba 19 punktuose, atsižvelgiant į šio apr</text:span><text:span text:style-name="T57">ašo 17 punkte nurodytus atvejus.“;</text:span></text:p>
      <text:p text:style-name="P58"><text:span text:style-name="T59">2.3</text:span><text:span text:style-name="T60">. išdėstau 31 punktą taip:</text:span></text:p>
      <text:p text:style-name="P61"><text:span text:style-name="T62">„</text:span><text:span text:style-name="T63">31</text:span><text:span text:style-name="T64">. Įvykus avarijai ar susiklosčius ekstremaliai situacijai, lėšos laikinoms priemonėms įgyvendinti naudojamos NPE vado sprendimu, o lėšos remontui atlikti – JŠ viršininko<text:s/></text:span><text:span text:style-name="T65">sprendimu. Atlikus darbus, tikslinamas Infrastruktūros plėtros ir saugumo stiprinimo priemonių įgyvendinimo PAG ir SOE stovyklose planas.“</text:span></text:p>
      <text:p text:style-name="P66"/>
      <text:p text:style-name="P67"/>
      <text:p text:style-name="P68"/>
      <text:p text:style-name="P69"><text:span text:style-name="T70">Krašto apsaugos ministrė</text:span><text:span text:style-name="T71"><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6-29T15:14:00Z</meta:creation-date>
    <dc:date>2015-06-29T15:14:00Z</dc:date>
    <meta:template xlink:href="Normal" xlink:type="simple"/>
    <meta:editing-cycles>2</meta:editing-cycles>
    <meta:editing-duration>PT0S</meta:editing-duration>
    <meta:document-statistic meta:page-count="2" meta:paragraph-count="21" meta:word-count="525" meta:character-count="4230" meta:row-count="98" meta:non-whitespace-character-count="3726"/>
  </office:meta>
</office:document-meta>
</file>