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2004 M. GRUODŽIO 31 D. ĮSAKYMO NR. V-622 „DĖL INKASAVIMO IR INKASATORIŲ PAŽYMĖJIMŲ IŠDAVIMO, PANAIKINIMO IR NAUDOJIMO TAISYKLIŲ PATVIRTINIMO“ PAKEITIMO</text:p>
      <text:p text:style-name="P12"/>
      <text:p text:style-name="P13">2005 m. balandžio 18 d. Nr. 5-V-255</text:p>
      <text:p text:style-name="P14">Vilnius</text:p>
      <text:p text:style-name="P15"/>
      <text:p text:style-name="P16"><text:span text:style-name="T17">Pakeičiu</text:span><text:span text:style-name="T18"><text:s/></text:span><text:span text:style-name="T19">Inkasavimo ir inkasatorių pažymėjimų išdavimo, panaikinimo ir naudojimo taisykles, patvirtintas policijos generalinio komisaro 2004 m. gruodžio 31 d. įsakymu Nr. V-622 „Dėl Inkasavimo ir inkasatorių pažymėjimų išdavimo, panaikinimo ir naudojimo taisyklių patvirtinimo“ (Žin., 2005, Nr.<text:s/></text:span><text:a xlink:href="https://www.e-tar.lt/portal/lt/legalAct/TAR.AF7062F1528C" office:target-frame-name="_blank" xlink:show="new"><text:span text:style-name="T20">4-100</text:span></text:a><text:span text:style-name="T21">):</text:span></text:p>
      <text:p text:style-name="P22"><text:span text:style-name="T23">1</text:span><text:span text:style-name="T24">. Įrašau 7 punkte po žodžių „kurios teritorijoje registruotas inkasavimo automobilis“ žodžius „arba kurios teritorijoje vykdomas inkasavimas“ ir visą punktą išdėstau taip:</text:span></text:p>
      <text:p text:style-name="P25"><text:span text:style-name="T26">„</text:span><text:span text:style-name="T27">7</text:span><text:span text:style-name="T28">. Saugos tarnyba ar saugos padalinys, pageidaujantis gauti automobilio apžiūros aktą, inkasavimo automobilį apžiūrai pateikia tai teritorinei policijos įstaigai, kurios teritorijoje registruotas inkasavimo automobilis arba kurios teritorijoje vykdomas inkasavimas. Eismo priežiūrą vykdantys pareigūnai apžiūri inkasavimo automobilį ir automobilio apžiūros akte detaliai aprašo, ar inkasavimo automobilis atitinka nustatytus reikalavimus. Automobilio apžiūros aktą tvirtina teritorinės policijos įstaigos vadovas ar jo įgaliotas asmuo. Automobilio apžiūros aktas surašomas laisva forma 3 egzemplioriais. Pirmasis egzempliorius skirtas Policijos departamentui, antrasis – inkasavimo automobilio savininkui (naudotojui), trečiasis – teritorinei policijos įstaigai.“</text:span></text:p>
      <text:p text:style-name="P29"><text:span text:style-name="T30">2</text:span><text:span text:style-name="T31">. Išdėstau 10 punkto paskutinį sakinį taip:</text:span></text:p>
      <text:p text:style-name="P32"><text:span text:style-name="T33">„Už inkasavimo pažymėjimų išdavimą imama valstybės rinkliava.“</text:span></text:p>
      <text:p text:style-name="P34"><text:span text:style-name="T35">3</text:span><text:span text:style-name="T36">. Papildau 15 punktą šiuo sakiniu:</text:span></text:p>
      <text:p text:style-name="P37"><text:span text:style-name="T38">„Už inkasavimo pažymėjimų dublikatų išdavimą imama valstybės rinkliava.“</text:span></text:p>
      <text:p text:style-name="P39"><text:span text:style-name="T40">4</text:span><text:span text:style-name="T41">. Papildau 17.4 punktu:</text:span></text:p>
      <text:p text:style-name="P42"><text:span text:style-name="T43">„</text:span><text:span text:style-name="T44">17.4</text:span><text:span text:style-name="T45">. galiojantį inkasavimo pažymėjimą.“</text:span></text:p>
      <text:p text:style-name="P46"/>
      <text:p text:style-name="P47"><text:span text:style-name="T48">POLICIJOS GENERALINIS KOMISARAS</text:span><text:span text:style-name="T4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2:48:00Z</meta:creation-date>
    <dc:date>2016-02-29T12:48:00Z</dc:date>
    <meta:template xlink:href="Normal" xlink:type="simple"/>
    <meta:editing-cycles>2</meta:editing-cycles>
    <meta:editing-duration>PT0S</meta:editing-duration>
    <meta:document-statistic meta:page-count="1" meta:paragraph-count="20" meta:word-count="234" meta:character-count="1949" meta:row-count="72" meta:non-whitespace-character-count="1735"/>
  </office:meta>
</office:document-meta>
</file>