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RESPUBLIKOS SVEIKATOS APSAUGOS MINISTRAS</text:span></text:p>
      <text:p text:style-name="P8"/>
      <text:p text:style-name="P9">Į S A K Y M A S</text:p>
      <text:p text:style-name="P10">DĖL RADIOLOGINĖS PAGALBOS OPTIMIZAVIMO LIETUVOJE PROGRAMOS KOORDINAVIMO TARYBOS PATVIRTINIMO</text:p>
      <text:p text:style-name="P11"/>
      <text:p text:style-name="P12">2005 m. balandžio 28 d. Nr. V-320</text:p>
      <text:p text:style-name="P13">Vilnius</text:p>
      <text:p text:style-name="P14"/>
      <text:p text:style-name="P15"/>
      <text:p text:style-name="P16"><text:span text:style-name="T17">Siekdamas užtikrinti Radiologinės pagalbos optimizavimo Lietuvoje programos įgyvendinimą:</text:span></text:p>
      <text:p text:style-name="P18"><text:span text:style-name="T19">1</text:span><text:span text:style-name="T20">.<text:s/></text:span><text:span text:style-name="T21">Sudarau</text:span><text:span text:style-name="T22"><text:s/>Radiologinės pagalbos optimizavimo Lietuvoje programos koordinavimo tarybą:</text:span></text:p>
      <text:p text:style-name="P23">A. Basevičius – Kauno medicinos universiteto klinikų Radiologijos klinikos vadovas (pirmininkas),</text:p>
      <text:p text:style-name="P24">V. Radavičius – Sveikatos apsaugos ministerijos Asmens sveikatos skyriaus vedėjas (pavaduotojas),</text:p>
      <text:p text:style-name="P25">R. Ambrozaitis – Vilniaus universiteto Onkologijos instituto Diagnostinės radiologijos skyriaus vedėjas,</text:p>
      <text:p text:style-name="P26">J. Dementavičienė – Vilniaus universiteto ligoninės Santariškių klinikų Radiologijos skyriaus vedėja,</text:p>
      <text:p text:style-name="P27">J. Jackevičienė – Šiaulių ligoninės Radiologijos-endoskopijų skyriaus vedėja,</text:p>
      <text:p text:style-name="P28">A. Jurkėnas – Sveikatos apsaugos ministerijos Strateginio planavimo ir programų skyriaus vyriausiasis specialistas,</text:p>
      <text:p text:style-name="P29">L. Kanaporienė – Sveikatos apsaugos ministerijos Sveikatos priežiūros išteklių valdymo skyriaus vyriausioji specialistė,</text:p>
      <text:p text:style-name="P30">I. Kniaževas – Klaipėdos ligoninės Radiologijos skyriaus vedėjas,</text:p>
      <text:p text:style-name="P31">S. Latožienė – Panevėžio ligoninės Radiologijos skyriaus vedėja,</text:p>
      <text:p text:style-name="P32">T. Saladis – Vilniaus greitosios pagalbos universitetinės ligoninės direktoriaus pavaduotojas medicinai,</text:p>
      <text:p text:style-name="P33"><text:span text:style-name="T34">Z. Satkevičius – Kauno medicinos universiteto klinikų Radiologijos klinikos gydytojas radiologas, profesorius.</text:span></text:p>
      <text:p text:style-name="P35"><text:span text:style-name="T36">2</text:span><text:span text:style-name="T37">. P a v e d u įsakymo vykdymą kontroliuoti ministerijos sekretoriui S. Janoniui.</text:span></text:p>
      <text:p text:style-name="P38"><text:span text:style-name="T39">3</text:span><text:span text:style-name="T40">. P r i p a ž į s t u netekusiu galios Lietuvos Respublikos sveikatos apsaugos ministro 2003 m. sausio 14 d. įsakymą Nr. V-18 „Dėl Radiologinės pagalbos optimizavimo Lietuvoje programos koordinavimo tarybos sudarymo“, Lietuvos Respublikos sveikatos apsaugos ministro 2003 m. rugpjūčio 4 d. įsakymą Nr. V-461 „Dėl Lietuvos Respublikos sveikatos apsaugos ministro 2003 m. sausio 14 d. įsakymo Nr. V-18 „Dėl Radiologinės pagalbos optimizavimo Lietuvoje programos koordinavimo tarybos sudarymo“ pakeitimo“.</text:span></text:p>
      <text:p text:style-name="P41"/>
      <text:p text:style-name="P42"/>
      <text:p text:style-name="P43"/>
      <text:p text:style-name="P44"><text:span text:style-name="T45">SVEIKATOS APSAUGOS MINISTRAS</text:span><text:span text:style-name="T46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10T08:30:00Z</meta:creation-date>
    <dc:date>2016-06-10T08:30:00Z</dc:date>
    <meta:template xlink:href="Normal" xlink:type="simple"/>
    <meta:editing-cycles>2</meta:editing-cycles>
    <meta:editing-duration>PT0S</meta:editing-duration>
    <meta:document-statistic meta:page-count="1" meta:paragraph-count="16" meta:word-count="236" meta:character-count="2084" meta:row-count="62" meta:non-whitespace-character-count="1864"/>
  </office:meta>
</office:document-meta>
</file>