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fo:letter-spacing="0.0416in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0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break-before="page" fo:text-align="center"/>
      <style:text-properties fo:color="#000000" style:font-size-complex="11pt" style:language-asian="lt" style:country-asian="LT"/>
    </style:style>
    <style:style style:name="TableColumn39" style:family="table-column">
      <style:table-column-properties style:column-width="0.2194in"/>
    </style:style>
    <style:style style:name="TableColumn40" style:family="table-column">
      <style:table-column-properties style:column-width="0.7541in"/>
    </style:style>
    <style:style style:name="TableColumn41" style:family="table-column">
      <style:table-column-properties style:column-width="0.7541in"/>
    </style:style>
    <style:style style:name="TableColumn42" style:family="table-column">
      <style:table-column-properties style:column-width="0.7541in"/>
    </style:style>
    <style:style style:name="TableColumn43" style:family="table-column">
      <style:table-column-properties style:column-width="0.9284in"/>
    </style:style>
    <style:style style:name="TableColumn44" style:family="table-column">
      <style:table-column-properties style:column-width="0.327in"/>
    </style:style>
    <style:style style:name="TableColumn45" style:family="table-column">
      <style:table-column-properties style:column-width="0.1638in"/>
    </style:style>
    <style:style style:name="TableColumn46" style:family="table-column">
      <style:table-column-properties style:column-width="0.6555in"/>
    </style:style>
    <style:style style:name="TableColumn47" style:family="table-column">
      <style:table-column-properties style:column-width="0.5506in"/>
    </style:style>
    <style:style style:name="TableColumn48" style:family="table-column">
      <style:table-column-properties style:column-width="1.627in"/>
    </style:style>
    <style:style style:name="Table38" style:family="table">
      <style:table-properties style:width="6.7291in" fo:margin-left="0.0645in" table:align="left"/>
    </style:style>
    <style:style style:name="TableRow49" style:family="table-row">
      <style:table-row-properties style:min-row-height="0.375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TableCell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="none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9" style:family="table-row">
      <style:table-row-properties style:min-row-height="0.0416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Row67" style:family="table-row">
      <style:table-row-properties style:min-row-height="0.1875in"/>
    </style:style>
    <style:style style:name="TableCell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 fo:wrap-option="no-wrap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Row73" style:family="table-row">
      <style:table-row-properties style:min-row-height="0.1875in"/>
    </style:style>
    <style:style style:name="TableCell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7" style:family="table-row">
      <style:table-row-properties style:min-row-height="0.0937in"/>
    </style:style>
    <style:style style:name="TableCell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text-properties fo:font-size="11pt" style:font-size-asian="11pt" style:font-size-complex="11pt" style:language-asian="lt" style:country-asian="LT"/>
    </style:style>
    <style:style style:name="P8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9" style:family="table-row">
      <style:table-row-properties style:min-row-height="0.5937in"/>
    </style:style>
    <style:style style:name="TableCell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0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1" style:family="table-row">
      <style:table-row-properties style:min-row-height="0.1875in"/>
    </style:style>
    <style:style style:name="TableCell1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text-properties style:font-size-complex="12pt" style:language-asian="lt" style:country-asian="LT"/>
    </style:style>
    <style:style style:name="P1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5" style:family="table-row">
      <style:table-row-properties style:min-row-height="0.052in"/>
    </style:style>
    <style:style style:name="TableCell1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text-properties fo:font-size="11pt" style:font-size-asian="11pt" style:font-size-complex="11pt" style:language-asian="lt" style:country-asian="LT"/>
    </style:style>
    <style:style style:name="P1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7" style:family="table-row">
      <style:table-row-properties style:min-row-height="0.177in"/>
    </style:style>
    <style:style style:name="TableCell1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text-properties style:font-size-complex="12pt" style:language-asian="lt" style:country-asian="LT"/>
    </style:style>
    <style:style style:name="P1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1" style:family="table-row">
      <style:table-row-properties style:min-row-height="0.0833in"/>
    </style:style>
    <style:style style:name="TableCell1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text-properties fo:font-size="11pt" style:font-size-asian="11pt" style:font-size-complex="11pt" style:language-asian="lt" style:country-asian="LT"/>
    </style:style>
    <style:style style:name="P13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3" style:family="table-row">
      <style:table-row-properties style:min-row-height="0.1875in"/>
    </style:style>
    <style:style style:name="TableCell1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text-properties style:font-size-complex="12pt" style:language-asian="lt" style:country-asian="LT"/>
    </style:style>
    <style:style style:name="P1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7" style:family="table-row">
      <style:table-row-properties style:min-row-height="0.2673in"/>
    </style:style>
    <style:style style:name="TableCell1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text-properties fo:font-size="11pt" style:font-size-asian="11pt" style:font-size-complex="11pt" style:language-asian="lt" style:country-asian="LT"/>
    </style:style>
    <style:style style:name="P1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9" style:family="table-row">
      <style:table-row-properties style:min-row-height="0.2548in"/>
    </style:style>
    <style:style style:name="TableCell1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Row152" style:family="table-row">
      <style:table-row-properties style:min-row-height="0.1979in"/>
    </style:style>
    <style:style style:name="TableCell1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" style:family="table-row">
      <style:table-row-properties style:min-row-height="0.0937in"/>
    </style:style>
    <style:style style:name="TableCell1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2" style:family="table-row">
      <style:table-row-properties style:min-row-height="0.3854in"/>
    </style:style>
    <style:style style:name="TableCell17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9" style:family="table-row">
      <style:table-row-properties style:min-row-height="0.7187in"/>
    </style:style>
    <style:style style:name="P1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Row183" style:family="table-row">
      <style:table-row-properties style:min-row-height="0.2291in"/>
    </style:style>
    <style:style style:name="TableCell18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0" style:family="table-row">
      <style:table-row-properties style:min-row-height="0.6562in"/>
    </style:style>
    <style:style style:name="TableCell19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97" style:family="table-row">
      <style:table-row-properties style:min-row-height="0.3125in"/>
    </style:style>
    <style:style style:name="TableCell19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204" style:family="table-row">
      <style:table-row-properties style:min-row-height="0.6041in"/>
    </style:style>
    <style:style style:name="TableCell20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211" style:family="table-row">
      <style:table-row-properties style:min-row-height="1.0625in"/>
    </style:style>
    <style:style style:name="TableCell21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218" style:family="table-row">
      <style:table-row-properties style:min-row-height="0.5208in"/>
    </style:style>
    <style:style style:name="TableCell219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21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225" style:family="table-row">
      <style:table-row-properties style:min-row-height="0.1562in"/>
    </style:style>
    <style:style style:name="TableCell226" style:family="table-cell">
      <style:table-cell-properties fo:border="none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8" style:family="table-cell">
      <style:table-cell-properties fo:border="none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0" style:family="table-cell">
      <style:table-cell-properties fo:border="none" style:vertical-align="middle" fo:padding-top="0in" fo:padding-left="0.075in" fo:padding-bottom="0in" fo:padding-right="0.075in"/>
    </style:style>
    <style:style style:name="P23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2" style:family="table-cell">
      <style:table-cell-properties fo:border="none" style:vertical-align="middle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4" style:family="table-cell">
      <style:table-cell-properties fo:border="none" style:vertical-align="middle" fo:padding-top="0in" fo:padding-left="0.075in" fo:padding-bottom="0in" fo:padding-right="0.075in"/>
    </style:style>
    <style:style style:name="P23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2" style:family="table-row">
      <style:table-row-properties style:min-row-height="0.375in"/>
    </style:style>
    <style:style style:name="TableCell243" style:family="table-cell">
      <style:table-cell-properties fo:border="none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7" style:family="table-row">
      <style:table-row-properties style:min-row-height="0.1243in"/>
    </style:style>
    <style:style style:name="TableCell248" style:family="table-cell">
      <style:table-cell-properties fo:border="none" style:vertical-align="middle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none" style:vertical-align="middle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none" style:vertical-align="middle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none" style:vertical-align="middle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="none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="none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="none" style:vertical-align="middle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4" style:family="table-row">
      <style:table-row-properties style:min-row-height="0.302in"/>
    </style:style>
    <style:style style:name="TableCell265" style:family="table-cell">
      <style:table-cell-properties fo:border="none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312in double #000000" style:border-line-width="0.0104in 0.0104in 0.0104in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273" style:family="table-row">
      <style:table-row-properties style:min-row-height="0.1666in"/>
    </style:style>
    <style:style style:name="TableCell2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size="10pt" style:font-size-asian="10pt" style:language-asian="lt" style:country-asian="LT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7"/><text:span text:style-name="T8">VALSTYBINĖS TABAKO IR ALKOHOLIO KONTROLĖS TARNYBOS PRIE LIETUVOS RESPUBLIKOS VYRIAUSYBĖS DIREKTORIAUS</text:span></text:p>
      <text:p text:style-name="P9"/>
      <text:p text:style-name="P10">ĮSAKYMAS</text:p>
      <text:p text:style-name="P11">DĖL ĮVEŽTŲ (IMPORTUOTŲ) ALKOHOLINIŲ GĖRIMŲ REALIZAVIMO ATASKAITOS FORMOS PATVIRTINIMO</text:p>
      <text:p text:style-name="P12"/>
      <text:p text:style-name="P13">2004 m. birželio 9 d.<text:s/>Nr. 1S-331</text:p>
      <text:p text:style-name="P14">Vilnius</text:p>
      <text:p text:style-name="P15"/>
      <text:p text:style-name="P16"><text:span text:style-name="T17">Vadovaudamasis Valstybinės tabako ir alkoholio kontrolės tarnybos prie Lietuvos Respublikos Vyriausybės nuostatų, patvirtintų Lietuvos Respublikos Vyriausybės 1996 m. birželio 12 d. nutarimu Nr. 683 (Lietuvos Respublikos Vyriausybės 200</text:span><text:span text:style-name="T18">1 m. gruodžio 3 d. nutarimo Nr. 1454 redakcija), 7.1 punktu</text:span><text:span text:style-name="T19">,įsaka</text:span><text:span text:style-name="T20">u:</text:span></text:p>
      <text:p text:style-name="P21"><text:span text:style-name="T22">1</text:span><text:span text:style-name="T23">. Patvirtinti Įvežtų (importuotų) alkoholinių gėrimų realizavimo formą Nr. 4 (pridedama).</text:span></text:p>
      <text:p text:style-name="P24"><text:span text:style-name="T25">2</text:span><text:span text:style-name="T26">. Nustatyti, kad įmonės, turinčios licencijas verstis mažmenine prekyba alkoholiniais gė</text:span><text:span text:style-name="T27">rimais, įvežančios (importuojančios) alkoholinius gėrimus ir realizuojančios juos savo prekybos tinkle duomenis apie įvežtų (importuotų) alkoholinių gėrimų realizavimą pagal formą Nr. 4 pateikia Valstybinei tabako ir alkoholio kontrolės tarnybai prie Lietu</text:span><text:span text:style-name="T28">vos Respublikos Vyriausybės, pasibaigus ketvirčiui ne vėliau, kaip iki kito ketvirčio pirmojo mėnesio 20 dienos, pradedant duomenų pateikimu apie alkoholinių gėrimų realizavimą per 2004 metų antrą ketvirtį.</text:span></text:p>
      <text:p text:style-name="P29"><text:span text:style-name="T30">3</text:span><text:span text:style-name="T31">. Patvirtintą formą Nr. 4 skelbti Valstybinė</text:span><text:span text:style-name="T32">s tabako ir alkoholio kontrolės tarnybos prie Lietuvos Respublikos Vyriausybės internetinėje svetainėje adresu: www.vtakt.lt.</text:span></text:p>
      <text:p text:style-name="P33"/>
      <text:p text:style-name="P34"/>
      <text:p text:style-name="P35">DIREKTORIUS<text:tab/>ČESLOVAS BALSYS</text:p>
      <text:p text:style-name="P36">______________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5" table:number-rows-spanned="2">
            <text:soft-page-break/>
            <text:p text:style-name="P51">Valstybinė tabako ir alkoholio kontrolės tarnyba</text:p>
            <text:p text:style-name="P52">prie Lietuvos Respublikos<text:s/>Vyriausybės (VTAKT)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Forma Nr. 4(ketvirtinė)</text:p>
          </table:table-cell>
        </table:table-row>
        <table:table-row table:style-name="TableRow59"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5">
            <text:p text:style-name="P69">tel. 272 57 46, faksas 272 34 01, el. paštas it@vtakt.lt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5" table:number-rows-spanned="10">
            <text:p text:style-name="P71">Patvirtinta VTAKT direktoriaus birželio 9 d. įsakymu Nr. 1S-331Pateikia įmonės, turinčios licencijas verstis mažmenine prekyba alkoholiniais<text:s/>gėrimais, įvežančios (importuojančios) alkoholinius gėrimus ir realizuojančios juos savo prekybos tinkle Pateikiama VTAKT ketvirčiui pasibaigus, ne vėliau kaip iki kito ketvirčio pirmojo mėnesio 20 dienos paštu arba faksu, arba el. paštu</text:p>
            <text:p text:style-name="P72">Garantuojame įmonės duomenų konfidencialumą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Konstitucijos pr. 23 (C korpusas), 08105 Vilnius</text:p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įmonės pavadinimas_____________________________</text:p>
          </table:table-cell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įmonės kodas__________________________________</text:p>
          </table:table-cell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adresas_________________________________</text:p>
          </table:table-cell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0">
            <text:p text:style-name="P151">Įvežtų (importuotų) alkoholinių gėrimų realiz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0">
            <text:p text:style-name="P154">per 200 m. ________________ketvirtį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6" table:number-rows-spanned="2">
            <text:p text:style-name="P174">Alkoholinių gėrimų grupė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 table:number-rows-spanned="2">
            <text:p text:style-name="P176">Alkoholinio gėrimo kodas pagal KN *</text:p>
          </table:table-cell>
          <table:covered-table-cell/>
          <table:covered-table-cell/>
          <table:table-cell table:style-name="TableCell177" table:number-rows-spanned="2">
            <text:p text:style-name="P178">Įvežtų (importuotų) alkoholinių gėrimų realizavimas (litrais)</text:p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>
            <text:p text:style-name="P182"/>
          </table:covered-table-cell>
        </table:table-row>
        <table:table-row table:style-name="TableRow183">
          <table:table-cell table:style-name="TableCell184" table:number-columns-spanned="6">
            <text:p text:style-name="P185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2</text:p>
          </table:table-cell>
          <table:covered-table-cell/>
          <table:covered-table-cell/>
          <table:table-cell table:style-name="TableCell188">
            <text:p text:style-name="P189">3</text:p>
          </table:table-cell>
        </table:table-row>
        <table:table-row table:style-name="TableRow190">
          <table:table-cell table:style-name="TableCell191" table:number-columns-spanned="6">
            <text:p text:style-name="P192">1. Spiritiniai<text:s/>gėrimai (brendis, viskis, romas, džinas, vodka (degtinė), likeris, midaus nektaras, balzamas, midaus balzamas, kit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2208</text:p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6">
            <text:p text:style-name="P199">2. Alkoholiniai kokteili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>2208</text:p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6">
            <text:p text:style-name="P206">3. Vynas (putojantis, ramus, aromatintas vyno gėrimas, aromatintas vyno kokteili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2204, 2205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6">
            <text:p text:style-name="P213">4.<text:s/>Fermentuoti gėrimai (sidras / kriaušių sidras, vaisių ir uogų vynas, putojantys fermentuoti gėrimai, midus, fermentuotų gėrimų mišiniai, fermentuotų ir nealkoholinių gėrimų mišiniai, kiti fermentuoti gėrima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2206</text:p>
          </table:table-cell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6">
            <text:p text:style-name="P220">5. Al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>2203</text:p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9">
            <text:p text:style-name="P244">* Kodai pagal<text:s/>Europos Bendrijos Kombinuotąją nomenklatūr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ext:soft-page-break/>
        <table:table-row table:style-name="TableRow264">
          <table:table-cell table:style-name="TableCell265" table:number-columns-spanned="6">
            <text:p text:style-name="P266">Vykdytojas ___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5">
            <text:p text:style-name="P277">(vardas, pavardė )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><text:span text:style-name="T284">(data)</text:span></text:p>
          </table:table-cell>
        </table:table-row>
      </table:table>
      <text:p text:style-name="P285"><text:span text:style-name="T28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2T01:51:00Z</meta:creation-date>
    <dc:date>2015-09-02T01:51:00Z</dc:date>
    <meta:template xlink:href="Normal" xlink:type="simple"/>
    <meta:editing-cycles>2</meta:editing-cycles>
    <meta:editing-duration>PT0S</meta:editing-duration>
    <meta:document-statistic meta:page-count="3" meta:paragraph-count="51" meta:word-count="377" meta:character-count="3118" meta:row-count="186" meta:non-whitespace-character-count="2792"/>
  </office:meta>
</office:document-meta>
</file>