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26 D. NUTARIMO NR. 219 „DĖL APSKRIČIŲ ADMINISTRACINIŲ GINČŲ KOMISIJŲ“ PAKEITIMO</text:p>
      <text:p text:style-name="P14"/>
      <text:p text:style-name="P15">2004 m. liepos 12 d. Nr. 868</text:p>
      <text:p text:style-name="P16">Vilnius</text:p>
      <text:p text:style-name="P17"/>
      <text:p text:style-name="P18"><text:span text:style-name="T19">Vadovaudamasi Lietuvos Respublikos administracinių ginčų komisijų įstatymo (Žin., 1999, Nr.<text:s/></text:span><text:a xlink:href="https://www.e-tar.lt/portal/lt/legalAct/TAR.594F129CE9AD" office:target-frame-name="_blank" xlink:show="new"><text:span text:style-name="T20">13-310</text:span></text:a><text:span text:style-name="T21">; 2000, Nr.<text:s/></text:span><text:a xlink:href="https://www.e-tar.lt/portal/lt/legalAct/TAR.5BDC16D7E3E1" office:target-frame-name="_blank" xlink:show="new"><text:span text:style-name="T22">85-2578</text:span></text:a><text:span text:style-name="T23">; 2002, Nr.<text:s/></text:span><text:a xlink:href="https://www.e-tar.lt/portal/lt/legalAct/TAR.05E747061969" office:target-frame-name="_blank" xlink:show="new"><text:span text:style-name="T24">64-2578</text:span></text:a><text:span text:style-name="T25">) 3 straipsnio 2 ir 3 dalimi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Atleisti Silviją Šmitaitę iš Telšių apskrities administracinių ginčų komisijos narės pareigų.</text:span></text:p>
      <text:p text:style-name="P31"><text:span text:style-name="T32">2</text:span><text:span text:style-name="T33">. Paskirti Loretą Kristutytę Telšių apskrities administracinių ginčų komisijos nare.</text:span></text:p>
      <text:p text:style-name="P34"><text:span text:style-name="T35">3</text:span><text:span text:style-name="T36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7">32-1024</text:span></text:a><text:span text:style-name="T38">) ir priede „Apskričių administracinių ginčų komisijos“ išbraukti iš Telšių apskrities administracinių ginčų komisijos Silviją Šmitaitę ir įrašyti į šią komisiją Loretą Kristutytę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TEISINGUMO MINISTRAS<text:tab/>VYTAUTAS MAR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7T13:39:00Z</meta:creation-date>
    <dc:date>2021-08-17T13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0" meta:character-count="1374" meta:row-count="58" meta:non-whitespace-character-count="1230"/>
  </office:meta>
</office:document-meta>
</file>