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T56" style:parent-style-name="DefaultParagraphFont" style:family="text">
      <style:text-properties fo:color="#000000" style:font-size-complex="11pt"/>
    </style:style>
    <style:style style:name="P57" style:parent-style-name="Normal" style:family="paragraph">
      <style:paragraph-properties fo:break-before="page" fo:text-indent="3.543in"/>
    </style:style>
    <style:style style:name="T58" style:parent-style-name="DefaultParagraphFont" style:family="text">
      <style:text-properties style:font-size-complex="12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style:tab-stops>
          <style:tab-stop style:type="center" style:position="1.8604in"/>
        </style:tab-stops>
      </style:paragraph-properties>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fo:text-align="justify">
        <style:tab-stops>
          <style:tab-stop style:type="center" style:position="1.8604in"/>
        </style:tab-stops>
      </style:paragraph-properties>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center"/>
      <style:text-properties fo:color="#000000" style:font-size-complex="11pt"/>
    </style:style>
    <style:style style:name="P208" style:parent-style-name="Normal" style:family="paragraph">
      <style:paragraph-properties fo:break-before="page" fo:text-align="justify"/>
    </style:style>
    <style:style style:name="T209" style:parent-style-name="DefaultParagraphFont" style:family="text">
      <style:text-properties fo:color="#000000"/>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indent="3.875in"/>
    </style:style>
    <style:style style:name="P213" style:parent-style-name="Normal" style:family="paragraph">
      <style:paragraph-properties fo:margin-left="3.875in">
        <style:tab-stops/>
      </style:paragraph-properties>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keep-with-next="always" fo:text-align="center">
        <style:tab-stops>
          <style:tab-stop style:type="left" style:position="0.187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keep-with-next="always" fo:text-indent="0.4923in">
        <style:tab-stops>
          <style:tab-stop style:type="left" style:position="0.1875in"/>
        </style:tab-stops>
      </style:paragraph-properties>
    </style:style>
    <style:style style:name="P225" style:parent-style-name="Normal" style:family="paragraph">
      <style:paragraph-properties fo:keep-with-next="always" fo:text-align="center">
        <style:tab-stops>
          <style:tab-stop style:type="left" style:leader-style="solid" style:leader-text="_" style:position="3.9187in"/>
        </style:tab-stops>
      </style:paragraph-properties>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ab-stops>
          <style:tab-stop style:type="left" style:leader-style="solid" style:leader-text="_" style:position="3.9187in"/>
        </style:tab-stops>
      </style:paragraph-properties>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weight="bold" style:font-weight-asian="bold"/>
    </style:style>
    <style:style style:name="P230" style:parent-style-name="Normal" style:family="paragraph">
      <style:text-properties style:font-weight-complex="bold" style:font-style-complex="italic" style:font-size-complex="12pt" style:language-asian="lt" style:country-asian="LT"/>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tab-stops>
          <style:tab-stop style:type="left" style:position="0.5145in"/>
          <style:tab-stop style:type="left" style:position="2.0187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P244" style:parent-style-name="Normal" style:family="paragraph">
      <style:paragraph-properties fo:keep-with-next="always" fo:text-indent="0.4923in">
        <style:tab-stops>
          <style:tab-stop style:type="left" style:leader-style="solid" style:leader-text="_" style:position="5.502in"/>
        </style:tab-stops>
      </style:paragraph-properties>
      <style:text-properties style:letter-kerning="true"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indent="2.3354in">
        <style:tab-stops>
          <style:tab-stop style:type="left" style:position="2.3354in"/>
          <style:tab-stop style:type="left" style:leader-style="solid" style:leader-text="_" style:position="3.7208in"/>
          <style:tab-stop style:type="left" style:position="4.275in"/>
          <style:tab-stop style:type="right" style:leader-style="solid" style:leader-text="_" style:position="6.6895in"/>
        </style:tab-stops>
      </style:paragraph-properties>
    </style:style>
    <style:style style:name="P250" style:parent-style-name="Normal" style:family="paragraph">
      <style:paragraph-properties>
        <style:tab-stops>
          <style:tab-stop style:type="center" style:position="3.0083in"/>
          <style:tab-stop style:type="center" style:position="5.4625in"/>
        </style:tab-stops>
      </style:paragraph-properties>
      <style:text-properties fo:font-size="10pt" style:font-size-asian="10pt"/>
    </style:style>
    <style:style style:name="P251" style:parent-style-name="Normal" style:family="paragraph">
      <style:paragraph-properties fo:text-align="center"/>
    </style:style>
    <style:style style:name="P252" style:parent-style-name="Normal" style:family="paragraph">
      <style:paragraph-properties fo:break-before="page"/>
    </style:style>
    <style:style style:name="P253" style:parent-style-name="Normal" style:family="paragraph">
      <style:paragraph-properties fo:text-indent="0.4923in"/>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margin-left="4in" fo:text-indent="-0.125in">
        <style:tab-stops/>
      </style:paragraph-properties>
    </style:style>
    <style:style style:name="P256" style:parent-style-name="Normal" style:family="paragraph">
      <style:paragraph-properties fo:margin-left="3.875in">
        <style:tab-stops/>
      </style:paragraph-properties>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keep-with-next="always" fo:text-align="center">
        <style:tab-stops>
          <style:tab-stop style:type="left" style:position="0.1875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ab-stops>
          <style:tab-stop style:type="left" style:leader-style="solid" style:leader-text="_" style:position="3.9187in"/>
        </style:tab-stops>
      </style:paragraph-properties>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ab-stops>
          <style:tab-stop style:type="left" style:leader-style="solid" style:leader-text="_" style:position="3.9187in"/>
        </style:tab-stops>
      </style:paragraph-properties>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fo:font-weight="bold" style:font-weight-asian="bold"/>
    </style:style>
    <style:style style:name="P273" style:parent-style-name="Normal" style:family="paragraph">
      <style:text-properties style:font-weight-complex="bold" style:font-style-complex="italic" style:font-size-complex="12pt" style:language-asian="lt" style:country-asian="LT"/>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tab-stops>
          <style:tab-stop style:type="left" style:position="0.5937in"/>
          <style:tab-stop style:type="left" style:position="1.9791in"/>
        </style:tab-stops>
      </style:paragraph-properties>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P285" style:parent-style-name="Normal" style:family="paragraph">
      <style:paragraph-properties fo:text-indent="0.4923in">
        <style:tab-stops>
          <style:tab-stop style:type="right" style:leader-style="solid" style:leader-text="_" style:position="6.693in"/>
        </style:tab-stops>
      </style:paragraph-properties>
    </style:style>
    <style:style style:name="P286" style:parent-style-name="Normal" style:family="paragraph">
      <style:paragraph-properties>
        <style:tab-stops>
          <style:tab-stop style:type="right" style:leader-style="solid" style:leader-text="_" style:position="6.693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style:text-position="super 60%" fo:font-size="10pt" style:font-size-asian="10pt"/>
    </style:style>
    <style:style style:name="P291" style:parent-style-name="Normal" style:family="paragraph">
      <style:paragraph-properties fo:text-align="justify" fo:margin-left="-0.125in">
        <style:tab-stops/>
      </style:paragraph-properties>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indent="2.3354in">
        <style:tab-stops>
          <style:tab-stop style:type="left" style:position="2.3354in"/>
          <style:tab-stop style:type="left" style:leader-style="solid" style:leader-text="_" style:position="3.7604in"/>
          <style:tab-stop style:type="left" style:position="4.275in"/>
          <style:tab-stop style:type="right" style:leader-style="solid" style:leader-text="_" style:position="6.6895in"/>
        </style:tab-stops>
      </style:paragraph-properties>
    </style:style>
    <style:style style:name="P302" style:parent-style-name="Normal" style:family="paragraph">
      <style:paragraph-properties>
        <style:tab-stops>
          <style:tab-stop style:type="center" style:position="3.0479in"/>
          <style:tab-stop style:type="center" style:position="5.4625in"/>
        </style:tab-stops>
      </style:paragraph-properties>
      <style:text-properties fo:font-size="10pt" style:font-size-asian="10pt"/>
    </style:style>
    <style:style style:name="P303" style:parent-style-name="Normal" style:family="paragraph">
      <style:paragraph-properties fo:text-align="center"/>
    </style:style>
    <style:style style:name="P304" style:parent-style-name="Normal" style:family="paragraph">
      <style:paragraph-properties fo:break-before="page"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margin-left="3.6in" fo:text-indent="0.4923in">
        <style:tab-stops/>
      </style:paragraph-properties>
      <style:text-properties style:font-size-complex="9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keep-with-next="always" fo:text-align="center">
        <style:tab-stops>
          <style:tab-stop style:type="left" style:position="0.1875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keep-with-next="always" fo:text-align="center">
        <style:tab-stops>
          <style:tab-stop style:type="left" style:leader-style="solid" style:leader-text="_" style:position="3.9187in"/>
        </style:tab-stops>
      </style:paragraph-properties>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ab-stops>
          <style:tab-stop style:type="left" style:leader-style="solid" style:leader-text="_" style:position="3.9187in"/>
        </style:tab-stops>
      </style:paragraph-properties>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tab-stops>
          <style:tab-stop style:type="left" style:position="0.5937in"/>
          <style:tab-stop style:type="left" style:position="1.9791in"/>
        </style:tab-stops>
      </style:paragraph-properties>
    </style:style>
    <style:style style:name="P326" style:parent-style-name="Normal" style:family="paragraph">
      <style:paragraph-properties fo:text-align="center"/>
    </style:style>
    <style:style style:name="P327" style:parent-style-name="Normal" style:family="paragraph">
      <style:paragraph-properties fo:text-indent="0.4923in"/>
    </style:style>
    <style:style style:name="P328" style:parent-style-name="Normal" style:family="paragraph">
      <style:text-properties style:text-underline-type="single" style:text-underline-style="solid" style:text-underline-width="auto" style:text-underline-mode="continuous"/>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P333" style:parent-style-name="Normal" style:family="paragraph">
      <style:paragraph-properties fo:text-indent="0.4923in"/>
    </style:style>
    <style:style style:name="P334" style:parent-style-name="Normal" style:family="paragraph">
      <style:paragraph-properties fo:text-indent="0.4923in">
        <style:tab-stops>
          <style:tab-stop style:type="left" style:position="2.7312in"/>
          <style:tab-stop style:type="left" style:leader-style="solid" style:leader-text="_" style:position="4.3145in"/>
        </style:tab-stops>
      </style:paragraph-properties>
    </style:style>
    <style:style style:name="P335" style:parent-style-name="Normal" style:family="paragraph">
      <style:paragraph-properties fo:text-indent="0.4923in">
        <style:tab-stops>
          <style:tab-stop style:type="left" style:position="2.7312in"/>
          <style:tab-stop style:type="left" style:leader-style="solid" style:leader-text="_" style:position="4.3145in"/>
        </style:tab-stops>
      </style:paragraph-properties>
    </style:style>
    <style:style style:name="P336" style:parent-style-name="Normal" style:family="paragraph">
      <style:paragraph-properties fo:text-indent="0.4923in">
        <style:tab-stops>
          <style:tab-stop style:type="left" style:position="2.7312in"/>
          <style:tab-stop style:type="left" style:leader-style="solid" style:leader-text="_" style:position="4.3145in"/>
        </style:tab-stops>
      </style:paragraph-properties>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text-indent="0.4923in">
        <style:tab-stops>
          <style:tab-stop style:type="right" style:leader-style="solid" style:leader-text="_" style:position="6.693in"/>
        </style:tab-stops>
      </style:paragraph-properties>
    </style:style>
    <style:style style:name="P343" style:parent-style-name="Normal" style:family="paragraph">
      <style:paragraph-properties>
        <style:tab-stops>
          <style:tab-stop style:type="center" style:position="5.8583in"/>
        </style:tab-stops>
      </style:paragraph-properties>
      <style:text-properties fo:font-size="10pt" style:font-size-asian="10pt"/>
    </style:style>
    <style:style style:name="P344" style:parent-style-name="Normal" style:family="paragraph">
      <style:paragraph-properties>
        <style:tab-stops>
          <style:tab-stop style:type="right" style:leader-style="solid" style:leader-text="_" style:position="6.693in"/>
        </style:tab-stops>
      </style:paragraph-properties>
    </style:style>
    <style:style style:name="P345" style:parent-style-name="Normal" style:family="paragraph">
      <style:paragraph-properties fo:text-indent="0.4923in"/>
    </style:style>
    <style:style style:name="P346" style:parent-style-name="Normal" style:family="paragraph">
      <style:paragraph-properties fo:text-indent="0.4923in">
        <style:tab-stops>
          <style:tab-stop style:type="right" style:leader-style="solid" style:leader-text="_" style:position="5.7in"/>
        </style:tab-stops>
      </style:paragraph-properties>
    </style:style>
    <style:style style:name="P347" style:parent-style-name="Normal" style:family="paragraph">
      <style:paragraph-properties>
        <style:tab-stops>
          <style:tab-stop style:type="center" style:position="3.6416in"/>
        </style:tab-stops>
      </style:paragraph-properties>
      <style:text-properties fo:font-size="10pt" style:font-size-asian="10pt"/>
    </style:style>
    <style:style style:name="P348" style:parent-style-name="Normal" style:family="paragraph">
      <style:paragraph-properties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text-indent="2.3354in">
        <style:tab-stops>
          <style:tab-stop style:type="left" style:position="2.3354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353" style:parent-style-name="Normal" style:family="paragraph">
      <style:paragraph-properties>
        <style:tab-stops>
          <style:tab-stop style:type="center" style:position="3.127in"/>
          <style:tab-stop style:type="center" style:position="5.502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break-before="page"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align="justify" fo:margin-left="3.6in" fo:text-indent="0.4923in">
        <style:tab-stops/>
      </style:paragraph-properties>
      <style:text-properties style:font-size-complex="9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keep-with-next="always" fo:text-align="center">
        <style:tab-stops>
          <style:tab-stop style:type="left" style:position="0.1875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keep-with-next="always" fo:text-align="center">
        <style:tab-stops>
          <style:tab-stop style:type="left" style:leader-style="solid" style:leader-text="_" style:position="3.9187in"/>
        </style:tab-stops>
      </style:paragraph-properties>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ab-stops>
          <style:tab-stop style:type="left" style:leader-style="solid" style:leader-text="_" style:position="3.9187in"/>
        </style:tab-stops>
      </style:paragraph-properties>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tab-stops>
          <style:tab-stop style:type="left" style:position="0.5937in"/>
          <style:tab-stop style:type="left" style:position="2.0187in"/>
        </style:tab-stops>
      </style:paragraph-properties>
    </style:style>
    <style:style style:name="P380" style:parent-style-name="Normal" style:family="paragraph">
      <style:paragraph-properties fo:text-align="center"/>
    </style:style>
    <style:style style:name="P381" style:parent-style-name="Normal" style:family="paragraph">
      <style:paragraph-properties fo:text-indent="0.4923in"/>
    </style:style>
    <style:style style:name="P382" style:parent-style-name="Normal" style:family="paragraph">
      <style:paragraph-properties fo:text-align="justify"/>
    </style:style>
    <style:style style:name="P383" style:parent-style-name="Normal" style:family="paragraph">
      <style:paragraph-properties fo:text-align="justify">
        <style:tab-stops>
          <style:tab-stop style:type="center" style:position="3.2458in"/>
        </style:tab-stops>
      </style:paragraph-properties>
      <style:text-properties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87" style:parent-style-name="DefaultParagraphFont" style:family="text">
      <style:text-properties style:text-position="super 62.5%"/>
    </style:style>
    <style:style style:name="P388" style:parent-style-name="Normal" style:family="paragraph">
      <style:paragraph-properties fo:text-align="justify" fo:margin-left="-0.125in">
        <style:tab-stops/>
      </style:paragraph-properties>
    </style:style>
    <style:style style:name="T389" style:parent-style-name="DefaultParagraphFont" style:family="text">
      <style:text-properties fo:font-size="10pt" style:font-size-asian="10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tab-stops>
          <style:tab-stop style:type="left" style:position="2.7312in"/>
          <style:tab-stop style:type="left" style:leader-style="solid" style:leader-text="_" style:position="4.3145in"/>
        </style:tab-stops>
      </style:paragraph-properties>
    </style:style>
    <style:style style:name="P395" style:parent-style-name="Normal" style:family="paragraph">
      <style:paragraph-properties fo:text-align="justify" fo:text-indent="0.4923in">
        <style:tab-stops>
          <style:tab-stop style:type="left" style:position="2.7312in"/>
          <style:tab-stop style:type="left" style:leader-style="solid" style:leader-text="_" style:position="4.3145in"/>
        </style:tab-stops>
      </style:paragraph-properties>
    </style:style>
    <style:style style:name="P396" style:parent-style-name="Normal" style:family="paragraph">
      <style:paragraph-properties fo:text-align="justify" fo:text-indent="0.4923in">
        <style:tab-stops>
          <style:tab-stop style:type="left" style:position="2.7312in"/>
          <style:tab-stop style:type="right" style:leader-style="solid" style:leader-text="_" style:position="4.3145in"/>
        </style:tab-stops>
      </style:paragraph-properties>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03" style:parent-style-name="Normal" style:family="paragraph">
      <style:paragraph-properties fo:text-align="justify">
        <style:tab-stops>
          <style:tab-stop style:type="center" style:position="3.5625in"/>
        </style:tab-stops>
      </style:paragraph-properties>
      <style:text-properties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tab-stops>
          <style:tab-stop style:type="right" style:leader-style="solid" style:leader-text="_" style:position="5.1458in"/>
        </style:tab-stops>
      </style:paragraph-properties>
    </style:style>
    <style:style style:name="P406"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2.375in">
        <style:tab-stops>
          <style:tab-stop style:type="left" style:position="2.375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412" style:parent-style-name="Normal" style:family="paragraph">
      <style:paragraph-properties fo:text-align="justify">
        <style:tab-stops>
          <style:tab-stop style:type="center" style:position="3.1666in"/>
          <style:tab-stop style:type="center" style:position="5.502in"/>
        </style:tab-stops>
      </style:paragraph-properties>
      <style:text-properties fo:font-size="10pt" style:font-size-asian="10pt"/>
    </style:style>
    <style:style style:name="P413" style:parent-style-name="Normal" style:family="paragraph">
      <style:paragraph-properties fo:text-align="center"/>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FINANSINIŲ NUSIKALTIMŲ TYRIMO TARNYBOS PRIE LIETUVOS RESPUBLIKOS VIDAUS REIKALŲ MINISTERIJOS DIREKTORIAUS</text:span></text:p>
      <text:p text:style-name="P12"/>
      <text:p text:style-name="P13">Į S A K Y M A S</text:p>
      <text:p text:style-name="P14">DĖL FINANSINIŲ NUSIKALTIMŲ TYRIMO TARNYBOS PRIE VIDAUS REIKALŲ MINISTERIJOS PAREIGŪNŲ VAŽIAVIMO IŠLAIDŲ KOMPENSAVIMO TAISYKLIŲ PATVIRTINIMO</text:p>
      <text:p text:style-name="P15"/>
      <text:p text:style-name="P16">2005 m. rugsėjo 23 d. Nr. 78-V</text:p>
      <text:p text:style-name="P17">Vilnius</text:p>
      <text:p text:style-name="P18"/>
      <text:p text:style-name="P19"><text:span text:style-name="T20">Siekdamas užtikrinti tinkamą Vidaus tarnybos sistemos pareigūnų, kurie pagal tarnybos pobūdį važinėja keleiviniu ar asmeniniu transportu tarnybiniais tikslais, taip pat vyks</text:span><text:span text:style-name="T21">ta į tarnybos vietą ir iš jos, išskyrus taksi, važiavimo išlaidų kompensavimo tvarkos aprašo, patvirtinto vidaus reikalų ministro 2004 m. gruodžio 1 d. įsakymu Nr. IV-394 (Žin., 2004, Nr.<text:s/></text:span><text:a xlink:href="https://www.e-tar.lt/portal/lt/legalAct/TAR.DB5C6A27BD75" office:target-frame-name="_blank" xlink:show="new"><text:span text:style-name="T22">178-6591</text:span></text:a><text:span text:style-name="T23">), įgyvendinimą:</text:span></text:p>
      <text:p text:style-name="P24"><text:span text:style-name="T25">1</text:span><text:span text:style-name="T26">.<text:s/></text:span><text:span text:style-name="T27">Tvirtinu</text:span><text:span text:style-name="T28"><text:s/>Finansinių nusikaltimų tyrimo tarnybos prie Vidaus reikalų ministerijos (toliau – Tarnyba) pareigūnų važiavimo išlaidų kompensavimo taisykles (toliau – Taisyklės) (pridedama).</text:span></text:p>
      <text:p text:style-name="P29"><text:span text:style-name="T30">2</text:span><text:span text:style-name="T31">.<text:s/></text:span><text:span text:style-name="T32">Nurodau</text:span><text:span text:style-name="T33"><text:s/>Tarnybos stru</text:span><text:span text:style-name="T34">ktūrinių padalinių vadovams:<text:s/></text:span></text:p>
      <text:p text:style-name="P35"><text:span text:style-name="T36">2.1</text:span><text:span text:style-name="T37">. supažindinti su šiomis Taisyklėmis visus Tarnybos pareigūnus;</text:span></text:p>
      <text:p text:style-name="P38"><text:span text:style-name="T39">2.2</text:span><text:span text:style-name="T40">. įpareigoti pareigūnus pateikti naujus prašymus dėl važiavimo išlaidų kompensavimo, atitinkančius Taisyklių reikalavimus.</text:span></text:p>
      <text:p text:style-name="P41"><text:span text:style-name="T42">3</text:span><text:span text:style-name="T43">.<text:s/></text:span><text:span text:style-name="T44">Pripažįstu</text:span><text:span text:style-name="T45"><text:s/>netekus</text:span><text:span text:style-name="T46">iu galios Finansinių nusikaltimų tyrimo tarnybos prie Vidaus reikalų ministerijos direktoriaus 2005 m. vasario 17 d. įsakymą Nr. 23 V „Dėl Finansinių nusikaltimų tyrimo tarnybos prie Vidaus reikalų ministerijos pareigūnų, kurie pagal tarnybos pobūdį važinė</text:span><text:span text:style-name="T47">ja keleiviniu ar asmeniniu transportu tarnybiniais tikslais, taip pat vyksta į tarnybos vietą ir iš jos, išskyrus taksi, važiavimo išlaidų kompensacijos mokėjimo taisyklių patvirtinimo“ (Žin., 2005, Nr.<text:s/></text:span><text:a xlink:href="https://www.e-tar.lt/portal/lt/legalAct/TAR.DE3F81BE206B" office:target-frame-name="_blank" xlink:show="new"><text:span text:style-name="T48">29-929</text:span></text:a><text:span text:style-name="T49">).</text:span></text:p>
      <text:p text:style-name="P50"/>
      <text:p text:style-name="P51"/>
      <text:p text:style-name="P52"><text:span text:style-name="T53">DIREKTORIUS</text:span><text:span text:style-name="T54"><text:tab/>ROMUALDAS BOREIKA<text:s/></text:span></text:p>
      <text:p text:style-name="P55"><text:span text:style-name="T56">______________</text:span></text:p>
      <text:soft-page-break/>
      <text:p text:style-name="P57"><text:span text:style-name="T58">PATVIRTINTA</text:span></text:p>
      <text:p text:style-name="P59">Finansinių nusikaltimų tyrimo tarnybos prie</text:p>
      <text:p text:style-name="P60"><text:span text:style-name="T61">Vidaus reikalų ministerijos direktoriaus</text:span></text:p>
      <text:p text:style-name="P62">2005 m. rugsėjo 23 d.<text:s/></text:p>
      <text:p text:style-name="P63"><text:span text:style-name="T64">įsakymu Nr. 78-V</text:span></text:p>
      <text:p text:style-name="P65"/>
      <text:p text:style-name="P66"><text:span text:style-name="T67">FINANSINIŲ NUSIKALTIMŲ<text:s/></text:span><text:span text:style-name="T68">TYRIMO TARNYBOS PRIE VIDAUS REIKALŲ MINISTERIJOS PAREIGŪNŲ VAŽIAVIMO IŠLAIDŲ KOMPENS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Finansinių nusikaltimų tyrimo tarnybos prie Vidaus reikalų ministerijos (toliau – Tarnyba) pareigūnų važiavimo išlaidų<text:s/></text:span><text:span text:style-name="T78">kompensavimo taisyklės reglamentuoja vidaus tarnybos sistemos pareigūnų, kurie pagal tarnybos pobūdį važinėja keleiviniu arba asmeniniu transportu tarnybiniais tikslais, taip pat vyksta į tarnybos vietą ir iš jos, išskyrus taksi, važiavimo išlaidų kompensa</text:span><text:span text:style-name="T79">vimo tvarkos aprašo, patvirtinto vidaus reikalų ministro 2004 m. gruodžio 1 d. įsakymu Nr. IV-394 (Žin., 2004, Nr.<text:s/></text:span><text:a xlink:href="https://www.e-tar.lt/portal/lt/legalAct/TAR.DB5C6A27BD75" office:target-frame-name="_blank" xlink:show="new"><text:span text:style-name="T80">178-6591</text:span></text:a><text:span text:style-name="T81">), taikymo Tarnybos pareigūnams tvarką.</text:span></text:p>
      <text:p text:style-name="P82"/>
      <text:p text:style-name="P83"><text:span text:style-name="T84">II</text:span><text:span text:style-name="T85">.<text:s/></text:span><text:span text:style-name="T86">PRA</text:span><text:span text:style-name="T87">ŠYMŲ PATEIKIMAS</text:span></text:p>
      <text:p text:style-name="P88"/>
      <text:p text:style-name="P89"><text:span text:style-name="T90">2</text:span><text:span text:style-name="T91">. Pareigūnas, norėdamas gauti išlaidų kompensaciją už važiavimą keleiviniu transportu (miesto, tarpmiestinis (priemiestinis), maršrutinis taksi) tarnybos tikslais, taip pat vykimą nuo faktinės gyvenamosios vietos į tarnybos vietą ir i</text:span><text:span text:style-name="T92">š jos, išskyrus taksi, pateikia Tarnybos vadovui adresuotą prašymą (1 priedas), kuriame nurodo gyvenamąją vietą, transporto priemonę.</text:span></text:p>
      <text:p text:style-name="P93"><text:span text:style-name="T94">3</text:span><text:span text:style-name="T95">. Pareigūnas, norėdamas gauti išlaidų kompensaciją už važiavimą asmeniniu transportu tarnybos tikslais, taip pat vyki</text:span><text:span text:style-name="T96">mą nuo faktinės gyvenamosios vietos į tarnybos vietą ir iš jos, pateikia Tarnybos vadovui adresuotą prašymą (2 priedas).</text:span></text:p>
      <text:p text:style-name="P97"><text:span text:style-name="T98">Prie prašymo pridedamos transporto priemonės registracijos liudijimo ir vairuotojo pažymėjimo kopijos. Jeigu pareigūnas transporto prie</text:span><text:span text:style-name="T99">monę valdo, ja naudojasi ne nuosavybės teisės, bet kitais pagrindais, prie prašymo turi būti pridėtos transporto priemonės teisėtą valdymą patvirtinančių dokumentų (nuomos ar panaudos sutarties, santuokos liudijimo, įgaliojimo, transporto priemonės naudoto</text:span><text:span text:style-name="T100">jo pažymėjimo ir pan.) kopijos.</text:span></text:p>
      <text:p text:style-name="P101"><text:span text:style-name="T102">4</text:span><text:span text:style-name="T103">. Prašymai su 3 punkte nurodytais dokumentais pateikiami iki einamųjų metų sausio 10 d. tiesioginiam vadovui, kuris vizuoja prašymą ir iki sausio 20 d. pateikia Tarnybos vadovui. Po minėtos datos priimti į vidaus<text:s/></text:span><text:span text:style-name="T104">tarnybą pareigūnai prašymus pateikia kartu su teikiamomis praėjusio ketvirčio ataskaitomis.</text:span></text:p>
      <text:p text:style-name="P105"><text:span text:style-name="T106">5</text:span><text:span text:style-name="T107">. Pasikeitus pareigūno faktinei gyvenamajai vietai, vykimo pobūdžiui, kuris turi įtakos važiavimo išlaidų kompensacijos dydžiui, pareigūnas pateikia tiesiogini</text:span><text:span text:style-name="T108">am vadovui naują prašymą.</text:span></text:p>
      <text:p text:style-name="P109"/>
      <text:p text:style-name="P110"><text:span text:style-name="T111">III</text:span><text:span text:style-name="T112">.<text:s/></text:span><text:span text:style-name="T113">VAŽIAVIMO IŠLAIDŲ DYDŽIO APSKAIČIAVIMO IR APMOKĖJIMO TVARKA</text:span></text:p>
      <text:p text:style-name="P114"/>
      <text:p text:style-name="P115"><text:span text:style-name="T116">6</text:span><text:span text:style-name="T117">. Važiavimo išlaidos kompensuojamos taip:</text:span></text:p>
      <text:p text:style-name="P118"><text:span text:style-name="T119">6.1</text:span><text:span text:style-name="T120">. už naudojimąsi keleiviniu transportu miestuose – nuolatinio bilieto ar vienkartinių važiavimo miesto ke</text:span><text:span text:style-name="T121">leiviniu transportu ar maršrutiniu taksi, išskyrus taksi, bilietų įsigijimo kaina;</text:span></text:p>
      <text:p text:style-name="P122"><text:span text:style-name="T123">6.2</text:span><text:span text:style-name="T124">. už naudojimąsi tarpmiestiniu (priemiestiniu) keleiviniu transportu – bilietų įsigijimo kaina;</text:span></text:p>
      <text:p text:style-name="P125"><text:span text:style-name="T126">6.3</text:span><text:span text:style-name="T127">. Tarnybos pareigūnams, kurie asmeniniu transportu važinėja į t</text:span><text:span text:style-name="T128">arnybos vietą ir iš jos, apmokamos tik kuro išlaidos (amortizacinės išlaidos nekompensuojamos).</text:span></text:p>
      <text:p text:style-name="P129"><text:span text:style-name="T130">7</text:span><text:span text:style-name="T131">. Važiavimo keleiviniu transportu išlaidos kompensuojamos tik pateikus naudotą (-us) nuolatinį, vienkartinius važiavimo miesto keleiviniu transportu, tar</text:span><text:span text:style-name="T132">pmiestinio (priemiestinio) keleivinio transporto, maršrutinio taksi bilietus kartu su užpildyta mėnesio ataskaita (3 priedas).</text:span></text:p>
      <text:p text:style-name="P133"><text:span text:style-name="T134">8</text:span><text:span text:style-name="T135">. Tarnybos pareigūnams, kurie važinėja asmeniniu transportu į tarnybos vietą ir iš jos, važiavimo išlaidų kompensacija mokam</text:span><text:span text:style-name="T136">a tik pateikus kuro įsigijimą patvirtinančius čekius, kurie pateikiami kartu su užpildyta mėnesio ataskaita (4 priedas).<text:s/></text:span></text:p>
      <text:p text:style-name="P137"><text:span text:style-name="T138">9</text:span><text:span text:style-name="T139">. Kompensuojamų išlaidų dydis už naudojimąsi asmeniniu transportu skaičiuojamas pagal formulę:</text:span></text:p>
      <text:p text:style-name="P140"/>
      <text:p text:style-name="P141"><text:span text:style-name="T142"><text:tab/>a × 2 × d × b × k</text:span></text:p>
      <text:p text:style-name="P143"><text:span text:style-name="T144">Išlaidos =<text:s/></text:span><text:span text:style-name="T145">––––––––––––––––––</text:span><text:span text:style-name="T146">,</text:span></text:p>
      <text:p text:style-name="P147"><text:span text:style-name="T148"><text:tab/>100</text:span></text:p>
      <text:p text:style-name="P149"/>
      <text:p text:style-name="P150"><text:span text:style-name="T151">kur:</text:span></text:p>
      <text:p text:style-name="P152"><text:span text:style-name="T153">a – trumpiausias atstumas nuo faktinės gyvenamosios vietos iki tarnybos vietos;</text:span></text:p>
      <text:p text:style-name="P154"><text:span text:style-name="T155">d – pareigūno darbo dienų skaičius per mėnesį;</text:span></text:p>
      <text:p text:style-name="P156"><text:span text:style-name="T157">b – kuro sunaudojimo norma 100 km (pagal transporto priemonės gamintojo nurodytus transporto priem</text:span><text:span text:style-name="T158">onės techninius duomenis);</text:span></text:p>
      <text:p text:style-name="P159"><text:span text:style-name="T160">k – vidutinė 1 litro kuro kaina.<text:s/></text:span></text:p>
      <text:p text:style-name="P161"><text:span text:style-name="T162">Skaičiuojant faktines išlaidas, imamas faktinis dirbtų dienų skaičius.</text:span></text:p>
      <text:p text:style-name="P163"><text:span text:style-name="T164">10</text:span><text:span text:style-name="T165">. Pareigūnai, pasibaigus ketvirčiui, iki kito ketvirčio pirmojo mėnesio 5 dienos padalinio vadovui pateikia praėjusio<text:s/></text:span><text:span text:style-name="T166">ketvirčio 7 ir 8 punktuose išvardytus dokumentus. Padalinio vadovas iki kito ketvirčio pirmojo mėnesio 10 dienos vizuotas („Suderinta“) pavaldžių pareigūnų ataskaitas kartu su išlaidas patvirtinančiais dokumentais pateikia Finansų skyriui.<text:s/></text:span></text:p>
      <text:p text:style-name="P167"><text:span text:style-name="T168">Padalinių<text:s/></text:span><text:span text:style-name="T169">vadovai savo ataskaitas kartu su išlaidas patvirtinančiais dokumentais suderina su Tarnybos direktoriaus pavaduotoju ir pateikia Finansų skyriui.</text:span></text:p>
      <text:p text:style-name="P170"><text:span text:style-name="T171">Finansų skyrius, negavęs ataskaitų kartu su išlaidas patvirtinančiais dokumentais iki nurodyto termino, išlaid</text:span><text:span text:style-name="T172">ų nekompensuoja, išskyrus ligos ir komandiruočių atvejus.</text:span></text:p>
      <text:p text:style-name="P173"><text:span text:style-name="T174">11</text:span><text:span text:style-name="T175">. Kuro įsigijimą patvirtinantys čekiai bei naudoti nuolatiniai, vienkartiniai važiavimo miesto keleiviniu transportu, tarpmiestinių (priemiestinių) autobusų, maršrutinių taksi bilietai klijuoj</text:span><text:span text:style-name="T176">ami ant lapo ir pridedami prie ataskaitos formos.</text:span></text:p>
      <text:p text:style-name="P177"><text:span text:style-name="T178">Nepateikus važiavimo išlaidas patvirtinančių dokumentų, važiavimo išlaidos nekompensuojamos.</text:span></text:p>
      <text:p text:style-name="P179"><text:span text:style-name="T180">12</text:span><text:span text:style-name="T181">. Atleidžiamam iš vidaus tarnybos ar perkeliamam į kitą vidaus reikalų įstaigą pareigūnui važiavimo išlaido</text:span><text:span text:style-name="T182">s kompensuojamos atleidimo iš tarnybos ar perkėlimo dieną, pateikus ataskaitas kartu su išlaidas patvirtinančiais dokumentais Finansų skyriui.<text:s/></text:span></text:p>
      <text:p text:style-name="P183"><text:span text:style-name="T184">13</text:span><text:span text:style-name="T185">. Kompensacijos maksimalus dydis per mėnesį negali viršyti nustatytos bazinės mėnesinės algos.</text:span></text:p>
      <text:p text:style-name="P186"><text:span text:style-name="T187">14</text:span><text:span text:style-name="T188">. Kom</text:span><text:span text:style-name="T189">pensacijos išmokamos darbo užmokesčio mokėjimo dieną iš Tarnybos sąmatos straipsnio 221116 „Transporto išlaidos“ patvirtintų valstybės biudžeto asignavimų.</text:span></text:p>
      <text:p text:style-name="P190"/>
      <text:p text:style-name="P191"><text:span text:style-name="T192">IV</text:span><text:span text:style-name="T193">.<text:s/></text:span><text:span text:style-name="T194">BAIGIAMOSIOS NUOSTATOS</text:span></text:p>
      <text:p text:style-name="P195"/>
      <text:p text:style-name="P196"><text:span text:style-name="T197">15</text:span><text:span text:style-name="T198">. Važiavimo išlaidos pareigūnams nekompensuojamos atostogų,</text:span><text:span text:style-name="T199"><text:s/>komandiruočių, ligos metu, poilsio ir švenčių dienomis, išskyrus atvejus, kai pareigūnai nustatyta tvarka poilsio ir švenčių dienomis dirbo.</text:span></text:p>
      <text:p text:style-name="P200"><text:span text:style-name="T201">16</text:span><text:span text:style-name="T202">. Visi dokumentai dėl važiavimo išlaidų kompensavimo saugomi Finansų skyriuje.</text:span></text:p>
      <text:p text:style-name="P203"><text:span text:style-name="T204">17</text:span><text:span text:style-name="T205">. Už tarnybiniuose praš</text:span><text:span text:style-name="T206">ymuose ir ataskaitose pateiktų duomenų teisingumą atsako juos pasirašę bei vizavę pareigūnai.</text:span></text:p>
      <text:p text:style-name="P207">______________</text:p>
      <text:soft-page-break/>
      <text:p text:style-name="P208"><text:span text:style-name="T209">______________</text:span></text:p>
      <text:p text:style-name="P210"><text:span text:style-name="T211"><draw:custom-shape svg:x="-0.125in" svg:y="-0.24167in" svg:width="7in" svg:height="0.925in" draw:z-index="251656704" draw:id="id0" draw:style-name="a1" draw:name="Rectangle 3" text:anchor-type="paragraph"><svg:title/><svg:desc/><text:p text:style-name="P212">Finansinių nusikaltimų tyrimo tarnybos<text:s/></text:p><text:p text:style-name="P213">prie Vidaus reikalų ministerijos pareigūnų važiavimo išlaidų kompensavimo taisyklių 1<text:s/>priedas</text:p><draw:enhanced-geometry draw:type="non-primitive" svg:viewBox="0 0 21600 21600" draw:enhanced-path="M 0 0 L 21600 0 21600 21600 0 21600 Z N"/></draw:custom-shape></text:span></text:p>
      <text:p text:style-name="P214"/>
      <text:p text:style-name="P215"/>
      <text:p text:style-name="P216"/>
      <text:p text:style-name="P217"><text:span text:style-name="T218">(prašymo dėl važiavimo išlaidų keleiviniu transportu kompensavimo formos pavyzdys)</text:span></text:p>
      <text:p text:style-name="P219"/>
      <text:p text:style-name="P220"><text:span text:style-name="T221">FINANSINIŲ NUSIKALTIMŲ TYRIMO TARNYBOS</text:span></text:p>
      <text:p text:style-name="P222"><text:span text:style-name="T223">PRIE VIDAUS REIKALŲ MINISTERIJOS</text:span></text:p>
      <text:p text:style-name="P224"/>
      <text:p text:style-name="P225"><text:tab/></text:p>
      <text:p text:style-name="P226">(padalinio pavadinimas)</text:p>
      <text:p text:style-name="P227"><text:tab/></text:p>
      <text:p text:style-name="P228">(pareigos, vardas, pavardė)</text:p>
      <text:p text:style-name="P229"/>
      <text:p text:style-name="P230">Tarnybos direktoriui<text:s/></text:p>
      <text:p text:style-name="P231"/>
      <text:p text:style-name="P232"><text:span text:style-name="T233">PRAŠYMAS</text:span></text:p>
      <text:p text:style-name="P234"><text:span text:style-name="T235">DĖL VAŽIAVIMO IŠLAIDŲ KELEIVINIU TRANSPORTU KOMPENSAVIMO</text:span></text:p>
      <text:p text:style-name="P236"/>
      <text:p text:style-name="P237">20<text:tab/><text:s/>m.<text:s/><text:tab/>d. Nr.</text:p>
      <text:p text:style-name="P238">Vilnius</text:p>
      <text:p text:style-name="P239"/>
      <text:p text:style-name="P240">Prašau kompensuoti važiavimo į tarnybą ir iš jos keleiviniu transportu išlaidas.<text:s/></text:p>
      <text:p text:style-name="P241">Nuo mano gyvenamosios vietos iki tarnybos vietos miesto keleiviniu transportu pasinaudoju _____ kartą (-us).<text:s/></text:p>
      <text:p text:style-name="P242">Nuo mano gyvenamosios vietos iki tarnybos vietos tarpmiestiniu (priemiestiniu) keleiviniu transportu pasinaudoju ______kartą (-us).</text:p>
      <text:p text:style-name="P243">Nuo mano gyvenamosios vietos iki tarnybos vietos maršrutinio taksi transportu pasinaudoju ______ kartą (-us).</text:p>
      <text:p text:style-name="P244">Gyvenamosios vietos adresas<text:s/><text:tab/></text:p>
      <text:p text:style-name="P245">Apie pasikeitusį gyvenamosios vietos adresą įsipareigoju nedelsdamas informuoti papildomu prašymu.</text:p>
      <text:p text:style-name="P246">Už pateiktų duomenų teisingumą<text:s/>atsakau asmeniškai.</text:p>
      <text:p text:style-name="P247"/>
      <text:p text:style-name="P248"/>
      <text:p text:style-name="P249"><text:tab/><text:tab/><text:tab/></text:p>
      <text:p text:style-name="P250"><text:tab/>(parašas)<text:s/><text:tab/>(vardas, pavardė)</text:p>
      <text:p text:style-name="P251">______________</text:p>
      <text:p text:style-name="P252"/>
      <text:soft-page-break/>
      <text:p text:style-name="P253"><text:span text:style-name="T254"><draw:custom-shape svg:x="-0.125in" svg:y="-0.18333in" svg:width="7in" svg:height="0.86667in" draw:z-index="251657728" draw:id="id1" draw:style-name="a2" draw:name="Rectangle 4" text:anchor-type="paragraph"><svg:title/><svg:desc/><text:p text:style-name="P255">Finansinių nusikaltimų tyrimo tarnybos<text:s/></text:p><text:p text:style-name="P256">prie Vidaus reikalų ministerijos pareigūnų važiavimo išlaidų kompensavimo taisyklių 2 priedas</text:p><draw:enhanced-geometry draw:type="non-primitive" svg:viewBox="0 0 21600 21600" draw:enhanced-path="M 0 0 L 21600 0 21600 21600 0 21600 Z N"/></draw:custom-shape></text:span></text:p>
      <text:p text:style-name="P257"/>
      <text:p text:style-name="P258"/>
      <text:p text:style-name="P259"/>
      <text:p text:style-name="P260"><text:span text:style-name="T261">(prašymo dėl važiavimo išlaidų asmeniniu</text:span><text:span text:style-name="T262"><text:s/>transportu kompensavimo formos pavyzdys)</text:span></text:p>
      <text:p text:style-name="P263"/>
      <text:p text:style-name="P264"><text:span text:style-name="T265">FINANSINIŲ NUSIKALTIMŲ TYRIMO TARNYBOS</text:span></text:p>
      <text:p text:style-name="P266"><text:span text:style-name="T267">PRIE VIDAUS REIKALŲ MINISTERIJOS</text:span></text:p>
      <text:p text:style-name="Normal"/>
      <text:p text:style-name="P268"><text:tab/></text:p>
      <text:p text:style-name="P269">(padalinio pavadinimas)</text:p>
      <text:p text:style-name="P270"><text:tab/></text:p>
      <text:p text:style-name="P271">(pareigos, vardas, pavardė)</text:p>
      <text:p text:style-name="P272"/>
      <text:p text:style-name="P273">Tarnybos direktoriui<text:s/></text:p>
      <text:p text:style-name="P274"/>
      <text:p text:style-name="P275"><text:span text:style-name="T276">PRAŠYMAS</text:span></text:p>
      <text:p text:style-name="P277"><text:span text:style-name="T278">DĖL VAŽIAVIMO IŠLAIDŲ ASMENINIU TRANSPORTU<text:s/></text:span><text:span text:style-name="T279">KOMPENSAVIMO</text:span></text:p>
      <text:p text:style-name="P280"/>
      <text:p text:style-name="P281">20<text:s/><text:tab/>m.<text:s/><text:tab/>d. Nr.</text:p>
      <text:p text:style-name="P282">Vilnius</text:p>
      <text:p text:style-name="P283"/>
      <text:p text:style-name="P284">Prašau kompensuoti vykimo į tarnybą ir iš jos asmenine transporto priemone išlaidas. Trumpiausias atstumas nuo mano gyvenamosios vietos iki tarnybos vietos ____ km.</text:p>
      <text:p text:style-name="P285">Gyvenamosios vietos adresas<text:s/><text:tab/></text:p>
      <text:p text:style-name="P286"><text:tab/></text:p>
      <text:p text:style-name="P287"><text:span text:style-name="T288">(transporto<text:s/></text:span><text:span text:style-name="T289">priemonės modelis, registracijos Nr., naudojamo kuro rūšis, norma</text:span><text:span text:style-name="T290"><text:note text:note-class="footnote" text:id="_ftn0"><text:note-citation>1</text:note-citation><text:note-body><text:p text:style-name="P291"><text:span text:style-name="T292"><text:s/>Lietuvos Respublikos susisiekimo ministro įsakymas „Dėl automobilių kuro normų metodikos“ (Žin., 1995, Nr. 85-1933).</text:span></text:p></text:note-body></text:note></text:span><text:span text:style-name="T293">)</text:span></text:p>
      <text:p text:style-name="P294"/>
      <text:p text:style-name="P295">Apie pasikeitusį gyvenamosios vietos adresą ar asmeninės transporto priemonės duomenis įsipareigoju nedelsdamas informuoti papildomu prašymu.</text:p>
      <text:p text:style-name="P296">Už pateiktų duomenų teisingumą atsakau asmeniškai.</text:p>
      <text:p text:style-name="P297"/>
      <text:p text:style-name="P298">PRIDEDAMA:</text:p>
      <text:p text:style-name="P299"><text:tab/></text:p>
      <text:p text:style-name="P300">(transporto priemonės registracijos liudijimo, vairuotojo pažymėjimo kopija, teisėtą valdymą patvirtinančių dokumentų kopijos)</text:p>
      <text:p text:style-name="Normal"/>
      <text:p text:style-name="Normal"/>
      <text:p text:style-name="P301"><text:tab/><text:tab/><text:tab/></text:p>
      <text:p text:style-name="P302"><text:tab/>(parašas)<text:s/><text:tab/>(vardas, pavardė)</text:p>
      <text:p text:style-name="P303">______________</text:p>
      <text:soft-page-break/>
      <text:p text:style-name="P304">Finansinių nusikaltimų tyrimo tarnybos<text:s/></text:p>
      <text:p text:style-name="P305">prie Vidaus reikalų ministerijos pareigūnų<text:s/></text:p>
      <text:p text:style-name="P306">važiavimo išlaidų kompensavimo taisyklių<text:s/></text:p>
      <text:p text:style-name="P307">3<text:s/>priedas</text:p>
      <text:p text:style-name="P308"/>
      <text:p text:style-name="P309"><text:span text:style-name="T310">(kompensuojamųjų važiavimo keleiviniu transportu išlaidų ataskaitos formos pavyzdys)</text:span></text:p>
      <text:p text:style-name="P311"/>
      <text:p text:style-name="P312"><text:span text:style-name="T313">FINANSINIŲ NUSIKALTIMŲ TYRIMO TARNYBOS</text:span></text:p>
      <text:p text:style-name="P314"><text:span text:style-name="T315">PRIE VIDAUS REIKALŲ<text:s/></text:span><text:span text:style-name="T316">MINISTERIJOS</text:span></text:p>
      <text:p text:style-name="Normal"/>
      <text:p text:style-name="P317"><text:tab/></text:p>
      <text:p text:style-name="P318">(padalinio pavadinimas)</text:p>
      <text:p text:style-name="P319"><text:tab/></text:p>
      <text:p text:style-name="P320">(pareigos, vardas, pavardė)</text:p>
      <text:p text:style-name="P321"/>
      <text:p text:style-name="P322"><text:span text:style-name="T323">200 M.______________ MĖN. KOMPENSUOJAMŲJŲ VAŽIAVIMO KELEIVINIU TRANSPORTU IŠLAIDŲ ATASKAITA</text:span></text:p>
      <text:p text:style-name="P324"/>
      <text:p text:style-name="P325">20<text:s/><text:tab/>m.<text:s/><text:tab/>d. Nr.</text:p>
      <text:p text:style-name="P326">Vilnius</text:p>
      <text:p text:style-name="P327"/>
      <text:p text:style-name="P328">Miesto keleiviniu transportu; tarpmiestiniu (priemiestiniu) keleiviniu transportu, maršrutiniu taksi<text:s/></text:p>
      <text:p text:style-name="P329">(nereikalinga išbraukti)</text:p>
      <text:p text:style-name="P330"/>
      <text:p text:style-name="Normal">naudojausi ________ darbo dienų</text:p>
      <text:p text:style-name="P331"/>
      <text:p text:style-name="P332">iš viso darbo dienų _____________________</text:p>
      <text:p text:style-name="P333">iš jų:</text:p>
      <text:p text:style-name="P334">kasmetinės (kitos) atostogos<text:tab/><text:tab/></text:p>
      <text:p text:style-name="P335">komandiruotės<text:tab/><text:tab/></text:p>
      <text:p text:style-name="P336">nedarbingumas<text:tab/><text:tab/></text:p>
      <text:p text:style-name="P337"/>
      <text:p text:style-name="P338">Tarnybos tikslais miesto keleiviniu transportu pasinaudojau _______ kartų.</text:p>
      <text:p text:style-name="P339">Tarnybos tikslais tarpmiestiniu (priemiestiniu) keleiviniu transportu pasinaudojau _______ kartų.</text:p>
      <text:p text:style-name="P340">Tarnybos tikslais maršrutiniu taksi pasinaudojau _______ kartų.</text:p>
      <text:p text:style-name="P341"/>
      <text:p text:style-name="P342">Mano važiavimo išlaidų kompensacijos faktinė suma ________ Lt<text:s/><text:tab/></text:p>
      <text:p text:style-name="P343"><text:tab/>(suma žodžiais)</text:p>
      <text:p text:style-name="P344"><text:tab/></text:p>
      <text:p text:style-name="P345"/>
      <text:p text:style-name="P346">PRIDEDAMA:<text:s/><text:tab/></text:p>
      <text:p text:style-name="P347"><text:tab/>(išlaidas pateisinantys dokumentai)</text:p>
      <text:p text:style-name="P348"/>
      <text:p text:style-name="P349">Už pateiktų duomenų teisingumą atsakau asmeniškai.</text:p>
      <text:p text:style-name="P350"/>
      <text:p text:style-name="P351"/>
      <text:p text:style-name="P352"><text:tab/><text:tab/><text:tab/></text:p>
      <text:p text:style-name="P353"><text:span text:style-name="T354"><text:tab/>(parašas)</text:span><text:span text:style-name="T355"><text:tab/><text:s/>(vardas, pavardė)</text:span></text:p>
      <text:p text:style-name="P356"><text:span text:style-name="T357">______________</text:span></text:p>
      <text:soft-page-break/>
      <text:p text:style-name="P358">Finansinių nusikaltimų tyrimo tarnybos<text:s/></text:p>
      <text:p text:style-name="P359">prie Vidaus reikalų ministerijos pareigūnų<text:s/></text:p>
      <text:p text:style-name="P360">važiavimo išlaidų kompensavimo taisyklių<text:s/></text:p>
      <text:p text:style-name="P361">4<text:s/>priedas</text:p>
      <text:p text:style-name="P362"/>
      <text:p text:style-name="P363"><text:span text:style-name="T364">(kompensuojamųjų važiavimo asmeniniu transportu išlaidų ataskaitos formos pavyzdys)</text:span></text:p>
      <text:p text:style-name="P365"/>
      <text:p text:style-name="P366"><text:span text:style-name="T367">FINANSINIŲ NUSIKALTIMŲ TYRIMO<text:s/></text:span><text:span text:style-name="T368">TARNYBOS</text:span></text:p>
      <text:p text:style-name="P369"><text:span text:style-name="T370">PRIE VIDAUS REIKALŲ MINISTERIJOS</text:span></text:p>
      <text:p text:style-name="Normal"/>
      <text:p text:style-name="P371"><text:tab/></text:p>
      <text:p text:style-name="P372">(padalinio pavadinimas)</text:p>
      <text:p text:style-name="P373"><text:tab/></text:p>
      <text:p text:style-name="P374">(pareigos, vardas, pavardė)</text:p>
      <text:p text:style-name="P375"/>
      <text:p text:style-name="P376"><text:span text:style-name="T377">200 M.______________ MĖN. KOMPENSUOJAMŲJŲ VAŽIAVIMO ASMENINIU TRANSPORTU IŠLAIDŲ ATASKAITA</text:span></text:p>
      <text:p text:style-name="P378"/>
      <text:p text:style-name="P379">20<text:s/><text:tab/>m.<text:s/><text:tab/>d. Nr.</text:p>
      <text:p text:style-name="P380">Vilnius</text:p>
      <text:p text:style-name="P381"/>
      <text:p text:style-name="P382">Naudojama transporto priemonė<text:s/>________________________</text:p>
      <text:p text:style-name="P383"><text:tab/>(modelis)</text:p>
      <text:p text:style-name="P384">Valstybinis numeris _____________</text:p>
      <text:p text:style-name="P385">Kuro rūšis<text:tab/><text:s/>_____________</text:p>
      <text:p text:style-name="P386">Vidutinė kuro sunaudojimo norma<text:span text:style-name="T387"><text:note text:note-class="footnote" text:id="_ftn1"><text:note-citation>2</text:note-citation><text:note-body><text:p text:style-name="P388"><text:span text:style-name="T389"><text:s/>Lietuvos Respublikos susisiekimo ministro įsakymas „Dėl automobilių kuro normų metodikos“ (Žin., 1995, Nr. 85-1933).</text:span></text:p></text:note-body></text:note></text:span><text:s/>100 km pagal gamintojo duomenis<text:s/><text:tab/>.</text:p>
      <text:p text:style-name="P390">Trumpiausias atstumas nuo faktinės gyvenamosios vietos iki tarnybos vietos ir iš jos _______<text:s/>km.</text:p>
      <text:p text:style-name="P391"/>
      <text:p text:style-name="P392">__________ mėn. nedirbau darbo dienų _______,<text:s/></text:p>
      <text:p text:style-name="P393">iš jų:</text:p>
      <text:p text:style-name="P394">kasmetinės (kitos) atostogos<text:s/><text:tab/><text:tab/></text:p>
      <text:p text:style-name="P395">komandiruotės<text:s/><text:tab/><text:tab/></text:p>
      <text:p text:style-name="P396">nedarbingumas<text:s/><text:tab/><text:tab/></text:p>
      <text:p text:style-name="P397">Faktiškai dirbau ___________ dienų per 2005 m. __________ mėn.<text:s/></text:p>
      <text:p text:style-name="P398"/>
      <text:p text:style-name="P399">Tarnybos tikslais nuvažiavau ____________ km.</text:p>
      <text:p text:style-name="P400"/>
      <text:p text:style-name="P401">Mano važiavimo<text:s/>išlaidų kompensacijos faktinė suma __________ Lt</text:p>
      <text:p text:style-name="P402"><text:tab/>.</text:p>
      <text:p text:style-name="P403"><text:tab/>(suma žodžiais)</text:p>
      <text:p text:style-name="P404"/>
      <text:p text:style-name="P405">PRIDEDAMA:<text:s/><text:tab/></text:p>
      <text:p text:style-name="P406"><text:tab/>(išlaidas pateisinantys dokumentai)</text:p>
      <text:p text:style-name="P407"/>
      <text:p text:style-name="P408">Už pateiktų duomenų teisingumą atsakau asmeniškai.</text:p>
      <text:p text:style-name="P409"/>
      <text:p text:style-name="P410"/>
      <text:p text:style-name="P411"><text:tab/><text:tab/><text:tab/></text:p>
      <text:p text:style-name="P412"><text:tab/>(parašas)<text:tab/>(vardas, pavardė)</text:p>
      <text:p text:style-name="P4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8:01:00Z</meta:creation-date>
    <dc:date>2015-06-17T18:01:00Z</dc:date>
    <meta:template xlink:href="Normal" xlink:type="simple"/>
    <meta:editing-cycles>2</meta:editing-cycles>
    <meta:editing-duration>PT0S</meta:editing-duration>
    <meta:document-statistic meta:page-count="8" meta:paragraph-count="189" meta:word-count="1491" meta:character-count="12327" meta:row-count="441" meta:non-whitespace-character-count="11025"/>
  </office:meta>
</office:document-meta>
</file>