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1.8in" fo:text-indent="0.9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KULTŪRŲ RAIŠKOS ĮVAIROVĖS APSAUGOS IR SKATINIMO RATIFIKAVIMO</text:p>
      <text:p text:style-name="P16">Į S T A T Y M A S</text:p>
      <text:p text:style-name="P17"/>
      <text:p text:style-name="P18">2006 m. gruodžio 14 d. Nr. X-98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</text:span><text:span text:style-name="T27">uvos Respublikos Seimas, vadovaudamasis Lietuvos Respublikos Konstitucijos 67 straipsnio 16 punktu, 138 straipsnio 1 dalies 6 punktu ir atsižvelgdamas į Respublikos Prezidento 2006 m. gruodžio 11 d. dekretą Nr. 1K-827, ratifikuoja 2005 m. spalio 20 d. Pary</text:span><text:span text:style-name="T28">žiuje priimtą Konvenciją dėl kultūrų raiškos įvairovės apsaugos ir skatinimo.</text:span></text:p>
      <text:p text:style-name="Normal"/>
      <text:p text:style-name="P29"><text:span text:style-name="T30">2</text:span><text:span text:style-name="T31"><text:s/>straipsnis.<text:s/></text:span><text:span text:style-name="T32">Konvencijos įgyvendinimas</text:span></text:p>
      <text:p text:style-name="P33"><text:span text:style-name="T34">Lietuvos Respublikos kultūros ministerija yra atsakinga už Konvencijos dėl kultūrų raiškos įvairovės apsaugos ir skatinimo nuosta</text:span><text:span text:style-name="T35">tų įgyvendinimą.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P38"/>
      <text:p text:style-name="P39"><text:span text:style-name="T40">RESPUBLIKOS PREZIDENTAS</text:span><text:span text:style-name="T41"><text:tab/>V</text:span><text:span text:style-name="T42">ALDAS ADAMKUS</text:span></text:p>
      <text:p text:style-name="P43"><text:span text:style-name="T44">_________________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font-size="11pt" style:font-size-asian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3:00Z</meta:creation-date>
    <dc:date>2015-09-25T19:33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67" meta:row-count="42" meta:non-whitespace-character-count="764"/>
  </office:meta>
</office:document-meta>
</file>