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fo:letter-spacing="0.0416in"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fo:letter-spacing="0.0416in" style:font-size-complex="11pt"/>
    </style:style>
    <style:style style:name="T103" style:parent-style-name="DefaultParagraphFont" style:family="text">
      <style:text-properties fo:color="#000000" fo:letter-spacing="0.0138in"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center"/>
      <style:text-properties fo:color="#000000" style:font-size-complex="6pt"/>
    </style:style>
    <style:style style:name="P113" style:parent-style-name="Normal" style:family="paragraph">
      <style:paragraph-properties fo:text-align="center"/>
    </style:style>
    <style:style style:name="P114" style:parent-style-name="Normal" style:family="paragraph">
      <style:paragraph-properties>
        <style:tab-stops>
          <style:tab-stop style:type="right" style:position="6.6937in"/>
        </style:tab-stops>
      </style:paragraph-properties>
    </style:style>
    <style:style style:name="T115" style:parent-style-name="DefaultParagraphFont" style:family="text">
      <style:text-properties fo:text-transform="uppercase"/>
    </style:style>
    <style:style style:name="T116" style:parent-style-name="DefaultParagraphFont" style:family="text">
      <style:text-properties fo:text-transform="uppercase"/>
    </style:style>
    <style:style style:name="P117" style:parent-style-name="Normal" style:family="paragraph">
      <style:paragraph-properties fo:text-align="center"/>
      <style:text-properties fo:color="#000000" style:font-size-complex="11pt"/>
    </style:style>
    <style:style style:name="P118" style:parent-style-name="Normal" style:family="paragraph">
      <style:paragraph-properties fo:text-indent="0.4923in"/>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TARPTAUTINIO LAIVŲ IR UOSTO ĮRENGINIŲ APSAUGOS KODEKSO REIKALAVIMŲ ĮGYVENDINIMO</text:p>
      <text:p text:style-name="P12"/>
      <text:p text:style-name="P13">2004 m. vasario 3 d. Nr. 3-56</text:p>
      <text:p text:style-name="P14">Vilnius</text:p>
      <text:p text:style-name="P15"/>
      <text:p text:style-name="P16"><text:span text:style-name="T17">Įgyvendindamas Tarptautinio laivų ir u</text:span><text:span text:style-name="T18">osto įrenginių apsaugos kodekso (ISPS Code) reikalavimus ir vadovaudamasis Lietuvos Respublikos Vyriausybės 2004 m. sausio 28 d. nutarimo Nr. 90 „Dėl Tarptautinio laivų ir uosto įrenginių apsaugos kodekso reikalavimų įgyvendinimo“ (Žin., 2004, Nr.<text:s/></text:span><text:a xlink:href="https://www.e-tar.lt/portal/lt/legalAct/TAR.5BB5C8F2588B" office:target-frame-name="_blank" xlink:show="new"><text:span text:style-name="T19">18-540</text:span></text:a><text:span text:style-name="T20">) 1.1.4 ir 2.3 punktais:</text:span></text:p>
      <text:p text:style-name="P21"><text:span text:style-name="T22">1</text:span><text:span text:style-name="T23">.<text:s/></text:span><text:span text:style-name="T24">Tvirtinu</text:span><text:span text:style-name="T25"><text:s/>uosto įrenginių (terminalų), kuriuose turi būti paskirti apsaugos pareigūnai, sąrašą:</text:span></text:p>
      <text:p text:style-name="P26"><text:span text:style-name="T27">1.1</text:span><text:span text:style-name="T28">. AB „Klaipėdos nafta“;</text:span></text:p>
      <text:p text:style-name="P29"><text:span text:style-name="T30">1.2</text:span><text:span text:style-name="T31">. UAB „Krovinių<text:s/></text:span><text:span text:style-name="T32">terminalas“;</text:span></text:p>
      <text:p text:style-name="P33"><text:span text:style-name="T34">1.3</text:span><text:span text:style-name="T35">. AB „Klaipėdos jūrų krovinių kompanija“ (sausakrūvis uostas);</text:span></text:p>
      <text:p text:style-name="P36"><text:span text:style-name="T37">1.4</text:span><text:span text:style-name="T38">. AB „Klaipėdos jūrų krovinių kompanija“ (konteinerių terminalas);</text:span></text:p>
      <text:p text:style-name="P39"><text:span text:style-name="T40">1.5</text:span><text:span text:style-name="T41">. AB „Klaipėdos jūrų krovinių kompanija“ (tarptautinė jūrų perkėla);</text:span></text:p>
      <text:p text:style-name="P42"><text:span text:style-name="T43">1.6</text:span><text:span text:style-name="T44">. AB „Laivitė“;</text:span></text:p>
      <text:p text:style-name="P45"><text:span text:style-name="T46">1.7</text:span><text:span text:style-name="T47">. AB „Klaipėdos laivų remontas“;</text:span></text:p>
      <text:p text:style-name="P48"><text:span text:style-name="T49">1.8</text:span><text:span text:style-name="T50">. AB „Baltijos laivų statykla“;</text:span></text:p>
      <text:p text:style-name="P51"><text:span text:style-name="T52">1.9</text:span><text:span text:style-name="T53">. UAB Klaipėdos jūrų krovinių kompanija „Bega“;</text:span></text:p>
      <text:p text:style-name="P54"><text:span text:style-name="T55">1.10</text:span><text:span text:style-name="T56">. UAB „Transfosa“;</text:span></text:p>
      <text:p text:style-name="P57"><text:span text:style-name="T58">1.11</text:span><text:span text:style-name="T59">. LKAB „Klaipėdos Smeltė“;</text:span></text:p>
      <text:p text:style-name="P60"><text:span text:style-name="T61">1.12</text:span><text:span text:style-name="T62">. AB „Klaipėdos hidrotechnika“;</text:span></text:p>
      <text:p text:style-name="P63"><text:span text:style-name="T64">1.13</text:span><text:span text:style-name="T65">. UAB „Lietu</text:span><text:span text:style-name="T66">viškų durpių krova“;</text:span></text:p>
      <text:p text:style-name="P67"><text:span text:style-name="T68">1.14</text:span><text:span text:style-name="T69">. UAB „Klaipėdos terminalo grupė“;</text:span></text:p>
      <text:p text:style-name="P70"><text:span text:style-name="T71">1.15</text:span><text:span text:style-name="T72">. AB „Vakarų laivų gamykla“;</text:span></text:p>
      <text:p text:style-name="P73"><text:span text:style-name="T74">1.16</text:span><text:span text:style-name="T75">. UAB „Malkų įlankos terminalas“;</text:span></text:p>
      <text:p text:style-name="P76"><text:span text:style-name="T77">1.17</text:span><text:span text:style-name="T78">. AB „LISCO BALTIC SERVICE“;</text:span></text:p>
      <text:p text:style-name="P79"><text:span text:style-name="T80">1.18</text:span><text:span text:style-name="T81">. Būtingės naftos terminalas.</text:span></text:p>
      <text:p text:style-name="P82"><text:span text:style-name="T83">2</text:span><text:span text:style-name="T84">.<text:s/></text:span><text:span text:style-name="T85">Nustatau</text:span><text:span text:style-name="T86">, kad šio įsakymo 1<text:s/></text:span><text:span text:style-name="T87">punkte išvardytų uosto įrenginių (terminalų) vadovai:</text:span></text:p>
      <text:p text:style-name="P88"><text:span text:style-name="T89">2.1</text:span><text:span text:style-name="T90">. iki 2004 m. vasario 10 d., suderinę su Valstybės saugumo departamentu, paskiria šių terminalų apsaugos pareigūnus, patvirtina jų pareiginius nuostatus ir iki 2004 m. kovo 30 d. juos apmoko;</text:span></text:p>
      <text:p text:style-name="P91"><text:span text:style-name="T92">2.2</text:span><text:span text:style-name="T93">. iki 2004 m. kovo 30 d. atitinkamai parengia šio įsakymo 1 punkte išvardytų uosto įrenginių (terminalų) apsaugą ir pateikia susisiekimo ministro sudarytai komisijai įvertinti;</text:span></text:p>
      <text:p text:style-name="P94"><text:span text:style-name="T95">2.3</text:span><text:span text:style-name="T96">. iki 2004 m. birželio 1 d. parengia šio įsakymo 1 punkte išvardytų uo</text:span><text:span text:style-name="T97">sto įrenginių (terminalų) apsaugos planus, juos suderina su Muitinės departamentu prie Finansų ministerijos, Klaipėdos teritorine muitine, Valstybės sienos apsaugos rinktine, Klaipėdos miesto Vyriausiojo policijos komisariato Jūrų uosto policijos skyriumi<text:s/></text:span><text:span text:style-name="T98">bei VĮ Klaipėdos valstybinio jūrų uosto direkcija ir teikia juos Susisiekimo ministerijai tvirtinti.</text:span></text:p>
      <text:p text:style-name="P99"><text:span text:style-name="T100">3</text:span><text:span text:style-name="T101">.<text:s/></text:span><text:span text:style-name="T102">Paved</text:span><text:span text:style-name="T103">u:</text:span></text:p>
      <text:p text:style-name="P104"><text:span text:style-name="T105">3.1</text:span><text:span text:style-name="T106">. VĮ Klaipėdos valstybinio jūrų uosto direkcijai parengti šio įsakymo 1 punkte išvardytuose uosto įrenginiuose (terminaluose)<text:s/></text:span><text:span text:style-name="T107">paskirtų apsaugos pareigūnų sąrašą ir jį iki 2004 m. vasario 16 d. pateikti Susisiekimo ministerijai;</text:span></text:p>
      <text:p text:style-name="P108"><text:span text:style-name="T109">3.2</text:span><text:span text:style-name="T110">. Lietuvos saugios laivybos administracijai parengti laivybos kompanijose paskirtų apsaugos pareigūnų sąrašą ir jį iki 2004 m. vasario 20 d. pateik</text:span><text:span text:style-name="T111">ti Susisiekimo ministerijai.</text:span></text:p>
      <text:p text:style-name="P112"/>
      <text:p text:style-name="P113"/>
      <text:p text:style-name="P114"><text:span text:style-name="T115">Susisiekimo Ministras</text:span><text:span text:style-name="T116"><text:tab/>Zigmantas Balčytis</text:span></text:p>
      <text:p text:style-name="P117">______________</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1T01:55:00Z</meta:creation-date>
    <dc:date>2015-09-21T01:55:00Z</dc:date>
    <meta:template xlink:href="Normal" xlink:type="simple"/>
    <meta:editing-cycles>2</meta:editing-cycles>
    <meta:editing-duration>PT0S</meta:editing-duration>
    <meta:document-statistic meta:page-count="2" meta:paragraph-count="41" meta:word-count="386" meta:character-count="2829" meta:row-count="124" meta:non-whitespace-character-count="2484"/>
  </office:meta>
</office:document-meta>
</file>