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style:tab-stops>
          <style:tab-stop style:type="right" style:position="6.6937in"/>
        </style:tab-stops>
      </style:paragraph-properties>
      <style:text-properties fo:text-transform="uppercase"/>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fo:text-align="center">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6 M. VASARIO 8 D. NUTARIMO NR. 131 „DĖL VALSTYBĖS INVESTICIJŲ 2006–2008 METŲ PROGRAMOJE NUMATYTŲ 2006 METAMS KAPITALO INVESTICIJŲ PASKIRSTYMO PAGAL ASIGNAVIMŲ VALDYTOJUS IR INVESTICIJŲ PROJEKTUS“ PAKEITIMO</text:p>
      <text:p text:style-name="P15"/>
      <text:p text:style-name="P16">2006 m. gruodžio 20 d. Nr. 129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6 m. vasario 8 d. nutarimą Nr. 131 „Dėl Valstybės investicijų 2006–2008 metų programoje numatytų 2006 metams kapitalo investicijų paskirstymo pagal asignavimų valdytojus ir investicijų projektus“ (Žin., 2006, Nr. </text:span><text:a xlink:href="https://www.e-tar.lt/portal/lt/legalAct/TAR.C6ED1E67ED0E" office:target-frame-name="_blank" xlink:show="new"><text:span text:style-name="T26">17-618</text:span></text:a><text:span text:style-name="T27">, Nr.<text:s/></text:span><text:a xlink:href="https://www.e-tar.lt/portal/lt/legalAct/TAR.67E308D87F1B" office:target-frame-name="_blank" xlink:show="new"><text:span text:style-name="T28">84-3310</text:span></text:a><text:span text:style-name="T29">, Nr.<text:s/></text:span><text:a xlink:href="https://www.e-tar.lt/portal/lt/legalAct/TAR.353F4B84A46F" office:target-frame-name="_blank" xlink:show="new"><text:span text:style-name="T30">126-4790</text:span></text:a><text:span text:style-name="T31">) ir priede „Valstybės investicijų 2006–2008 metų programoje numatytų 2006 metams kapitalo investicijų paskirstymas pagal asignavimų valdytojus ir investicijų projektus“:</text:span></text:p>
      <text:p text:style-name="P32"><text:span text:style-name="T33">1</text:span><text:span text:style-name="T34">. Skyriaus „I.<text:s/></text:span><text:span text:style-name="T35">Ministerijos</text:span><text:span text:style-name="T36">“:</text:span></text:p>
      <text:p text:style-name="P37"><text:span text:style-name="T38">1.1</text:span><text:span text:style-name="T39">. poskyryje „Aplinkos ministerija“:</text:span></text:p>
      <text:p text:style-name="P40"><text:span text:style-name="T41">1.1.1</text:span><text:span text:style-name="T42">. pastraipos „Utenos regiono aplinkos apsaugos departamento administracinio pastato Utenoje, Metalo g. 11, kapitalinis remontas“ antrojoje skiltyje vietoj skaičiaus „124“ įrašyti skaičių „139“, trečiojoje skiltyje vietoj skaičiaus „124“ – skaičių „139“;</text:span></text:p>
      <text:p text:style-name="P43"><text:span text:style-name="T44">1.1.2</text:span><text:span text:style-name="T45">. pastraipos „Ilgalaikio turto ministerijos ir jai pavaldžių institucijų veiklai užtikrinti įsigijimas“ antrojoje skiltyje vietoj skaičiaus „3411“ įrašyti skaičių „3690“, trečiojoje skiltyje vietoj skaičiaus „3411“ – skaičių „3690“;</text:span></text:p>
      <text:p text:style-name="P46"><text:span text:style-name="T47">1.1.3</text:span><text:span text:style-name="T48">. pastraipos „Lifto Aplinkos ministerijos administraciniame pastate Vilniuje, A.Jakšto g. 4/9, įrengimas“ antrojoje skiltyje vietoj skaičiaus „300“ įrašyti skaičių „21“, trečiojoje skiltyje vietoj skaičiaus „300“ – skaičių „21“;</text:span></text:p>
      <text:p text:style-name="P49"><text:span text:style-name="T50">1.1.4</text:span><text:span text:style-name="T51">. pastraipos „Klaipėdos regiono aplinkos apsaugos departamento administracinio pastato Klaipėdoje, Žalgirio g. 11A, rekonstravimas“ antrojoje skiltyje vietoj skaičiaus „965“ įrašyti skaičių „1062“, trečiojoje skiltyje vietoj skaičiaus „965“ – skaičių „1062“;</text:span></text:p>
      <text:p text:style-name="P52"><text:span text:style-name="T53">1.1.5</text:span><text:span text:style-name="T54">. pastraipos „Pastato viešajai įstaigai Būsto agentūrai įsigijimas ir rekonstravimas“ antrojoje skiltyje vietoj skaičiaus „750“ įrašyti skaičių „695“, trečiojoje skiltyje vietoj skaičiaus „750“ – skaičių „695“;</text:span></text:p>
      <text:p text:style-name="P55"><text:span text:style-name="T56">1.1.6</text:span><text:span text:style-name="T57">. išbraukti pastraipą „Mosėdžio miestelio Akmenų muziejaus plėtros plano projekto parengimas 100 100“;</text:span></text:p>
      <text:p text:style-name="P58"><text:span text:style-name="T59">1.1.7</text:span><text:span text:style-name="T60">. papildyti nurodytąjį poskyrį šia pastraipa:</text:span></text:p>
      <text:p text:style-name="P61"><text:span text:style-name="T62">„Klaipėdos regiono aplinkos apsaugos departamento tarnybinio laivo „Kaperis“ kapitalinis remontas 43 43 0 0 0 0“; 1.2. poskyrio „Krašto apsaugos ministerija“:</text:span></text:p>
      <text:p text:style-name="P63"><text:span text:style-name="T64">1.2.1</text:span><text:span text:style-name="T65">. skirsnio „Karinės oro pajėgos“:</text:span></text:p>
      <text:p text:style-name="P66"><text:span text:style-name="T67">1.2.1.1</text:span><text:span text:style-name="T68">. antrojoje skiltyje vietoj skaičiaus „91673“ įrašyti skaičių „92913“, trečiojoje skiltyje vietoj skaičiaus „91673“ – skaičių „92913“;</text:span></text:p>
      <text:p text:style-name="P69"><text:span text:style-name="T70">1.2.1.2</text:span><text:span text:style-name="T71">. pastraipos „Oro erdvės stebėjimo sistemos sukūrimas“ antrojoje skiltyje vietoj skaičiaus „8069“ įrašyti skaičių „9309“, trečiojoje skiltyje vietoj skaičiaus „8069“ – skaičių „9309“;</text:span></text:p>
      <text:p text:style-name="P72"><text:span text:style-name="T73">1.2.2</text:span><text:span text:style-name="T74">. skirsnio „Logistikos pajėgos“:</text:span></text:p>
      <text:p text:style-name="P75"><text:span text:style-name="T76">1.2.2.1</text:span><text:span text:style-name="T77">. antrojoje skiltyje vietoj skaičiaus „24122“ įrašyti skaičių „22342“, trečiojoje skiltyje vietoj skaičiaus „23087“ – skaičių „21307“;</text:span></text:p>
      <text:p text:style-name="P78"><text:span text:style-name="T79">1.2.2.2</text:span><text:span text:style-name="T80">. pastraipos „Transporto priemonių bei specialios technikos logistikos pajėgoms įsigijimas“ antrojoje skiltyje vietoj skaičiaus „13295“ įrašyti skaičių „11515“, trečiojoje skiltyje vietoj skaičiaus „12260“ – skaičių „10480“;</text:span></text:p>
      <text:p text:style-name="P81"><text:span text:style-name="T82">1.2.3</text:span><text:span text:style-name="T83">. skirsnio „Centralizuotos tarnybos“:</text:span></text:p>
      <text:p text:style-name="P84"><text:span text:style-name="T85">1.2.3.1</text:span><text:span text:style-name="T86">. antrojoje skiltyje vietoj skaičiaus „14990“ įrašyti skaičių „15530“, trečiojoje skiltyje vietoj skaičiaus „11654“ – skaičių „12194“;</text:span></text:p>
      <text:p text:style-name="P87"><text:span text:style-name="T88">1.2.3.2</text:span><text:span text:style-name="T89">. pastraipos „Ilgalaikio turto centralizuotų tarnybų veiklai užtikrinti įsigijimas“ antrojoje skiltyje vietoj skaičiaus „2000“ įrašyti skaičių „2540“, trečiojoje skiltyje vietoj skaičiaus „2000“ – skaičių „2540“;</text:span></text:p>
      <text:p text:style-name="P90"><text:span text:style-name="T91">1.2.3.3</text:span><text:span text:style-name="T92">. pastraipos „Krašto apsaugos ryšių sistemos sukūrimas“ antrojoje skiltyje vietoj skaičiaus „6291“ įrašyti skaičių „4837“, trečiojoje skiltyje vietoj skaičiaus „5081“ – skaičių „3627“;</text:span></text:p>
      <text:p text:style-name="P93"><text:span text:style-name="T94">1.2.3.4</text:span><text:span text:style-name="T95">. pastraipos „Krašto apsaugos sistemos dalinių apsaugos sistemų įrengimas“ antrojoje skiltyje vietoj skaičiaus „2541“ įrašyti skaičių „3995“, trečiojoje skiltyje vietoj skaičiaus „1555“ – skaičių „3009“;</text:span></text:p>
      <text:p text:style-name="P96"><text:span text:style-name="T97">1.3</text:span><text:span text:style-name="T98">. poskyryje „Sveikatos apsaugos ministerija“:</text:span></text:p>
      <text:p text:style-name="P99"><text:span text:style-name="T100">1.3.1</text:span><text:span text:style-name="T101">. pastraipos „Lietuvos sveikatos projekto įgyvendinimas“ antrojoje skiltyje vietoj skaičiaus „13419“ įrašyti skaičių „13107“, trečiojoje skiltyje vietoj skaičiaus „3966“ – skaičių „3654“;</text:span></text:p>
      <text:p text:style-name="P102"><text:span text:style-name="T103">1.3.2</text:span><text:span text:style-name="T104">. išbraukti pastraipą „Nacionalinės narkotikų kontrolės ir narkomanijos prevencijos programos įgyvendinimas 500 500“;<text:s/></text:span></text:p>
      <text:p text:style-name="P105"><text:span text:style-name="T106">1.3.3. pastraipos „Visuomenės sveikatos plėtros programos įgyvendinimas“ antrojoje skiltyje vietoj skaičiaus „2118“ įrašyti skaičių „2268“, trečiojoje skiltyje vietoj skaičiaus „2118“ – skaičių „2268“;</text:span></text:p>
      <text:p text:style-name="P107"><text:span text:style-name="T108">1.3.4</text:span><text:span text:style-name="T109">. pastraipos „Ilgalaikio turto įsigijimas“ antrojoje skiltyje vietoj skaičiaus „2597“ įrašyti skaičių „3559“, trečiojoje skiltyje vietoj skaičiaus „2597“ – skaičių „3559“;</text:span></text:p>
      <text:p text:style-name="P110"><text:span text:style-name="T111">1.3.5</text:span><text:span text:style-name="T112">. pastraipos „Kauno medicinos universiteto klinikų medicinos technikos ir technologijų atnaujinimas“ antrojoje skiltyje vietoj skaičiaus „2450“ įrašyti skaičių „2750“, trečiojoje skiltyje vietoj skaičiaus „2450“ – skaičių „2750“;</text:span></text:p>
      <text:p text:style-name="P113"><text:span text:style-name="T114">1.3.6</text:span><text:span text:style-name="T115">. išbraukti pastraipą „Kauno medicinos universiteto klinikų Radionuklidinių, biotechnologinių ir nanotechnologinių tyrimų centro projektavimas ir statyba 300 300“; 1.3.7. išbraukti pastraipą „Higienos instituto Toksikologijos laboratorijos patalpų Vilniuje, Didžioji g. 22, skirtų biologiniam medicinos prietaisų įvertinimui atlikti, rekonstravimas 300 300“;<text:s/></text:span></text:p>
      <text:p text:style-name="P116"><text:span text:style-name="T117">1.4. poskyrio „Švietimo ir mokslo ministerija“:</text:span></text:p>
      <text:p text:style-name="P118"><text:span text:style-name="T119">1.4.1</text:span><text:span text:style-name="T120">. pastraipos „308 vietų vidurinės mokyklos Vilniaus rajone, Kalveliuose, statyba“ antrojoje skiltyje vietoj skaičiaus „137“ įrašyti skaičių „49“, trečiojoje skiltyje vietoj skaičiaus „137“ – skaičių „49“;</text:span></text:p>
      <text:p text:style-name="P121"><text:span text:style-name="T122">1.4.2</text:span><text:span text:style-name="T123">. pastraipos „Grigiškių „Šviesos“ vidurinės mokyklos statyba“ antrojoje skiltyje vietoj skaičiaus „5200“ įrašyti skaičių „5488“, trečiojoje skiltyje vietoj skaičiaus „3900“ – skaičių „4188“;</text:span></text:p>
      <text:p text:style-name="P124"><text:span text:style-name="T125">1.4.3</text:span><text:span text:style-name="T126">. pastraipos „Ukmergės aukštesniosios verslo mokyklos sporto bazės statyba“ antrojoje skiltyje vietoj skaičiaus „1000“ įrašyti skaičių „800“, trečiojoje skiltyje vietoj skaičiaus „1000“ – skaičių „800“;</text:span></text:p>
      <text:p text:style-name="P127"><text:span text:style-name="T128">1.4.4</text:span><text:span text:style-name="T129">. pastraipos „Viešosios įstaigos Kauno paslaugų ir verslo darbuotojų profesinio rengimo centro Kaune, Karaliaus Mindaugo pr. 11, šilumos ūkio rekonstravimas“ antrojoje skiltyje vietoj skaičiaus „456“ įrašyti skaičių „431“, trečiojoje skiltyje vietoj skaičiaus „456“ – skaičių „431“;</text:span></text:p>
      <text:p text:style-name="P130"><text:span text:style-name="T131">1.4.5</text:span><text:span text:style-name="T132">. pastraipos „Viešosios įstaigos Kelmės profesinio rengimo centro Tytuvėnų skyriaus kapitalinio remonto užbaigimas“ antrojoje skiltyje vietoj skaičiaus „246“ įrašyti skaičių „271“, trečiojoje skiltyje vietoj skaičiaus „246“ – skaičių „271“;</text:span></text:p>
      <text:p text:style-name="P133"><text:span text:style-name="T134">1.5</text:span><text:span text:style-name="T135">. poskyryje „Teisingumo ministerija“:</text:span></text:p>
      <text:p text:style-name="P136"><text:span text:style-name="T137">1.5.1</text:span><text:span text:style-name="T138">. pastraipos „Ilgalaikio turto įsigijimas“ antrojoje skiltyje vietoj skaičiaus „100“ įrašyti skaičių „253“, trečiojoje skiltyje vietoj skaičiaus „100“ – skaičių „253“;</text:span></text:p>
      <text:p text:style-name="P139"><text:span text:style-name="T140">1.5.2</text:span><text:span text:style-name="T141">. pastraipos „Administracinio pastato Vilniuje, Kareivių g. 1, rekonstravimas“ antrojoje skiltyje vietoj skaičiaus „350“ įrašyti skaičių „197“, trečiojoje skiltyje vietoj skaičiaus „350“ – skaičių „197“;</text:span></text:p>
      <text:p text:style-name="P142"><text:span text:style-name="T143">1.5.3</text:span><text:span text:style-name="T144">. pastraipos „Trakų rajono apylinkės teismo pastato rekonstravimas“ antrojoje skiltyje vietoj skaičiaus „1100“ įrašyti skaičių „150“, trečiojoje skiltyje vietoj skaičiaus „1100“ – skaičių „150“;</text:span></text:p>
      <text:p text:style-name="P145"><text:span text:style-name="T146">1.5.4</text:span><text:span text:style-name="T147">. pastraipos „Kauno miesto apylinkės teismo pastato rekonstravimas (I ir II etapai)“ antrojoje skiltyje vietoj skaičiaus „5000“ įrašyti skaičių „5950“, trečiojoje skiltyje vietoj skaičiaus „5000“ – skaičių „5950“;</text:span></text:p>
      <text:p text:style-name="P148"><text:span text:style-name="T149">1.5.5</text:span><text:span text:style-name="T150">. išbraukti pastraipą „Plungės rajono apylinkės teismo pastato Plungėje, Vytauto g. 2, rekonstravimas 180 180“; 1.5.6. pastraipos „Pastato Skuodo rajono apylinkės teismui pirkimas ir pritaikymas teismo reikmėms“ antrojoje skiltyje vietoj skaičiaus „900“ įrašyti skaičių „1162“, trečiojoje skiltyje vietoj skaičiaus „900“ – skaičių „1162“;</text:span></text:p>
      <text:p text:style-name="P151"><text:span text:style-name="T152">1.5.7</text:span><text:span text:style-name="T153">. išbraukti pastraipą „Šilutės rajono apylinkės teismo pastato Šilutėje, M.Jankaus g. 4, rekonstravimas 180 180“; 1.5.8. pastraipos „Teismų pastato Vilniuje, Gedimino pr. 40/1, rekonstravimas“ antrojoje skiltyje vietoj skaičiaus „5000“ įrašyti skaičių „5360“, trečiojoje skiltyje vietoj skaičiaus „5000“ – skaičių „5360“;</text:span></text:p>
      <text:p text:style-name="P154"><text:span text:style-name="T155">1.5.9</text:span><text:span text:style-name="T156">. pastraipos „Širvintų rajono apylinkės teismo pastato statyba“ antrojoje skiltyje vietoj skaičiaus „490“ įrašyti skaičių „228“, trečiojoje skiltyje vietoj skaičiaus „490“ – skaičių „228“;</text:span></text:p>
      <text:p text:style-name="P157"><text:span text:style-name="T158">1.6</text:span><text:span text:style-name="T159">. poskyryje „Užsienio reikalų ministerija“:</text:span></text:p>
      <text:p text:style-name="P160"><text:span text:style-name="T161">1.6.1</text:span><text:span text:style-name="T162">. pastraipos „Užsienio reikalų ministerijos pastato rekonstravimas“ antrojoje skiltyje vietoj skaičiaus „210“ įrašyti skaičių „220“, trečiojoje skiltyje vietoj skaičiaus „210“ – skaičių „220“;</text:span></text:p>
      <text:p text:style-name="P163"><text:span text:style-name="T164">1.6.2</text:span><text:span text:style-name="T165">. pastraipos „Lietuvos Respublikos ambasados pastato Kijeve statyba“ antrojoje skiltyje vietoj skaičiaus „3140“ įrašyti skaičių „2640“, trečiojoje skiltyje vietoj skaičiaus „3140“ – skaičių „2640“;</text:span></text:p>
      <text:p text:style-name="P166"><text:span text:style-name="T167">1.6.3</text:span><text:span text:style-name="T168">. pastraipos „Lietuvos Respublikos generalinio konsulato Kaliningrade plėtros darbai“ antrojoje skiltyje vietoj skaičiaus „3370“ įrašyti skaičių „3260“, trečiojoje skiltyje vietoj skaičiaus „3370“ – skaičių „3260“;</text:span></text:p>
      <text:p text:style-name="P169"><text:span text:style-name="T170">1.6.4</text:span><text:span text:style-name="T171">. pastraipos „Užsienio reikalų ministerijos ir Lietuvos Respublikos diplomatinių atstovybių užsienyje naujų darbo vietų sukūrimas ir nusidėvėjusio ilgalaikio turto atnaujinimas“ antrojoje skiltyje vietoj skaičiaus „3909“ įrašyti skaičių „4671“, trečiojoje skiltyje vietoj skaičiaus „3909“ – skaičių „4671“;</text:span></text:p>
      <text:p text:style-name="P172"><text:span text:style-name="T173">1.6.5</text:span><text:span text:style-name="T174">. pastraipos „Lietuvos Respublikos ambasados pastato Maskvoje rekonstravimas“ antrojoje skiltyje vietoj skaičiaus „1500“ įrašyti skaičių „1250“, trečiojoje skiltyje vietoj skaičiaus „1500“ – skaičių „1250“;</text:span></text:p>
      <text:p text:style-name="P175"><text:span text:style-name="T176">1.6.6</text:span><text:span text:style-name="T177">. pastraipos „Lietuvos Respublikos ambasados pastato Moldovoje (Kišiniove) pirkimas ir rekonstravimas“ antrojoje skiltyje vietoj skaičiaus „1414“ įrašyti skaičių „1474“, trečiojoje skiltyje vietoj skaičiaus „1414“ – skaičių „1474“;</text:span></text:p>
      <text:p text:style-name="P178"><text:span text:style-name="T179">1.6.7</text:span><text:span text:style-name="T180">. pastraipos „Užsienio reikalų ministerijos pastato Vilniuje, D.Poškos g. 59, rekonstravimas“ antrojoje skiltyje vietoj skaičiaus „250“ įrašyti skaičių „253“, trečiojoje skiltyje vietoj skaičiaus „250“ – skaičių „253“;</text:span></text:p>
      <text:p text:style-name="P181"><text:span text:style-name="T182">1.6.8</text:span><text:span text:style-name="T183">. papildyti nurodytąjį poskyrį šia pastraipa:</text:span></text:p>
      <text:p text:style-name="P184"><text:span text:style-name="T185">„Lietuvos Respublikos ambasados rezidencijos Švedijos Karalystėje (Stokholme) kapitalinis remontas 25 25 0 0 0 0“;<text:s/></text:span></text:p>
      <text:p text:style-name="P186"><text:span text:style-name="T187">1.7. poskyrio „Žemės ūkio ministerija“:</text:span></text:p>
      <text:p text:style-name="P188"><text:span text:style-name="T189">1.7.1</text:span><text:span text:style-name="T190">. pastraipos „Lietuvos valstybinio žuvivaisos ir žuvininkystės tyrimų centro Simno filialo recirkuliacinių sistemų įrengimas su vandens pašildymu, mechaniniu ir biologiniu valymu“ antrojoje skiltyje vietoj skaičiaus „550“ įrašyti skaičių „850“, trečiojoje skiltyje vietoj skaičiaus „550“ – skaičių „850“;</text:span></text:p>
      <text:p text:style-name="P191"><text:span text:style-name="T192">1.7.2</text:span><text:span text:style-name="T193">. pastraipos „Lietuvos valstybinio žuvivaisos ir žuvininkystės tyrimų centro tarnybinių patalpų Vilniuje, Konstitucijos pr. 23, kapitalinis remontas ir ilgalaikio turto įsigijimas“ antrojoje skiltyje vietoj skaičiaus „620“ įrašyti skaičių „320“, trečiojoje skiltyje vietoj skaičiaus „620“ – skaičių „320“.</text:span></text:p>
      <text:p text:style-name="P194"><text:span text:style-name="T195">2</text:span><text:span text:style-name="T196">. Skyriaus „III.<text:s/></text:span><text:span text:style-name="T197">Vyriausybės įstaigos ir kitos valstybės institucijos ir įstaigos</text:span><text:span text:style-name="T198">“ poskyrio „Kūno kultūros ir sporto departamentas prie Lietuvos Respublikos Vyriausybės“:</text:span></text:p>
      <text:p text:style-name="P199"><text:span text:style-name="T200">2.1</text:span><text:span text:style-name="T201">. pastraipos „Kūno kultūros ir sporto departamento prie Lietuvos Respublikos Vyriausybės pastato Vilniuje, Žemaitės g. 6, kapitalinis remontas“ antrojoje skiltyje vietoj skaičiaus „500“ įrašyti skaičių „604“, trečiojoje skiltyje vietoj skaičiaus „500“ – skaičių „604“;</text:span></text:p>
      <text:p text:style-name="P202"><text:span text:style-name="T203">2.2</text:span><text:span text:style-name="T204">. pastraipos „Sportininkų rengimo ir reabilitacijos centro Druskininkuose statyba (projektavimas)“ antrojoje skiltyje vietoj skaičiaus „300“ įrašyti skaičių „196“, trečiojoje skiltyje vietoj skaičiaus „300“ – skaičių „196“.</text:span></text:p>
      <text:p text:style-name="P205"><text:span text:style-name="T206">3</text:span><text:span text:style-name="T207">. Skyriaus „IV.<text:s/></text:span><text:span text:style-name="T208">Įstaigos prie ministerijų</text:span><text:span text:style-name="T209">“:</text:span></text:p>
      <text:p text:style-name="P210"><text:span text:style-name="T211">3.1</text:span><text:span text:style-name="T212">. poskyrio „Aplinkos ministerijos valdymo sritis“:</text:span></text:p>
      <text:p text:style-name="P213"><text:span text:style-name="T214">3.1.1</text:span><text:span text:style-name="T215">. skirsnio „Valstybinė saugomų teritorijų tarnyba prie Aplinkos ministerijos“:</text:span></text:p>
      <text:p text:style-name="P216"><text:span text:style-name="T217">3.1.1.1</text:span><text:span text:style-name="T218">. pastraipos „Valstybinių parkų ir rezervatų direkcijų ilgalaikio turto įsigijimas“ antrojoje skiltyje vietoj skaičiaus „1300“ įrašyti skaičių „1499“, trečiojoje skiltyje vietoj skaičiaus „1300“ – skaičių „1499“;</text:span></text:p>
      <text:p text:style-name="P219"><text:span text:style-name="T220">3.1.1.2</text:span><text:span text:style-name="T221">. pastraipos „Privačių žemės sklypų išpirkimas saugomose teritorijose, pasinaudojus valstybės pirmumo teise įsigyti“ antrojoje skiltyje vietoj skaičiaus „500“ įrašyti skaičių „218“, trečiojoje skiltyje vietoj skaičiaus „500“ – skaičių „218“;</text:span></text:p>
      <text:p text:style-name="P222"><text:span text:style-name="T223">3.1.1.3</text:span><text:span text:style-name="T224">. pastraipos „Gražutės regioninio parko direkcijos informacijos centro rekonstravimas“ antrojoje skiltyje vietoj skaičiaus „800“ įrašyti skaičių „883“, trečiojoje skiltyje vietoj skaičiaus „800“ – skaičių „883“;</text:span></text:p>
      <text:p text:style-name="P225"><text:span text:style-name="T226">3.1.2</text:span><text:span text:style-name="T227">. skirsnyje „Aplinkos projektų valdymo agentūra“:</text:span></text:p>
      <text:p text:style-name="P228"><text:span text:style-name="T229">3.1.2.1</text:span><text:span text:style-name="T230">. pastraipos „Vilniaus miesto vandens tiekimo ir nuotekų surinkimo tinklų išplėtimas ir rekonstravimas“ antrojoje skiltyje vietoj skaičiaus „36670“ įrašyti skaičių „56370“, trečiojoje skiltyje vietoj skaičiaus „9055“ – skaičių „28755“, ketvirtojoje skiltyje įrašyti skaičių „16700“;</text:span></text:p>
      <text:p text:style-name="P231"><text:span text:style-name="T232">3.1.2.2</text:span><text:span text:style-name="T233">. pastraipos „Druskininkų miesto valymo įrenginių rekonstravimas“ antrojoje skiltyje vietoj skaičiaus „1140“ įrašyti skaičių „6144“, trečiojoje skiltyje vietoj skaičiaus „1140“ – skaičių „6144“, ketvirtojoje skiltyje įrašyti skaičių „4099“;</text:span></text:p>
      <text:p text:style-name="P234"><text:span text:style-name="T235">3.1.2.3</text:span><text:span text:style-name="T236">. pastraipos „Alytaus regiono atliekų tvarkymo sistemos plėtra“ antrojoje skiltyje vietoj skaičiaus „3400“ įrašyti skaičių „10200“, trečiojoje skiltyje vietoj skaičiaus „3400“ – skaičių „10200“, ketvirtojoje skiltyje vietoj skaičiaus „1126“ – skaičių „5726“;</text:span></text:p>
      <text:p text:style-name="P237"><text:span text:style-name="T238">3.1.2.4</text:span><text:span text:style-name="T239">. pastraipos „Jonavos miesto nuotekų valymo įrenginių rekonstravimas, nuotekų tinklų išplėtimas ir vandentiekio tinklų rekonstravimas“ antrojoje skiltyje vietoj skaičiaus „1996“ įrašyti skaičių „5696“, trečiojoje skiltyje vietoj skaičiaus „138“ – skaičių „3838“, ketvirtojoje skiltyje įrašyti skaičių „2600“;</text:span></text:p>
      <text:p text:style-name="P240"><text:span text:style-name="T241">3.1.2.5</text:span><text:span text:style-name="T242">. pastraipos „Neringos miesto vandentiekio ir nuotekų ūkio sutvarkymas“ antrojoje skiltyje vietoj skaičiaus „6363“ įrašyti skaičių „12663“, trečiojoje skiltyje vietoj skaičiaus „6363“ – skaičių „12663“, ketvirtojoje skiltyje vietoj skaičiaus „1789“ – skaičių „5189“;</text:span></text:p>
      <text:p text:style-name="P243"><text:span text:style-name="T244">3.1.2.6</text:span><text:span text:style-name="T245">. pastraipos „Kauno regiono nuotekų tinklų išplėtimas (Plento gatvėje, Ramučių, Karmėlavos, Narsiečių, Garliavos, Antrosios Julijanavos, Rokų ir Vičiūnų gyvenvietėse) ir biologinio valymo įrenginių statyba“ antrojoje skiltyje vietoj skaičiaus „10942“ įrašyti skaičių „21342“, trečiojoje skiltyje vietoj skaičiaus „10942“ – skaičių „21342“, ketvirtojoje skiltyje vietoj skaičiaus „4482“ – skaičių „12882“;</text:span></text:p>
      <text:p text:style-name="P246"><text:span text:style-name="T247">3.1.2.7</text:span><text:span text:style-name="T248">. pastraipos „Šiaulių regiono atliekų tvarkymo sistemos sukūrimas“ antrojoje skiltyje vietoj skaičiaus „7899“ įrašyti skaičių „9799“, trečiojoje skiltyje vietoj skaičiaus „7899“ – skaičių „9799“, ketvirtojoje skiltyje vietoj skaičiaus „5474“ – skaičių „6074“;</text:span></text:p>
      <text:p text:style-name="P249"><text:span text:style-name="T250">3.1.2.8</text:span><text:span text:style-name="T251">. pastraipos „Kėdainių miesto nuotekų valymo įrenginių rekonstravimas“ antrojoje skiltyje vietoj skaičiaus „6669“ įrašyti skaičių „13969“, trečiojoje skiltyje vietoj skaičiaus „6669“ – skaičių „13969“, ketvirtojoje skiltyje vietoj skaičiaus „4709“ – skaičių „7609“;</text:span></text:p>
      <text:p text:style-name="P252"><text:span text:style-name="T253">3.1.2.9</text:span><text:span text:style-name="T254">. pastraipos „Klaipėdos regiono atliekų tvarkymo sistemos sukūrimas“ antrojoje skiltyje vietoj skaičiaus „1130“ įrašyti skaičių „10830“, trečiojoje skiltyje vietoj skaičiaus „1130“ – skaičių „10830“, ketvirtojoje skiltyje įrašyti skaičių „5700“;</text:span></text:p>
      <text:p text:style-name="P255"><text:span text:style-name="T256">3.1.2.10</text:span><text:span text:style-name="T257">. pastraipos „Marijampolės regiono atliekų tvarkymo sistemos sukūrimas“ antrojoje skiltyje vietoj skaičiaus „3707“ įrašyti skaičių „1907“, trečiojoje skiltyje vietoj skaičiaus „3707“ – skaičių „1907“, ketvirtojoje skiltyje vietoj skaičiaus „1647“ – skaičių „1047“;</text:span></text:p>
      <text:p text:style-name="P258"><text:span text:style-name="T259">3.1.2.11</text:span><text:span text:style-name="T260">. pastraipos „Vilniaus regiono atliekų tvarkymo sistemos sukūrimas“ antrojoje skiltyje vietoj skaičiaus „10992“ įrašyti skaičių „10772“, trečiojoje skiltyje vietoj skaičiaus „10992“ – skaičių „10772“, ketvirtojoje skiltyje vietoj skaičiaus „5354“ – skaičių „5254“;</text:span></text:p>
      <text:p text:style-name="P261"><text:span text:style-name="T262">3.1.2.12</text:span><text:span text:style-name="T263">. pastraipos „Radviliškio miesto nuotekų valymo įrenginių rekonstravimas“ antrojoje skiltyje vietoj skaičiaus „3841“ įrašyti skaičių „6441“, trečiojoje skiltyje vietoj skaičiaus „3841“ – skaičių „6441“, ketvirtojoje skiltyje vietoj skaičiaus „2211“ – skaičių „4611“;</text:span></text:p>
      <text:p text:style-name="P264"><text:span text:style-name="T265">3.1.2.13</text:span><text:span text:style-name="T266">. pastraipos „Mažeikių miesto nuotekų valymo įrenginių statyba“ antrojoje skiltyje vietoj skaičiaus „86“ įrašyti skaičių „7286“, trečiojoje skiltyje vietoj skaičiaus „86“ – skaičių „7286“, ketvirtojoje skiltyje vietoj skaičiaus „73“ – skaičių „4773“;</text:span></text:p>
      <text:p text:style-name="P267"><text:span text:style-name="T268">3.1.2.14</text:span><text:span text:style-name="T269">. pastraipos „Plungės nuotekų valymo įrenginių rekonstravimas, nuotekų tinklų išplėtimas ir vandentiekio tinklų kapitalinis remontas“ antrojoje skiltyje vietoj skaičiaus „15841“ įrašyti skaičių „17091“, trečiojoje skiltyje vietoj skaičiaus „15841“ – skaičių „17091“, ketvirtojoje skiltyje vietoj skaičiaus „10256“ – skaičių 12006“;</text:span></text:p>
      <text:p text:style-name="P270"><text:span text:style-name="T271">3.1.2.15</text:span><text:span text:style-name="T272">. pastraipos „Telšių regiono atliekų tvarkymo sistemos sukūrimas“ antrojoje skiltyje vietoj skaičiaus „14910“ įrašyti skaičių „4610“, trečiojoje skiltyje vietoj skaičiaus „14910“ – skaičių „4610“, ketvirtojoje skiltyje vietoj skaičiaus „9291“ – skaičių „2991“;</text:span></text:p>
      <text:p text:style-name="P273"><text:span text:style-name="T274">3.1.2.16</text:span><text:span text:style-name="T275">. pastraipos „Nemuno vidurupio baseino I etapo įgyvendinimas“ antrojoje skiltyje vietoj skaičiaus „67267“ įrašyti skaičių „64567“, trečiojoje skiltyje vietoj skaičiaus „67267“ – skaičių „64567“;</text:span></text:p>
      <text:p text:style-name="P276"><text:span text:style-name="T277">3.1.2.17</text:span><text:span text:style-name="T278">. pastraipos „Nemuno žemupio baseino I etapo įgyvendinimas“ antrojoje skiltyje vietoj skaičiaus „35267“ įrašyti skaičių „25167“, trečiojoje skiltyje vietoj skaičiaus „35267“ – skaičių „25167“, ketvirtojoje skiltyje vietoj skaičiaus „27210“ – skaičių „21110“;</text:span></text:p>
      <text:p text:style-name="P279"><text:span text:style-name="T280">3.1.2.18</text:span><text:span text:style-name="T281">. pastraipos „Klaipėdos miesto vandens tiekimo ir nuotekų surinkimo tinklų išplėtimas“ antrojoje skiltyje vietoj skaičiaus „26145“ įrašyti skaičių „21245“, trečiojoje skiltyje vietoj skaičiaus „26145“ – skaičių „21245“;</text:span></text:p>
      <text:p text:style-name="P282"><text:span text:style-name="T283">3.1.2.19</text:span><text:span text:style-name="T284">. pastraipos „Nemuno aukštupio baseino I etapo įgyvendinimas“ antrojoje skiltyje vietoj skaičiaus „42674“ įrašyti skaičių „16070“, trečiojoje skiltyje vietoj skaičiaus „42674“ – skaičių „16070“, ketvirtojoje skiltyje vietoj skaičiaus „35380“ – skaičių „14581“;</text:span></text:p>
      <text:p text:style-name="P285"><text:span text:style-name="T286">3.1.2.20</text:span><text:span text:style-name="T287">. pastraipos „Neries baseino I etapo įgyvendinimas“ antrojoje skiltyje vietoj skaičiaus „60356“ įrašyti skaičių „23106“, trečiojoje skiltyje vietoj skaičiaus „60356“ – skaičių „23106“, ketvirtojoje skiltyje vietoj skaičiaus „54627“ – skaičių „19477“;</text:span></text:p>
      <text:p text:style-name="P288"><text:span text:style-name="T289">3.1.2.21</text:span><text:span text:style-name="T290">. pastraipos „Utenos regiono atliekų tvarkymo sistemos sukūrimas“ antrojoje skiltyje vietoj skaičiaus „6892“ įrašyti skaičių „16592“, trečiojoje skiltyje vietoj skaičiaus „6892“ – skaičių „16592“, ketvirtojoje skiltyje vietoj skaičiaus „4542“ – skaičių „12042“;</text:span></text:p>
      <text:p text:style-name="P291"><text:span text:style-name="T292">3.1.2.22</text:span><text:span text:style-name="T293">. pastraipos „Kauno regiono atliekų tvarkymo sistemos sukūrimas“ antrojoje skiltyje vietoj skaičiaus „655“ įrašyti skaičių „800“, trečiojoje skiltyje vietoj skaičiaus „655“ – skaičių „800“, ketvirtojoje skiltyje vietoj skaičiaus „445“ – skaičių „500“;</text:span></text:p>
      <text:p text:style-name="P294"><text:span text:style-name="T295">3.1.2.23</text:span><text:span text:style-name="T296">. pastraipos „Panevėžio regiono atliekų tvarkymo sistemos sukūrimas“ antrojoje skiltyje vietoj skaičiaus „157“ įrašyti skaičių „132“, trečiojoje skiltyje vietoj skaičiaus „157“ – skaičių „132“, ketvirtojoje skiltyje vietoj skaičiaus „133“ – skaičių „78“;</text:span></text:p>
      <text:p text:style-name="P297"><text:span text:style-name="T298">3.1.2.24</text:span><text:span text:style-name="T299">. pastraipos „Pavojingų atliekų sistemos sukūrimas Lietuvoje“ antrojoje skiltyje vietoj skaičiaus „18351“ įrašyti skaičių „4551“, trečiojoje skiltyje vietoj skaičiaus „18351“ – skaičių „4551“, ketvirtojoje skiltyje vietoj skaičiaus „9595“ – skaičių „2895“;</text:span></text:p>
      <text:p text:style-name="P300"><text:span text:style-name="T301">3.1.2.25</text:span><text:span text:style-name="T302">. papildyti nurodytąjį skirsnį šiomis pastraipomis:</text:span></text:p>
      <text:p text:style-name="P303"><text:span text:style-name="T304">„Tauragės regiono atliekų tvarkymo sistemos sukūrimas 6400 6400 4300 0 0 0 Neries upės baseino I etapo įgyvendinimas (Vilniaus miesto ir rajono savivaldybėse) 5200 5200 2600 0 0 0 Ventos–Lielupės upės baseino I etapo įgyvendinimas 4400 4400 3500 0 0 0“; 3.2. poskyrio „Finansų ministerijos valdymo sritis“:</text:span></text:p>
      <text:p text:style-name="P305"><text:span text:style-name="T306">3.2.1</text:span><text:span text:style-name="T307">. skirsnio „Muitinės departamentas prie Finansų ministerijos“:</text:span></text:p>
      <text:p text:style-name="P308"><text:span text:style-name="T309">3.2.1.1</text:span><text:span text:style-name="T310">. pastraipos „Ilgalaikio turto Muitinės departamentui prie Finansų ministerijos ir muitinės įstaigoms įsigijimas muitinės funkcijų vykdymui užtikrinti“ antrojoje skiltyje vietoj skaičiaus „330“ įrašyti skaičių „426“, trečiojoje skiltyje vietoj skaičiaus „330“ – skaičių „426“;</text:span></text:p>
      <text:p text:style-name="P311"><text:span text:style-name="T312">3.2.1.2</text:span><text:span text:style-name="T313">. pastraipos „Muitinės mokymo centro modernizavimas siekiant užtikrinti pareigūnų mokymą pagal ES reikalavimus“ antrojoje skiltyje vietoj skaičiaus „1000“ įrašyti skaičių „904“, trečiojoje skiltyje vietoj skaičiaus „1000“ – skaičių „904“;</text:span></text:p>
      <text:p text:style-name="P314"><text:span text:style-name="T315">3.2.2</text:span><text:span text:style-name="T316">. skirsnyje „Valstybinė mokesčių inspekcija prie Finansų ministerijos“:</text:span></text:p>
      <text:p text:style-name="P317"><text:span text:style-name="T318">3.2.2.1</text:span><text:span text:style-name="T319">. pastraipos „Integruotos mokesčių informacinės sistemos projektavimas ir diegimas“ antrojoje skiltyje vietoj skaičiaus „2107“ įrašyti skaičių „1544“, trečiojoje skiltyje vietoj skaičiaus „2107“ – skaičių „1544“;</text:span></text:p>
      <text:p text:style-name="P320"><text:span text:style-name="T321">3.2.2.2</text:span><text:span text:style-name="T322">. pastraipos „Informacinių technologijų platformos plėtra“ antrojoje skiltyje vietoj skaičiaus „12700“ įrašyti skaičių „13763“, trečiojoje skiltyje vietoj skaičiaus „12700“ – skaičių „13763“;</text:span></text:p>
      <text:p text:style-name="P323"><text:span text:style-name="T324">3.2.2.3</text:span><text:span text:style-name="T325">. išbraukti pastraipą „Tarpžinybinės mokestinių duomenų saugyklos investicijų projekto įgyvendinimas 500 500“; 3.3. poskyrio „Susisiekimo ministerijos valdymo sritis“ skirsnio „Pasienio kontrolės punktų direkcija prie Susisiekimo ministerijos“:</text:span></text:p>
      <text:p text:style-name="P326"><text:span text:style-name="T327">3.3.1</text:span><text:span text:style-name="T328">. pastraipos „Lavoriškių pasienio kontrolės punkto statyba“ antrojoje skiltyje vietoj skaičiaus „3200“ įrašyti skaičių „2721“, trečiojoje skiltyje vietoj skaičiaus „3200“ – skaičių „2721“;</text:span></text:p>
      <text:p text:style-name="P329"><text:span text:style-name="T330">3.3.2</text:span><text:span text:style-name="T331">. pastraipos „Stasylų (Šalčininkų) geležinkelio pasienio kontrolės punkto statyba“ antrojoje skiltyje vietoj skaičiaus „7370“ įrašyti skaičių „7979“, trečiojoje skiltyje vietoj skaičiaus „7370“ – skaičių „7979“;</text:span></text:p>
      <text:p text:style-name="P332"><text:span text:style-name="T333">3.3.3</text:span><text:span text:style-name="T334">. pastraipos „Pilies pasienio kontrolės punkto statyba“ antrojoje skiltyje vietoj skaičiaus „50“ įrašyti skaičių „10“, trečiojoje skiltyje vietoj skaičiaus „50“ – skaičių „10“;</text:span></text:p>
      <text:p text:style-name="P335"><text:span text:style-name="T336">3.3.4</text:span><text:span text:style-name="T337">. pastraipos „Molo pasienio kontrolės punkto statyba“ antrojoje skiltyje vietoj skaičiaus „50“ įrašyti skaičių „10“, trečiojoje skiltyje vietoj skaičiaus „50“ – skaičių „10“;</text:span></text:p>
      <text:p text:style-name="P338"><text:span text:style-name="T339">3.3.5</text:span><text:span text:style-name="T340">. pastraipos „Tverečiaus pasienio kontrolės punkto statyba“ antrojoje skiltyje vietoj skaičiaus „80“ įrašyti skaičių „30“, trečiojoje skiltyje vietoj skaičiaus „80“ – skaičių „30“;</text:span></text:p>
      <text:p text:style-name="P341"><text:span text:style-name="T342">3.4</text:span><text:span text:style-name="T343">. poskyrio „Vidaus reikalų ministerijos valdymo sritis“ skirsnio „Policijos departamentas prie Vidaus reikalų ministerijos“:</text:span></text:p>
      <text:p text:style-name="P344"><text:span text:style-name="T345">3.4.1</text:span><text:span text:style-name="T346">. pastraipos „Ukmergės rajono policijos komisariato pastato statyba“ antrojoje skiltyje vietoj skaičiaus „1600“ įrašyti skaičių „2200“, trečiojoje skiltyje vietoj skaičiaus „1600“ – skaičių „2200“;</text:span></text:p>
      <text:p text:style-name="P347"><text:span text:style-name="T348">3.4.2</text:span><text:span text:style-name="T349">. pastraipos „Pastatų įsteigtiems naujiems policijos komisariatams (Elektrėnų, Kalvarijos, Kazlų Rūdos) įsigijimas ir įrengimas“ antrojoje skiltyje vietoj skaičiaus „1168“ įrašyti skaičių „568“, trečiojoje skiltyje vietoj skaičiaus „1168“ – skaičių „568“.</text:span></text:p>
      <text:p text:style-name="P350"><text:span text:style-name="T351">4</text:span><text:span text:style-name="T352">. Skyriaus „V.<text:s/></text:span><text:span text:style-name="T353">Teisėsaugos valdžios institucijos</text:span><text:span text:style-name="T354">“ poskyrio „Generalinė prokuratūra“:</text:span></text:p>
      <text:p text:style-name="P355"><text:span text:style-name="T356">4.1</text:span><text:span text:style-name="T357">. pastraipos „Prokuratūrų pastato Vilniuje, Rinktinės gatvėje, statyba“ antrojoje skiltyje vietoj skaičiaus „350“ įrašyti skaičių „722“, trečiojoje skiltyje vietoj skaičiaus „350“ – skaičių „722“;</text:span></text:p>
      <text:p text:style-name="P358"><text:span text:style-name="T359">4.2</text:span><text:span text:style-name="T360">. pastraipos „Pastato Panevėžyje, Kauno g. 58, rekonstravimas pritaikant prokuratūros reikmėms“ antrojoje skiltyje vietoj skaičiaus „120“ įrašyti skaičių „48“, trečiojoje skiltyje vietoj skaičiaus „120“ – skaičių „48“;</text:span></text:p>
      <text:p text:style-name="P361"><text:span text:style-name="T362">4.3</text:span><text:span text:style-name="T363">. pastraipos „Alytaus rajono apylinkės prokuratūros pastato Alytuje, Santaikos g. 26, pirkimas ir rekonstravimas“ antrojoje skiltyje vietoj skaičiaus „850“ įrašyti skaičių „550“, trečiojoje skiltyje vietoj skaičiaus „850“ – skaičių „550“.</text:span></text:p>
      <text:p text:style-name="P364"><text:span text:style-name="T365">5</text:span><text:span text:style-name="T366">. Skyriaus „VI.<text:s/></text:span><text:span text:style-name="T367">Švietimo, kultūros ir kitos įstaigos bei organizacijos</text:span><text:span text:style-name="T368">“:</text:span></text:p>
      <text:p text:style-name="P369"><text:span text:style-name="T370">5.1</text:span><text:span text:style-name="T371">. poskyrio „Lietuvos gyventojų genocido ir rezistencijos tyrimo centras“:</text:span></text:p>
      <text:p text:style-name="P372"><text:span text:style-name="T373">5.1.1</text:span><text:span text:style-name="T374">. pastraipos „Ilgalaikio turto įsigijimas“ antrojoje skiltyje vietoj skaičiaus „100“ įrašyti skaičių „239“, trečiojoje skiltyje vietoj skaičiaus „100“ – skaičių „239“;</text:span></text:p>
      <text:p text:style-name="P375"><text:span text:style-name="T376">5.1.2</text:span><text:span text:style-name="T377">. pastraipos „Lietuvos gyventojų genocido aukų muziejaus rekonstravimas“ antrojoje skiltyje vietoj skaičiaus „1037“ įrašyti skaičių „898“, trečiojoje skiltyje vietoj skaičiaus „1037“ – skaičių „898“;</text:span></text:p>
      <text:p text:style-name="P378"><text:span text:style-name="T379">5.2</text:span><text:span text:style-name="T380">. poskyrio „Mokslo ir studijų įstaigos“:</text:span></text:p>
      <text:p text:style-name="P381"><text:span text:style-name="T382">5.2.1</text:span><text:span text:style-name="T383">. skirsnio „Vilniaus Gedimino technikos universitetas“:</text:span></text:p>
      <text:p text:style-name="P384"><text:span text:style-name="T385">5.2.1.1</text:span><text:span text:style-name="T386">. pastraipos „Buvusio Elektronikos instituto ELITA pastato rekonstravimas – pritaikymas akademinei veiklai“ antrojoje skiltyje vietoj skaičiaus „620“ įrašyti skaičių „340“, trečiojoje skiltyje vietoj skaičiaus „620“ – skaičių „340“;</text:span></text:p>
      <text:p text:style-name="P387"><text:span text:style-name="T388">5.2.1.2</text:span><text:span text:style-name="T389">. pastraipos „Vilniaus Gedimino technikos universiteto pastato Trakų g. 1/26 rekonstravimas – pritaikymas akademinei veiklai“ antrojoje skiltyje vietoj skaičiaus „1500“ įrašyti skaičių „2780“, trečiojoje skiltyje vietoj skaičiaus „1500“ – skaičių „2780“;</text:span></text:p>
      <text:p text:style-name="P390"><text:span text:style-name="T391">5.2.1.3</text:span><text:span text:style-name="T392">. pastraipos „Sporto salės Vilniuje, Saulėtekio al. 28, rekonstravimas (avarinės būklės likvidavimas)“ antrojoje skiltyje vietoj skaičiaus „1500“ įrašyti skaičių „500“, trečiojoje skiltyje vietoj skaičiaus „1500“ – skaičių „500“;</text:span></text:p>
      <text:p text:style-name="P393"><text:span text:style-name="T394">5.2.2</text:span><text:span text:style-name="T395">. skirsnio „Klaipėdos universitetas“ pastraipos „Mokslinių tyrimų mokomojo burlaivio įsigijimas“ pirmojoje skiltyje po žodžio „burlaivio“ įrašyti žodžius „ir burlaivio įrangos“.</text:span></text:p>
      <text:p text:style-name="P396"><text:span text:style-name="T397">6</text:span><text:span text:style-name="T398">. Skyriaus „</text:span><text:span text:style-name="T399">Savivaldybės</text:span><text:span text:style-name="T400">“:</text:span></text:p>
      <text:p text:style-name="P401"><text:span text:style-name="T402">6.1</text:span><text:span text:style-name="T403">. poskyrio „Kauno miesto“ pastraipos „Viešosios įstaigos Kauno 2-osios klinikinės ligoninės pastatų kapitalinis remontas“ pirmojoje skiltyje po žodžio „remontas“ įrašyti žodžius „ir jungiamosios galerijos statyba“;</text:span></text:p>
      <text:p text:style-name="P404"><text:span text:style-name="T405">6.2</text:span><text:span text:style-name="T406">. poskyrio „Skuodo rajono“:</text:span></text:p>
      <text:p text:style-name="P407"><text:span text:style-name="T408">6.2.1</text:span><text:span text:style-name="T409">. pastraipos „Skuodo Pranciškaus Žadeikio gimnazijos pastato Skuode, Vytauto g. 14, rekonstravimas“ antrojoje skiltyje vietoj skaičiaus „45“ įrašyti skaičių „54“, trečiojoje skiltyje vietoj skaičiaus „45“ – skaičių „54“;</text:span></text:p>
      <text:p text:style-name="P410"><text:span text:style-name="T411">6.2.2</text:span><text:span text:style-name="T412">. pastraipos „Skuodo rajono Mosėdžio vidurinės mokyklos pastato rekonstravimas“ antrojoje skiltyje vietoj skaičiaus „70“ įrašyti skaičių „57“, trečiojoje skiltyje vietoj skaičiaus „70“ – skaičių „57“;</text:span></text:p>
      <text:p text:style-name="P413"><text:span text:style-name="T414">6.2.3</text:span><text:span text:style-name="T415">. pastraipos „Skuodo meno mokyklos pastato Skuode, Gedimino g. 4, rekonstravimas“ antrojoje skiltyje vietoj skaičiaus „35“ įrašyti skaičių „39“, trečiojoje skiltyje vietoj skaičiaus „35“ – skaičių „39“.</text:span></text:p>
      <text:p text:style-name="P416"/>
      <text:p text:style-name="P417"/>
      <text:p text:style-name="P418">MINISTRAS PIRMININKAS<text:tab/>GEDIMINAS KIRKILAS</text:p>
      <text:p text:style-name="P419"/>
      <text:p text:style-name="P420">FINANSŲ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1T10:21:00Z</meta:creation-date>
    <dc:date>2023-01-11T10:21:00Z</dc:date>
    <meta:template xlink:href="Normal.dotm" xlink:type="simple"/>
    <meta:editing-cycles>2</meta:editing-cycles>
    <meta:editing-duration>PT0S</meta:editing-duration>
    <meta:document-statistic meta:page-count="14" meta:paragraph-count="194" meta:word-count="3194" meta:character-count="26063" meta:row-count="480" meta:non-whitespace-character-count="23063"/>
  </office:meta>
</office:document-meta>
</file>