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1996 M. METINĖS FINANSINĖS ATSKAITOMYBĖS</text:p>
      <text:p text:style-name="P12"/>
      <text:p text:style-name="P13">1997 m. sausio 7 d. Nr. 1N</text:p>
      <text:p text:style-name="P14">Vilnius</text:p>
      <text:p text:style-name="P15"/>
      <text:p text:style-name="P16"><text:span text:style-name="T17">Juridinio asmens teises turinčios įmonės, rengdamos 1996 m. metinę finansinę atskaito</text:span><text:span text:style-name="T18">mybę, vadovaujasi Lietuvos Respublikos buhalterinės apskaitos pagrindų įstatymu (Žin., 1992, Nr.<text:s/></text:span><text:a xlink:href="https://www.e-tar.lt/portal/lt/legalAct/TAR.F15B67B048EB" office:target-frame-name="_blank" xlink:show="new"><text:span text:style-name="T19">20-588</text:span></text:a><text:span text:style-name="T20">; 1995, Nr.<text:s/></text:span><text:a xlink:href="https://www.e-tar.lt/portal/lt/legalAct/TAR.F3B63B13AC50" office:target-frame-name="_blank" xlink:show="new"><text:span text:style-name="T21">83-1882</text:span></text:a><text:span text:style-name="T22">; 1996, Nr.<text:s/></text:span><text:a xlink:href="https://www.e-tar.lt/portal/lt/legalAct/TAR.3C4158BB0933" office:target-frame-name="_blank" xlink:show="new"><text:span text:style-name="T23">18-463</text:span></text:a><text:span text:style-name="T24">, Nr.<text:s/></text:span><text:a xlink:href="https://www.e-tar.lt/portal/lt/legalAct/TAR.934CCDEBBF99" office:target-frame-name="_blank" xlink:show="new"><text:span text:style-name="T25">64-1509</text:span></text:a><text:span text:style-name="T26">, Nr.<text:s/></text:span><text:a xlink:href="https://www.e-tar.lt/portal/lt/legalAct/TAR.53F57E95D0DE" office:target-frame-name="_blank" xlink:show="new"><text:span text:style-name="T27">126-2949</text:span></text:a><text:span text:style-name="T28">), Lietuvos Respublikos Vyriausybės 1993 m. spalio 27 d. nutarimu Nr. 804 (Žin., 1993, Nr.<text:s/></text:span><text:a xlink:href="https://www.e-tar.lt/portal/lt/legalAct/TAR.F85A0C48BCC7" office:target-frame-name="_blank" xlink:show="new"><text:span text:style-name="T29">58-1123</text:span></text:a><text:span text:style-name="T30">; 1995, Nr.<text:s/></text:span><text:a xlink:href="https://www.e-tar.lt/portal/lt/legalAct/TAR.5F5D65699330" office:target-frame-name="_blank" xlink:show="new"><text:span text:style-name="T31">49-1195</text:span></text:a><text:span text:style-name="T32">), Lietuvos Respublikos Vyriausybės 1994 m. gegužės 10 d. nutarimu Nr. 364 „Dėl užsienio valiutos apskaitos“ (Žin., 1994, Nr. 33-656), Lietuvos Respublikos finansų ministerijos 1993 m. la</text:span><text:span text:style-name="T33">pkričio 12 d. raštu Nr. 83N „Dėl metinės finansinės atskaitomybės pavyzdinių formų ir svarbiausiųjų pozicijų paaiškinimo (Žin., 1993, Nr.<text:s/></text:span><text:a xlink:href="https://www.e-tar.lt/portal/lt/legalAct/TAR.8DDEEC28DCF8" office:target-frame-name="_blank" xlink:show="new"><text:span text:style-name="T34">63-1213</text:span></text:a><text:span text:style-name="T35">), Lietuvos Respublikos finansų<text:s/></text:span><text:span text:style-name="T36">ministerijos 1993 m. gruodžio 16 d. raštu Nr. 91N „Dėl paaiškinamojo rašto ir sąskaitų plano“ (Žin., 1993, Nr.<text:s/></text:span><text:a xlink:href="https://www.e-tar.lt/portal/lt/legalAct/TAR.B80DE908449C" office:target-frame-name="_blank" xlink:show="new"><text:span text:style-name="T37">73-1377</text:span></text:a><text:span text:style-name="T38">; 1996, Nr.<text:s/></text:span><text:a xlink:href="https://www.e-tar.lt/portal/lt/legalAct/TAR.404C88B9A85A" office:target-frame-name="_blank" xlink:show="new"><text:span text:style-name="T39">47-1129</text:span></text:a><text:span text:style-name="T40">), Lietuvos Respublikos finansų ministerijos 1994 m. kovo 8 d. raštu Nr. 21N „Dėl turto įvertinimo“ (Žin., 1994, Nr.<text:s/></text:span><text:a xlink:href="https://www.e-tar.lt/portal/lt/legalAct/TAR.ACFFF8505A58" office:target-frame-name="_blank" xlink:show="new"><text:span text:style-name="T41">20-334</text:span></text:a><text:span text:style-name="T42">; 1995, Nr.<text:s/></text:span><text:a xlink:href="https://www.e-tar.lt/portal/lt/legalAct/TAR.7CF34F6A9105" office:target-frame-name="_blank" xlink:show="new"><text:span text:style-name="T43">39-985</text:span></text:a><text:span text:style-name="T44">), Lietuvos Respublikos finansų ministerijos 1994 m. gruodžio 16 d. raštu Nr. 89N „Dėl metinės finansinės atskaitomybės“ (Žin., 1994, Nr.<text:s/></text:span><text:a xlink:href="https://www.e-tar.lt/portal/lt/legalAct/TAR.8607B8106A71" office:target-frame-name="_blank" xlink:show="new"><text:span text:style-name="T45">98-1956</text:span></text:a><text:span text:style-name="T46">), Lietuvos Respublikos finansų ministerijos 1995 m. spalio 30 d. raštu Nr. 45 N „Dėl paaiškinamojo rašto“ (Žin., 1995, Nr.<text:s/></text:span><text:a xlink:href="https://www.e-tar.lt/portal/lt/legalAct/TAR.0B223B20021F" office:target-frame-name="_blank" xlink:show="new"><text:span text:style-name="T47">92</text:span><text:span text:style-name="T48">-2064</text:span></text:a><text:span text:style-name="T49">), Lietuvos Respublikos finansų ministerijos 1996 m. gegužės 6 d. raštu Nr. 11 N „Dėl valiutinių operacijų apskaitos“ (Žin., 1996, Nr.<text:s/></text:span><text:a xlink:href="https://www.e-tar.lt/portal/lt/legalAct/TAR.3A88829C9D70" office:target-frame-name="_blank" xlink:show="new"><text:span text:style-name="T50">44-1085</text:span></text:a><text:span text:style-name="T51">).<text:s/></text:span></text:p>
      <text:p text:style-name="P52"/>
      <text:p text:style-name="P53"/>
      <text:p text:style-name="P54"><text:span text:style-name="T55">FINANSŲ MINISTRAS</text:span><text:span text:style-name="T56"><text:tab/>ROLA</text:span><text:span text:style-name="T57">NDAS MATILIAUSKAS</text:span></text:p>
      <text:p text:style-name="P58"><text:span text:style-name="T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2:00Z</meta:creation-date>
    <dc:date>2015-07-01T22:02:00Z</dc:date>
    <meta:template xlink:href="Normal" xlink:type="simple"/>
    <meta:editing-cycles>2</meta:editing-cycles>
    <meta:editing-duration>PT0S</meta:editing-duration>
    <meta:document-statistic meta:page-count="1" meta:paragraph-count="16" meta:word-count="403" meta:character-count="2802" meta:row-count="60" meta:non-whitespace-character-count="2415"/>
  </office:meta>
</office:document-meta>
</file>