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break-before="page" fo:text-indent="3.54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VEIKATOS APSAUGOS FINANSAVIMO 1992 METAIS</text:p>
      <text:p text:style-name="P15"/>
      <text:p text:style-name="P16">1991 m. gruodžio 17 d. Nr. 562</text:p>
      <text:p text:style-name="P17">Vilnius</text:p>
      <text:p text:style-name="P18"/>
      <text:p text:style-name="P19"><text:span text:style-name="T20">Siekdama, kad būtų užtikrinta Lietuvos Respublikos gyventojų sveikatos apsauga, pe</text:span><text:span text:style-name="T21">reinant prie sutartinių santykių tarp valstybinių institucijų ir sveikatos apsaugos paslaugas parduodančių sveikatos apsaugos įmonių, įstaigų ir organizacijų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sveikatos apsaugos finansavimo 1992 m</text:span><text:span text:style-name="T27">etais tvarką (pridedama).</text:span></text:p>
      <text:p text:style-name="P28"><text:span text:style-name="T29">2</text:span><text:span text:style-name="T30">. Pavesti Sveikatos apsaugos ministerijai:</text:span></text:p>
      <text:p text:style-name="P31"><text:span text:style-name="T32">2.1</text:span><text:span text:style-name="T33">. parengti ir patvirtinti iki 1991 m. gruodžio 20 d. atsiskaitymų (tarp savivaldybių ir sveikatos apsaugos įstaigų, Sveikatos apsaugos ministerijos ir sveikatos apsaugos įstaigų</text:span><text:span text:style-name="T34">) už sveikatos apsaugos paslaugas įkainius, taip pat retų operacijų įkainius;</text:span></text:p>
      <text:p text:style-name="P35"><text:span text:style-name="T36">2.2</text:span><text:span text:style-name="T37">. parengti iki 1991 m. gruodžio 20 d. Valstybinės ligonių kasos nuostatus.</text:span></text:p>
      <text:p text:style-name="P38"><text:span text:style-name="T39">3</text:span><text:span text:style-name="T40">. Respublikos miestų ir rajonų valdybos iki 1991 m. gruodžio 31 d. turi sudaryti sutartis</text:span><text:span text:style-name="T41"><text:s/>su sveikatos apsaugos įstaigomis dėl sveikatos apsaugos paslaugų teikimo šių miestų (rajonų) gyventojams.</text:span></text:p>
      <text:p text:style-name="P42"><text:span text:style-name="T43">Sveikatos apsaugos ministerijos reguliavimo sferoje, taip pat respublikos miestų ir rajonų reguliavimo sferoje esančios sveikatos apsaugos įstaigos t</text:span><text:span text:style-name="T44">uri teisę sudaryti naujas sutartis dėl sveikatos apsaugos paslaugų teikimo kitoms įstaigoms, įmonėms, organizacijoms tik po 1991 m. gruodžio 31 dienos.</text:span></text:p>
      <text:p text:style-name="P45"><text:span text:style-name="T46">4</text:span><text:span text:style-name="T47">. Pavesti Finansų ministerijai nustatytąja tvarka pervesti respublikos miestų ir rajonų valdyboms l</text:span><text:span text:style-name="T48">ėšas (pagal Sveikatos apsaugos ministerijos parengtus normatyvus), numatytas Lietuvos Respublikos valstybės biudžete, apmokėti už respublikinių sveikatos apsaugos įstaigų paslaugas.</text:span></text:p>
      <text:p text:style-name="P49"><text:span text:style-name="T50">5</text:span><text:span text:style-name="T51">. Respublikos miestų ir rajonų valdybos turi:</text:span></text:p>
      <text:p text:style-name="P52"><text:span text:style-name="T53">5.1</text:span><text:span text:style-name="T54">. užtikrinti, kad<text:s/></text:span><text:span text:style-name="T55">Lietuvos Respublikos valstybės biudžeto lėšos, skirtos savivaldybių biudžetams sveikatos apsaugai būtų naudojamos Finansų ministerijos nustatyta tvarka;</text:span></text:p>
      <text:p text:style-name="P56"><text:span text:style-name="T57">5.2</text:span><text:span text:style-name="T58">. iki 1991 m. gruodžio 20 d. nustatyti savivaldybių reguliavimo sferoje esančias sveikatos<text:s/></text:span><text:span text:style-name="T59">apsaugos įstaigas, kurios 1992 metais bus finansuojamos esama tvarka.</text:span></text:p>
      <text:p text:style-name="P60"><text:span text:style-name="T61">6</text:span><text:span text:style-name="T62">. Nustatyti, kad jeigu Lietuvos Respublikos valstybės biudžetas nebus patvirtintas iki 1992 m. sausio 1 d., sveikatos apsaugos įstaigos finansuojamos esama tvarka.</text:span></text:p>
      <text:p text:style-name="P63"/>
      <text:p text:style-name="P64"/>
      <text:p text:style-name="P65"><text:span text:style-name="T66">LIETUVOS<text:s/></text:span><text:span text:style-name="T67">RESPUBLIKOS</text:span></text:p>
      <text:p text:style-name="P68">MINISTRAS PIRMININKAS<text:tab/>G. VAGNORIUS</text:p>
      <text:p text:style-name="P69">______________</text:p>
      <text:p text:style-name="P70"/>
      <text:soft-page-break/>
      <text:p text:style-name="P71"><text:span text:style-name="T72">PATVIRTINTA</text:span></text:p>
      <text:p text:style-name="P73">Lietuvos Respublikos Vyriausybės</text:p>
      <text:p text:style-name="P74">1991 m. gruodžio 17 d. nutarimu</text:p>
      <text:p text:style-name="P75">Nr. 562</text:p>
      <text:p text:style-name="P76"/>
      <text:p text:style-name="P77"><text:span text:style-name="T78">Sveikatos apsaugos finansavimo 1992 metais tvarka</text:span></text:p>
      <text:p text:style-name="P79"/>
      <text:p text:style-name="P80"><text:span text:style-name="T81">1</text:span><text:span text:style-name="T82">. 1992 metų Lietuvos Respublikos valstybės biu</text:span><text:span text:style-name="T83">džeto projekte numatyti sveikatos apsaugos asignavimai skiriami:</text:span></text:p>
      <text:p text:style-name="P84"><text:span text:style-name="T85">1.1</text:span><text:span text:style-name="T86">. finansuoti esama tvarka nacionalines sveikatos apsaugos programas, specializuotą medicinos pagalbą, sanitarinę ir higieninę priežiūrą;</text:span></text:p>
      <text:p text:style-name="P87"><text:span text:style-name="T88">1.2</text:span><text:span text:style-name="T89">. finansuoti, Sveikatos apsaugos ministeri</text:span><text:span text:style-name="T90">jai su atitinkamomis įstaigomis, įmonėmis ir organizacijomis (toliau vadinama – įstaigos) sudarant sutartis, aukštesnio lygio medicinos pagalbos paslaugas ir įstaigų universitetinės funkcijas;</text:span></text:p>
      <text:p text:style-name="P91"><text:span text:style-name="T92">1.3</text:span><text:span text:style-name="T93">. savivaldybių biudžetams – finansuoti, respublikos mies</text:span><text:span text:style-name="T94">tų ir rajonų savivaldybėms sudarant sutartis su Sveikatos apsaugos ministerijos reguliavimo sferoje esančiomis įstaigomis (toliau vadinama – respublikinės įstaigos), šio miesto (rajono) gyventojams teikiamas sveikatos apsaugos paslaugas;</text:span></text:p>
      <text:p text:style-name="P95"><text:span text:style-name="T96">1.4</text:span><text:span text:style-name="T97">. Sveikatos</text:span><text:span text:style-name="T98"><text:s/>apsaugos ministerijos rezervui – aparatūrai ir įrengimams įsigyti, retoms operacijoms, nenumatytiems atvejams, statinių kapitaliniam remontui finansuoti.</text:span></text:p>
      <text:p text:style-name="P99"><text:span text:style-name="T100">2</text:span><text:span text:style-name="T101">. Pasikeitus kainų lygiui, sveikatos apsaugai skirti biudžeto asignavimai didinami bendra tvar</text:span><text:span text:style-name="T102">ka.</text:span></text:p>
      <text:p text:style-name="P103"><text:span text:style-name="T104">3</text:span><text:span text:style-name="T105">. Lietuvos Respublikos valstybės biudžeto lėšos į savivaldybių biudžetus sveikatos apsaugai asignuoti skiriamos pagal sveikatos apsaugos finansavimo normatyvą vienam gyventojui. Finansų ministerija pagal Sveikatos apsaugos ministerijos pateiktus n</text:span><text:span text:style-name="T106">ormatyvus nustatytąja tvarka perveda respublikos miestų ir rajonų valdyboms lėšas, kurios iš Lietuvos Respublikos valstybės biudžeto skiriamos savivaldybių biudžetams respublikinių įstaigų sveikatos apsaugos paslaugoms apmokėti.</text:span></text:p>
      <text:p text:style-name="P107"><text:span text:style-name="T108">4</text:span><text:span text:style-name="T109">. Lėšos sveikatos apsa</text:span><text:span text:style-name="T110">ugai iš savivaldybių biudžeto (pagal Lietuvos Respublikos Aukščiausiosios Tarybos 1990 m. gruodžio 13 d. nutarimu Nr. I-861 patvirtintą Atskaitymų į savivaldybių biudžetus normatyvų ir dotacijų nustatymo laikinąją metodiką) gali būti naudojamos pirkti paga</text:span><text:span text:style-name="T111">l sutartis sveikatos apsaugos paslaugas atitinkamo respublikos miesto ir rajono gyventojams iš valstybinių bei privačių sveikatos apsaugos įstaigų nepriklausomai nuo jų teritorinio pavaldumo.</text:span></text:p>
      <text:p text:style-name="P112"><text:span text:style-name="T113">5</text:span><text:span text:style-name="T114">. Sutartys tarp savivaldybių ir sveikatos apsaugos įstaigų<text:s/></text:span><text:span text:style-name="T115">dėl sveikatos apsaugos paslaugų teikimo sudaromos remiantis Sveikatos apsaugos ministerijos patvirtintais sveikatos apsaugos paslaugų įkainiais. Sutartyse nurodoma teikiamų sveikatos apsaugos paslaugų apimtis. Ambulatorijų ir poliklinikų teikiamų šių pasla</text:span><text:span text:style-name="T116">ugų apimtis nustatoma pagal šių įstaigų aptarnaujamų gyventojų skaičių ir ambulatorinės pagalbos įkainius vienam gyventojui. Stacionarinių gydymo įstaigų teikiamų paslaugų apimtis nustatoma pagal Sveikatos apsaugos ministerijos patvirtintą ligų grupių vidu</text:span><text:span text:style-name="T117">tinę gydymo trukmę ir gydymo įkainius.</text:span></text:p>
      <text:p text:style-name="P118"><text:span text:style-name="T119">6</text:span><text:span text:style-name="T120">. Teritorinių ambulatorijų ir poliklinikų 1992 metais aptarnaujamų gyventojų skaičius prilyginamas šių sveikatos apsaugos įstaigų aptarnavimo teritorijos nuolatinių gyventojų 1991 metų sausio 1 dieną skaičiui.</text:span></text:p>
      <text:p text:style-name="P121"><text:span text:style-name="T122">Ne</text:span><text:span text:style-name="T123">teritorinių ambulatorijų ir poliklinikų 1992 metais aptarnaujamų gyventojų skaičius prilyginamas šiose sveikatos apsaugos įstaigose įregistruotų gyventojų skaičiui (ta pačia tvarka nustatomas ir privačių sveikatos apsaugos įstaigų aptarnaujamų gyventojų sk</text:span><text:span text:style-name="T124">aičius).</text:span></text:p>
      <text:p text:style-name="P125"><text:span text:style-name="T126">7</text:span><text:span text:style-name="T127">. Savivaldybės tiek su stacionarinio gydymo, tiek su kitomis sveikatos apsaugos įstaigomis už teikiamas pagal sutartis sveikatos apsaugos paslaugas atsiskaito kas ketvirtį. Iki ketvirčio pradžios išduodamas avansas – 90 procentų sutartyje tam</text:span><text:span text:style-name="T128"><text:s/>ketvirčiui numatytos sumos. Galutinai atsiskaitoma įvertinus šių paslaugų apimtį pagal pateiktas ataskaitas.</text:span></text:p>
      <text:soft-page-break/>
      <text:p text:style-name="P129">Jeigu dėl sezoninių nukrypimų per ketvirtį numatoma suteikti sveikatos apsaugos paslaugų daugiau negu nustatyta sutartyje, savivaldybė gali,<text:s/>nepasibaigus ketvirčiui, išduoti papildomą avansą kito ketvirčio avanso sąskaita.</text:p>
      <text:p text:style-name="P130"><text:span text:style-name="T131">Jeigu dėl sveikatos apsaugos įstaigos kaltės suteikiama mažesnė nei sutartyje numatyta paslaugų apimtis, atitinkama suma mažinamas ateinančio ketvirčio avansas.</text:span></text:p>
      <text:p text:style-name="P132"><text:span text:style-name="T133">8</text:span><text:span text:style-name="T134">. Saviva</text:span><text:span text:style-name="T135">ldybės, atsiskaitydamos su stacionarinio gydymo įstaigomis už suteiktas pagal sutartis sveikatos apsaugos paslaugas, įvertina nukrypimų nuo vidutinės gydymo trukmės priežastis.</text:span></text:p>
      <text:p text:style-name="P136">Savivaldybės turi teisę kviesti ekspertus stacionarinio gydymo įstaigų darbui<text:s/>įvertinti.</text:p>
      <text:p text:style-name="P137"><text:span text:style-name="T138">Jeigu gydymo trukmė pagal ligų grupes daugiau negu 5 dienomis trumpesnė (ilgesnė) už nustatytą vidutinę gydymo trukmę, savivaldybė gali reikalauti, kad Sveikatos apsaugos ministerija paskirtų ekspertus gydymo trukmės nukrypimams ištirti. Galutin</text:span><text:span text:style-name="T139">ai už ketvirtį atsiskaitoma įvertinant ekspertų išvadas.</text:span></text:p>
      <text:p text:style-name="P140"><text:span text:style-name="T141">9</text:span><text:span text:style-name="T142">. Finansinius ginčus tarp vietos savivaldybių ir sveikatos apsaugos įstaigų sprendžia Valstybinis arbitražas arba teismas.</text:span></text:p>
      <text:p text:style-name="P143"><text:span text:style-name="T144">10</text:span><text:span text:style-name="T145">. Lietuvos Respublikos valstybės biudžeto lėšos, skirtos savivald</text:span><text:span text:style-name="T146">ybių biudžetams pagal šios tvarkos 1 ir 3 punktus, naudojamos finansuoti šių savivaldybių sutartis su respublikinėmis įstaigomis. Jeigu susidaro lėšų likutis, kas pusmetį jis paimamas į Sveikatos apsaugos ministerijos rezervą.</text:span></text:p>
      <text:p text:style-name="P147"><text:span text:style-name="T148">11</text:span><text:span text:style-name="T149">. Valstybinės sveikatos</text:span><text:span text:style-name="T150"><text:s/>apsaugos įstaigos, teikiančios specializuotą medicinos pagalbą ar vykdančios sanitarinę ir higieninę priežiūrą, 1992 metais finansuojamos esama tvarka.</text:span></text:p>
      <text:p text:style-name="P151"><text:span text:style-name="T152">Specializuotą medicinos pagalbą teikia psichiatrinės, tuberkuliozinės, onkologinės, odos ir veneros lig</text:span><text:span text:style-name="T153">oninės bei dispanseriai, AIDS centrai, patologinės anatomijos įstaigos.</text:span></text:p>
      <text:p text:style-name="P154"><text:span text:style-name="T155">12</text:span><text:span text:style-name="T156">. Sveikatos apsaugos ministerijos žinioje esančio rezervo lėšos naudojamos apmokėti už aparatūrą ir įrengimus, retoms operacijoms, statinių kapitaliniam remontui, nenumatytiems a</text:span><text:span text:style-name="T157">tvejams finansuoti. Rezervui skiriama 10 procentų bendros (be kapitalo investicijų) Lietuvos Respublikos valstybės biudžeto asignavimų sveikatos apsaugai sumos.</text:span></text:p>
      <text:p text:style-name="P158"><text:span text:style-name="T159">13</text:span><text:span text:style-name="T160">. Sveikatos apsaugos ministerija sudaro rezervo išlaidų sąmatą, kurią tvirtina sveikatos<text:s/></text:span><text:span text:style-name="T161">apsaugos ministras.</text:span></text:p>
      <text:p text:style-name="P162"><text:span text:style-name="T163">14</text:span><text:span text:style-name="T164">. Lėšos retoms operacijoms ir aukštesnio lygio medicinos pagalbai, taip pat įstaigų universitetinei funkcijai atlikti naudojamos pagal sutartis tarp Sveikatos apsaugos ministerijos ir aukštesnio lygio medicinos pagalbos sveikatos<text:s/></text:span><text:span text:style-name="T165">apsaugos įstaigų.</text:span></text:p>
      <text:p text:style-name="P166"><text:span text:style-name="T167">Jeigu per ketvirtį retų operacijų padaryta daugiau negu nustatyta sutartyje, šių operacijų kaštai padengiami iš rezervo papildomai. Jeigu šių operacijų padaryta mažiau negu nustatyta sutartyje, nepanaudotų lėšų suma mažinamas ateinančio k</text:span><text:span text:style-name="T168">etvirčio finansavimas, o metams pasibaigus, nepanaudotos lėšos grąžinamos į Sveikatos apsaugos ministerijos rezervą.</text:span></text:p>
      <text:p text:style-name="P169"><text:span text:style-name="T170">15</text:span><text:span text:style-name="T171">. Jeigu ligoniai siunčiami gydytis ar konsultuotis į respublikines įstaigas (išskyrus šios tvarkos 11 punkte numatytas įstaigas, taip</text:span><text:span text:style-name="T172"><text:s/>pat jeigu ligoniai siunčiami retoms operacijoms), su kuriomis atitinkama savivaldybė nėra sudariusi sutarties, gydymo kaštai padengiami iš Sveikatos apsaugos ministerijos rezervo lėšų nenumatytiems atvejams. Savivaldybės šias sumas regreso tvarka grąžina<text:s/></text:span><text:span text:style-name="T173">ministerijos rezervui iš savivaldybių biudžetų lėšų, skirtų apmokėti už sveikatos apsaugos paslaugas.</text:span></text:p>
      <text:p text:style-name="P174"><text:span text:style-name="T175">16</text:span><text:span text:style-name="T176">. Disponuoti lėšomis, skirtomis nenumatytiems atvejams, įgaliojama Valstybinė ligonių kasa, turinti juridinio asmens teises.</text:span></text:p>
      <text:p text:style-name="P177"><text:span text:style-name="T178">17</text:span><text:span text:style-name="T179">. Valstybinės lig</text:span><text:span text:style-name="T180">onių kasos nuostatus tvirtina Lietuvos Respublikos Vyriausybė.</text:span></text:p>
      <text:p text:style-name="P181"><text:span text:style-name="T182">18</text:span><text:span text:style-name="T183">. Valstybinės ligonių kasos veiklai užtikrinti respublikos miestų ir rajonų valdybos vieną sutarčių su sveikatos apsaugos įstaigomis egzempliorių pateikia šiai kasai – sutarčių registravi</text:span><text:span text:style-name="T184">mui.</text:span></text:p>
      <text:p text:style-name="P185"><text:span text:style-name="T186">19</text:span><text:span text:style-name="T187">. Ginčus tarp Valstybinės ligonių kasos ir savivaldybių dėl grąžintinų į Sveikatos apsaugos rezervą lėšų sprendžia Valstybinis arbitražas.</text:span></text:p>
      <text:p text:style-name="P188">______________</text:p>
      <text:p text:style-name="P1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06:00Z</meta:creation-date>
    <dc:date>2015-06-29T18:06:00Z</dc:date>
    <meta:template xlink:href="Normal" xlink:type="simple"/>
    <meta:editing-cycles>2</meta:editing-cycles>
    <meta:editing-duration>PT0S</meta:editing-duration>
    <meta:document-statistic meta:page-count="3" meta:paragraph-count="64" meta:word-count="1170" meta:character-count="9789" meta:row-count="222" meta:non-whitespace-character-count="8683"/>
  </office:meta>
</office:document-meta>
</file>