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" style:family="paragraph" style:parent-style-name="Standard" style:master-page-name="First_20_Page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APLINKOS MINISTRAS</text:p>
      <text:p text:style-name="P1"/>
      <text:p text:style-name="P2">Į S A K Y M A S</text:p>
      <text:p text:style-name="P2">DĖL KAI KURIŲ LIETUVOS RESPUBLIKOS STATYBOS IR URBANISTIKOS MINISTERIJOS ĮSAKYMŲ PRIPAŽINIMO NETEKUSIAIS GALIOS</text:p>
      <text:p text:style-name="P1"/>
      <text:p text:style-name="P1">2005 m. gruodžio 22 d. Nr. D1-634</text:p>
      <text:p text:style-name="P1">Vilnius</text:p>
      <text:p text:style-name="P1"/>
      <text:p text:style-name="P4"><text:bookmark-start text:name="Xf857b7a8aff5407b92a91d03ea7d542f"/>Vadovaudamasis Lietuvos Respublikos statybos įstatymo (Žin., 1996, Nr. 32-788; 2001, Nr. 101-3579; 2004, Nr. 73-2545) 8 straipsnio 5 dalimi ir Lietuvos Respublikos Vyriausybės 2004 m. spalio 21 d. nutarimu Nr. 1316 „Dėl normatyvinių statinio saugos ir paskirties dokumentų normavimo sričių paskirstymo tarp valstybės institucijų“ (Žin., 2004, Nr. 156-5701),</text:p>
      <text:p text:style-name="P4"><text:bookmark-end text:name="Xf857b7a8aff5407b92a91d03ea7d542f"/><text:bookmark-start text:name="X46816e37d18442a2a1194428000b831c"/>1. <text:span text:style-name="T2">Laikau</text:span> netekusiais galios:</text:p>
      <text:p text:style-name="P4"><text:bookmark-start text:name="X846e2c46df224ce38b5a3e278ca1e789"/>1.1. Lietuvos Respublikos statybos ir urbanistikos ministerijos 1998 m. kovo 2 d. įsakymą Nr. 43 „Dėl statybos techninio reglamento STR 1.12.02:1998 patvirtinimo“ (Žin., 1998, Nr. 23-587);</text:p>
      <text:p text:style-name="P4"><text:bookmark-end text:name="X846e2c46df224ce38b5a3e278ca1e789"/><text:bookmark-start text:name="X09995a2bf4ea4c738cc1460c4a9df23d"/>1.2. Lietuvos Respublikos statybos ir urbanistikos ministerijos 1996 m. spalio 14 d. įsakymą Nr. 140 „Dėl statybos techninių reikalavimų reglamento STR 2.01.02:1996 patvirtinimo“ (Žin., 1996, Nr. 101-2312).</text:p>
      <text:p text:style-name="P4"><text:bookmark-end text:name="X46816e37d18442a2a1194428000b831c"/><text:bookmark-end text:name="X09995a2bf4ea4c738cc1460c4a9df23d"/><text:bookmark-start text:name="Xf04396cdcebc4afd93cf709c86f68e50"/>2. <text:span text:style-name="T2">Nustata</text:span>u, kad šio įsakymo 1 punktas įsigalioja nuo 2006 m. gegužės 1 d.</text:p>
      <text:p text:style-name="P3"/>
      <text:p text:style-name="P3"/>
      <text:p text:style-name="LLPSignatura"><text:bookmark-end text:name="Xf04396cdcebc4afd93cf709c86f68e50"/><text:span text:style-name="LLCTekstas">APLINKOS MINISTRAS<text:tab/>ARŪNAS KUNDROTAS</text:span></text:p>
      <text:p text:style-name="P1"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3cm" fo:margin-right="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APLINKOS MINISTRAS</dc:title>
    <meta:initial-creator>Sandra</meta:initial-creator>
    <meta:creation-date>2008-08-24T17:04:00</meta:creation-date>
    <dc:creator>laurius</dc:creator>
    <dc:date>2008-08-24T17:04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63" meta:character-count="1109"/>
  </office:meta>
</office:document-meta>
</file>