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font-size-complex="6pt"/>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EPIDEMIOLOGINIŲ IR STATISTINIŲ TYRIMŲ METODŲ, PAGAL KURIUOS NUSTATOMAS STATISTIŠKAI PAGRĮSTAS ĮMONĖS VEIKOS IR ŽMONIŲ SUSIRGIMŲ NEINFEKCINĖMIS LIGOMIS AR JŲ PAŪMĖJIMO RYŠYS, TAIKYMO TVARKOS</text:p>
      <text:p text:style-name="P15"/>
      <text:p text:style-name="P16">1998 m. kovo 12 d. Nr. 133</text:p>
      <text:p text:style-name="P17">Vilnius</text:p>
      <text:p text:style-name="P18"/>
      <text:p text:style-name="P19"><text:span text:style-name="T20">Įgyvendindamas Lietuvos Respublikos ekonominių sankcijų už visuomenės sveikatos priežiūros teisės aktų pažeidimus įstatymo įgyvendinimo įstatymo 3 straipsnio reikalavimus,</text:span></text:p>
      <text:p text:style-name="P21"><text:span text:style-name="T22">ĮSA</text:span><text:span text:style-name="T23">KAU:</text:span></text:p>
      <text:p text:style-name="P24"><text:span text:style-name="T25">1</text:span><text:span text:style-name="T26">. Patvirtinti „Epidemiologinių ir statistinių tyrimų metodų, pagal kuriuos nustatomas statistiškai pagrįstas įmonės veikos ir žmonių susirgimų neinfekcinėmis ligomis ar jų paūmėjimo ryšys, taikymo tvarką“ (pridedama).</text:span></text:p>
      <text:p text:style-name="P27"><text:span text:style-name="T28">2</text:span><text:span text:style-name="T29">. Šio įsakymo vykdymo k</text:span><text:span text:style-name="T30">ontrolę pavesti Lietuvos Respublikos vyriausiajam valstybiniam gydytojui higienistui Z. Stanevičiui.</text:span></text:p>
      <text:p text:style-name="P31"/>
      <text:p text:style-name="P32"/>
      <text:p text:style-name="P33"><text:span text:style-name="T34">L. E. SVEIKATOS APSAUGOS<text:s/></text:span></text:p>
      <text:p text:style-name="P35">MINISTRO PAREIGAS<text:tab/>JUOZAS GALDIKAS</text:p>
      <text:p text:style-name="P36"><text:span text:style-name="T37">______________</text:span></text:p>
      <text:soft-page-break/>
      <text:p text:style-name="P38"><text:span text:style-name="T39">PATVIRTINTA</text:span></text:p>
      <text:p text:style-name="P40">Lietuvos Respublikos</text:p>
      <text:p text:style-name="P41">sveikatos apsaugos ministerijos</text:p>
      <text:p text:style-name="P42">1998 03 12 įsakymu Nr. 133</text:p>
      <text:p text:style-name="P43"/>
      <text:p text:style-name="P44"><text:span text:style-name="T45">Epidemiologinių ir statistinių tyrimų metodų, pagal kuriuos nustatomas statistiškai pagrįstas įmonės veikos ir žmonių susirgimų neinfekcinėmis ligomis ar jų paūmėjimo ryšys, taikymo tvarka</text:span></text:p>
      <text:p text:style-name="P46"/>
      <text:p text:style-name="P47"><text:span text:style-name="T48">1</text:span><text:span text:style-name="T49">. Bendrieji nuostatai</text:span></text:p>
      <text:p text:style-name="P50"/>
      <text:p text:style-name="P51"><text:span text:style-name="T52">1.1</text:span><text:span text:style-name="T53">.<text:s/></text:span><text:span text:style-name="T54">Epidemiologinių ir statistinių tyrimų metodų, pagal kuriuos nustatomas statistiškai pagrįstas įmonės veikos ir žmonių susirgimų neinfekcinėmis ligomis ar jų paūmėjimo ryšys, taikymo tvarka (toliau – Tvarka) skirta Valstybinei higienos inspekcijai. Pagal ši</text:span><text:span text:style-name="T55">ą Tvarką ji nustato įstatymo numatytas ekonomines sankcijas.</text:span></text:p>
      <text:p text:style-name="P56"><text:span text:style-name="T57">1.2</text:span><text:span text:style-name="T58">. Tvarka yra taikoma:</text:span></text:p>
      <text:p text:style-name="P59"><text:span text:style-name="T60">1.2.1</text:span><text:span text:style-name="T61">. Potencialiai pavojingoms aplinkai įmonėms (sąrašas patvirtintas Lietuvos Respublikos Vyriausybės 1997 m. gegužės 12 d. nutarimu Nr. 456 „Dėl planuojamos ūkin</text:span><text:span text:style-name="T62">ės veiklos rūšių ir objektų, kuriems turi būti atliekamas poveikio aplinkai išsamus vertinimas, sąrašo patvirtinimo“ (Žin., 1997, Nr.<text:s/></text:span><text:a xlink:href="https://www.e-tar.lt/portal/lt/legalAct/TAR.DF6D291F4B5E" office:target-frame-name="_blank" xlink:show="new"><text:span text:style-name="T63">42-1033</text:span></text:a><text:span text:style-name="T64">)).</text:span></text:p>
      <text:p text:style-name="P65"><text:span text:style-name="T66">1.2.2</text:span><text:span text:style-name="T67">. Įmonėms, kuriose darb</text:span><text:span text:style-name="T68">uotojai dirba kenksmingomis, labai kenksmingomis ir (arba) pavojingomis darbo sąlygomis (Lietuvos Respublikos žmonių saugos darbe įstatymas).</text:span></text:p>
      <text:p text:style-name="P69"><text:span text:style-name="T70">1.2.3</text:span><text:span text:style-name="T71">. Įmonėms, gaminančioms produktus, kurie gali pakenkti žmonių sveikatai (Lietuvos Respublikos vyriausiojo</text:span><text:span text:style-name="T72"><text:s/>valstybinio gydytojo higienisto ir Lietuvos standartizacijos departamento prie Valdymo reformų ir savivaldybių reikalų ministerijos 1995 m. spalio 31 d. įsakymas Nr. 30/180 „Dėl ne maisto prekių higieninio įvertinimo tvarkos“ (Žin., 1995, Nr.<text:s/></text:span><text:a xlink:href="https://www.e-tar.lt/portal/lt/legalAct/TAR.93D302111CD7" office:target-frame-name="_blank" xlink:show="new"><text:span text:style-name="T73">104-2342</text:span></text:a><text:span text:style-name="T74">)).</text:span></text:p>
      <text:p text:style-name="P75"><text:span text:style-name="T76">1.3</text:span><text:span text:style-name="T77">. Tvarka netaikoma biudžetinėms įstaigoms.</text:span></text:p>
      <text:p text:style-name="P78"><text:span text:style-name="T79">1.4</text:span><text:span text:style-name="T80">. Tvarkoje vartojamos pagrindinės sąvokos:</text:span></text:p>
      <text:p text:style-name="P81"><text:span text:style-name="T82">1.4.1</text:span><text:span text:style-name="T83">. Įmonė – savo firmos vardą turintis ūkinis vienetas, įsteigtas įsta</text:span><text:span text:style-name="T84">tymo numatyta tvarka užsiimti tam tikra komercine ūkine veikla (pagal Lietuvos Respublikos įmonių įstatymą).</text:span></text:p>
      <text:p text:style-name="P85"><text:span text:style-name="T86">1.4.2</text:span><text:span text:style-name="T87">. Epidemiologiniai tyrimai – su sveikata susijusios būklės ar įvykio paplitimo bei jų priežasčių tyrimai ir šių tyrimų rezultatų taikymas<text:s/></text:span><text:span text:style-name="T88">kontroliuojant su sveikata susijusias problemas.</text:span></text:p>
      <text:p text:style-name="P89"><text:span text:style-name="T90">1.4.3</text:span><text:span text:style-name="T91">. Statistiniai tyrimai – apibrėžtos populiacijos sveikatingumo rodiklių įvertinimas matematiniais statistikos metodais.</text:span></text:p>
      <text:p text:style-name="P92"/>
      <text:p text:style-name="P93"><text:span text:style-name="T94">2</text:span><text:span text:style-name="T95">. Tvarkos taikymo atvejai</text:span></text:p>
      <text:p text:style-name="P96"/>
      <text:p text:style-name="P97"><text:span text:style-name="T98">2.1</text:span><text:span text:style-name="T99">. Ypatingosios higieninės ir ekologi</text:span><text:span text:style-name="T100">nės situacijos, dėl kurių atskiri asmenys ar jų grupės suserga neinfekcinėmis ligomis arba yra nustatomas jų paūmėjimas.</text:span></text:p>
      <text:p text:style-name="P101"><text:span text:style-name="T102">2.2</text:span><text:span text:style-name="T103">. Ūminės ligos, pavartojus produktą pagal gamintojo nurodytą paskirtį.</text:span></text:p>
      <text:p text:style-name="P104"><text:span text:style-name="T105">2.3</text:span><text:span text:style-name="T106">. Darbuotojų ligos ar sveikatos pablogėjimas dėl<text:s/></text:span><text:span text:style-name="T107">kenksmingų, labai kenksmingų ir (arba) pavojingų darbo sąlygų poveikio.</text:span></text:p>
      <text:p text:style-name="P108"><text:span text:style-name="T109">2.4</text:span><text:span text:style-name="T110">. Žmonių susirgimai lėtinėmis neinfekcinėmis ligomis ar jų paūmėjimo atvejai, įtarus jų ryšį su įmonės ūkinės komercinės veiklos poveikiu.</text:span></text:p>
      <text:p text:style-name="P111"><text:span text:style-name="T112">2.5</text:span><text:span text:style-name="T113">. Nustačius, kad į aplinką pate</text:span><text:span text:style-name="T114">ko įmonės teršalų, taip pat kitus kenksmingus veiksnius, ir įtarus, kad jie turi poveikį sveikatai.</text:span></text:p>
      <text:p text:style-name="P115"/>
      <text:p text:style-name="P116"><text:span text:style-name="T117">3</text:span><text:span text:style-name="T118">. Epidemiologinio tyrimo subjektai</text:span></text:p>
      <text:p text:style-name="P119"/>
      <text:p text:style-name="P120"><text:span text:style-name="T121">3.1</text:span><text:span text:style-name="T122">. Žmonės (pavieniai asmenys ar žmonių grupės), gyvenantys įmonės teršalų įtakos teritorijoje, arba įmonės d</text:span><text:span text:style-name="T123">arbuotojai, turintys sveikatos sutrikimų, patvirtintų sveikatos priežiūros įstaigos.</text:span></text:p>
      <text:p text:style-name="P124"><text:span text:style-name="T125">3.2</text:span><text:span text:style-name="T126">. Žmonės, nukentėję dėl įmonėje susidariusios ypatingos situacijos, sukėlusios trumpalaikių, ilgalaikių ar atokiųjų sveikatos sutrikimų.</text:span></text:p>
      <text:p text:style-name="P127"><text:span text:style-name="T128">3.3</text:span><text:span text:style-name="T129">. Žmonės, nukentėję<text:s/></text:span><text:span text:style-name="T130">dėl maisto ar ne maisto produkto sukeltos neinfekcinės ligos (apsinuodijimo), pavartoję produktą pagal techniniuose ir kituose dokumentuose nurodytą paskirtį.</text:span></text:p>
      <text:p text:style-name="P131"/>
      <text:p text:style-name="P132"><text:span text:style-name="T133">4</text:span><text:span text:style-name="T134">. Įvertinamos informacijos šaltiniai</text:span></text:p>
      <text:p text:style-name="P135"/>
      <text:p text:style-name="P136"><text:span text:style-name="T137">4.1</text:span><text:span text:style-name="T138">. Planuojamos ūkinės veiklos poveikio aplinkai</text:span><text:span text:style-name="T139"><text:s/>vertinimo duomenys.</text:span></text:p>
      <text:p text:style-name="P140"><text:span text:style-name="T141">4.2</text:span><text:span text:style-name="T142">. Ūkinės komercinės veiklos poveikio aplinkai monitoringo duomenys.</text:span></text:p>
      <text:p text:style-name="P143"><text:span text:style-name="T144">4.3</text:span><text:span text:style-name="T145">. Lokalaus aplinkos monitoringo duomenys.</text:span></text:p>
      <text:p text:style-name="P146"><text:span text:style-name="T147">4.4</text:span><text:span text:style-name="T148">. Įmonės darbo sąlygų higieninio įvertinimo duomenys.</text:span></text:p>
      <text:p text:style-name="P149"><text:span text:style-name="T150">4.5</text:span><text:span text:style-name="T151">. Lokalaus asmens ir visuomenės sveikatos m</text:span><text:span text:style-name="T152">onitoringo duomenys.</text:span></text:p>
      <text:p text:style-name="P153"><text:span text:style-name="T154">4.6</text:span><text:span text:style-name="T155">. Užteršto regiono žmonių sveikatos specialaus epidemiologinio tyrimo duomenys.</text:span></text:p>
      <text:p text:style-name="P156"><text:span text:style-name="T157">4.7</text:span><text:span text:style-name="T158">. Ligų registrai.</text:span></text:p>
      <text:p text:style-name="P159"><text:span text:style-name="T160">4.8</text:span><text:span text:style-name="T161">. Atskirų sveikatos priežiūros institucijų epidemiologinių aplinkos veiksnių įtakos žmonių sveikatai tyrimų duomenys</text:span><text:span text:style-name="T162">.</text:span></text:p>
      <text:p text:style-name="P163"><text:span text:style-name="T164">4.9</text:span><text:span text:style-name="T165">. Sveikatos priežiūros įstaigų pirminės medicininės apskaitos ir atskaitomybės statistinės formos.</text:span></text:p>
      <text:p text:style-name="P166"><text:span text:style-name="T167">4.10</text:span><text:span text:style-name="T168">. Valstybinio socialinio draudimo fondo pašalpos (nedarbingumo pažymėjimai).</text:span></text:p>
      <text:p text:style-name="P169"><text:span text:style-name="T170">4.11</text:span><text:span text:style-name="T171">. Žmonių grupių atrankų sveikatos būklės tyrimai<text:s/></text:span><text:span text:style-name="T172">(profesiniai patikrinimai, sveikatos apklausos).</text:span></text:p>
      <text:p text:style-name="P173"><text:span text:style-name="T174">4.12</text:span><text:span text:style-name="T175">. Kiti šaltiniai.</text:span></text:p>
      <text:p text:style-name="P176"/>
      <text:p text:style-name="P177"><text:span text:style-name="T178">5</text:span><text:span text:style-name="T179">. Tvarkos taikymo sistema</text:span></text:p>
      <text:p text:style-name="P180"/>
      <text:p text:style-name="P181"><text:span text:style-name="T182">5.1</text:span><text:span text:style-name="T183">. Iniciatyvą pagal šią Tvarką gali reikšti gyventojai, gyventojų atstovai, savivaldos, valstybinės kontrolės institucijos, organizacijos, atl</text:span><text:span text:style-name="T184">iekančios visuomenės sveikatos monitoringą ir visuomenės sveikatos ekspertizę, sveikatos priežiūros, sveikatos draudimo įstaigos.</text:span></text:p>
      <text:p text:style-name="P185"><text:span text:style-name="T186">5.2</text:span><text:span text:style-name="T187">. Ši Tvarka inicijuojama, jeigu Valstybinei higienos inspekcijai pateikiama jos 4-ajame skirsnyje nurodytų vieno ar dau</text:span><text:span text:style-name="T188">giau šaltinių informacija.</text:span></text:p>
      <text:p text:style-name="P189"><text:span text:style-name="T190">5.3</text:span><text:span text:style-name="T191">. Valstybinė higienos inspekcija organizuoja informacijos apie įmonės padarytą žalą sveikatai vertinimą.</text:span></text:p>
      <text:p text:style-name="P192"><text:span text:style-name="T193">5.4</text:span><text:span text:style-name="T194">. Informacijai įvertinti Valstybinė higienos inspekcija gali pasitelkti kompetentingą ekspertizės įstaigą arba</text:span><text:span text:style-name="T195"><text:s/>ekspertą (ekspertų grupę).</text:span></text:p>
      <text:p text:style-name="P196"><text:span text:style-name="T197">5.5</text:span><text:span text:style-name="T198">. Tais atvejais, kai sudaroma ekspertų grupė, išvados Valstybinei higienos inspekcijai turi būti pateiktos per sutartyje numatytą laiką.</text:span></text:p>
      <text:p text:style-name="P199"><text:span text:style-name="T200">5.6</text:span><text:span text:style-name="T201">. Ekspertizės tikslas – pateikti preliminarias išvadas apie galimą ryšį tarp<text:s/></text:span><text:span text:style-name="T202">įmonės veikos ir žmonių susirgimų neinfekcinėmis ligomis ar jų paūmėjimo.</text:span></text:p>
      <text:p text:style-name="P203"><text:span text:style-name="T204">5.7</text:span><text:span text:style-name="T205">. Valstybinė higienos inspekcija, gavusi preliminarias ekspertizės išvadas, per 5 kalendorines dienas priima sprendimą dėl tyrimų rezultatų.</text:span></text:p>
      <text:p text:style-name="P206"><text:span text:style-name="T207">5.8</text:span><text:span text:style-name="T208">. Prireikus papildomų tyrim</text:span><text:span text:style-name="T209">ų, Valstybinė higienos inspekcija pagal nustatytas sąlygas gali skelbti konkursą arba šį darbą pavesti atlikti kompetentingai įstaigai.</text:span></text:p>
      <text:p text:style-name="P210"><text:span text:style-name="T211">5.9</text:span><text:span text:style-name="T212">. Konkursas tyrimams atlikti skelbiamas vienam mėnesiui Lietuvos Respublikos Vyriausybės nustatyta konkursų taiky</text:span><text:span text:style-name="T213">mo tvarka (Lietuvos Respublikos viešojo pirkimo 1996 m. rugpjūčio 13 d. įstatymas Nr. I-1491 (Žin., 1996, Nr.<text:s/></text:span><text:a xlink:href="https://www.e-tar.lt/portal/lt/legalAct/TAR.C54AFFAA7622" office:target-frame-name="_blank" xlink:show="new"><text:span text:style-name="T214">84-2000</text:span></text:a><text:span text:style-name="T215">)).</text:span></text:p>
      <text:p text:style-name="P216"><text:span text:style-name="T217">5.10</text:span><text:span text:style-name="T218">. Konkurso rezultatams įvertinti Valstybinė higi</text:span><text:span text:style-name="T219">enos inspekcija sudaro tarpžinybinę komisiją.</text:span></text:p>
      <text:p text:style-name="P220"><text:span text:style-name="T221">5.11</text:span><text:span text:style-name="T222">. Įvertinusi konkurso rezultatus, Valstybinė higienos inspekcija parengia techninę užduotį tyrimui atlikti ir sudaro sutartį su konkursą laimėjusia įstaiga. Ši nustatytais terminais Valstybinei higienos</text:span><text:span text:style-name="T223"><text:s/>inspekcijai pateikia išvadas apie tyrimų rezultatus.</text:span></text:p>
      <text:p text:style-name="P224"><text:span text:style-name="T225">5.12</text:span><text:span text:style-name="T226">. Tyrimams atlikti turi būti taikomi nustatyta tvarka aprobuoti ir patvirtinti epidemiologiniai ir statistiniai metodai.</text:span></text:p>
      <text:p text:style-name="P227"><text:span text:style-name="T228">5.13</text:span><text:span text:style-name="T229">. Jei preliminarių ekspertizės išvadų pakanka ryšiui tarp įmonės veikos ir žmonių ligų nustatyti, Valstybinė higienos inspekcija, remdamasi šiomis išvadomis, priima sprendimą dėl atitinkamų ekonominių sankcijų ir praneša apie tai įmonei (ekonominės sankcij</text:span><text:span text:style-name="T230">os apskaičiuojamos pagal 1996 m. spalio 8 d. Lietuvos Respublikos ekonominių sankcijų už visuomenės sveikatos priežiūros teisės aktų pažeidimų įstatymo Nr. I-1572 8 straipsnį (Žin., 1996, Nr.<text:s/></text:span><text:a xlink:href="https://www.e-tar.lt/portal/lt/legalAct/TAR.F0FB811ECC00" office:target-frame-name="_blank" xlink:show="new"><text:span text:style-name="T231">104-2365</text:span></text:a><text:span text:style-name="T232">).</text:span></text:p>
      <text:p text:style-name="P233"/>
      <text:p text:style-name="P234"><text:span text:style-name="T235">6</text:span><text:span text:style-name="T236">. Tvarkos taikymo finansavimas</text:span></text:p>
      <text:p text:style-name="P237"/>
      <text:p text:style-name="P238"><text:span text:style-name="T239">6.1</text:span><text:span text:style-name="T240">. Įmonės veikos ir žmonių susirgimų neinfekcinėmis ligomis ar jų paūmėjimo ryšiui nustatyti reikalingą ekspertizę ir tyrimus finansuoja Valstybinė higienos inspekcija iš jai biudžete iš</text:span><text:span text:style-name="T241">laikyti skirtų asignavimų.</text:span></text:p>
      <text:p text:style-name="P242"/>
      <text:p text:style-name="P243"><text:span text:style-name="T244">7</text:span><text:span text:style-name="T245">. Ginčų sprendimas</text:span></text:p>
      <text:p text:style-name="P246"/>
      <text:p text:style-name="P247"><text:span text:style-name="T248">7.1</text:span><text:span text:style-name="T249">. Įmonė Valstybinės higienos inspekcijos sprendimą dėl ekonominių sankcijų taikymo gali apskųsti teismui.</text:span></text:p>
      <text:p text:style-name="P250"><text:span text:style-name="T251">7.2</text:span><text:span text:style-name="T252">. Ginčai, iškilę dėl Tvarkos taikymo, sprendžiami Lietuvos Respublikos įstatymų nus</text:span><text:span text:style-name="T253">tatyta tvarka.</text:span></text:p>
      <text:p text:style-name="P254"/>
      <text:p text:style-name="P255"><text:span text:style-name="T256">8</text:span><text:span text:style-name="T257">. Atsakomybė</text:span></text:p>
      <text:p text:style-name="P258"/>
      <text:p text:style-name="P259"><text:span text:style-name="T260">8.1</text:span><text:span text:style-name="T261">. Už klaidingos informacijos pateikimą, rezultatų klastojimą ekspertai ir tyrimų atlikėjai atsako pagal galiojančius Lietuvos Respublikos įstatymus.</text:span></text:p>
      <text:p text:style-name="P262"><text:span text:style-name="T263">8.2</text:span><text:span text:style-name="T264">. Už Tvarkos taikymo pažeidimus atsako Valstybinė higienos</text:span><text:span text:style-name="T265"><text:s/>inspekcija įstatymų numatyta tvarka.</text:span></text:p>
      <text:p text:style-name="P26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2:23:00Z</meta:creation-date>
    <dc:date>2015-09-07T02:23:00Z</dc:date>
    <meta:template xlink:href="Normal" xlink:type="simple"/>
    <meta:editing-cycles>2</meta:editing-cycles>
    <meta:editing-duration>PT0S</meta:editing-duration>
    <meta:document-statistic meta:page-count="4" meta:paragraph-count="89" meta:word-count="1075" meta:character-count="8817" meta:row-count="313" meta:non-whitespace-character-count="7831"/>
  </office:meta>
</office:document-meta>
</file>