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align="end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alstybės sienos apsaugos tarnybos vado įsakymo „Dėl Vienkartinių terminuotų vykimo į pasienio juostą leidimų bei Vienkartinių terminuotų buvimo pasienio ruožo vidaus vandenyse leidimų pavyzdžių ir išdavimo t</text:span><text:span text:style-name="T12">varkos taisyklių patvirtinimo“ (Žin., 2002, Nr.<text:s/></text:span><text:a xlink:href="https://www.e-tar.lt/portal/lt/legalAct/TAR.9FCDFA34E15D" office:target-frame-name="_blank" xlink:show="new"><text:span text:style-name="T13">117-5289</text:span></text:a><text:span text:style-name="T14">) data turi būti:<text:s/></text:span><text:span text:style-name="T15">2002 m. lapkričio 29 d. Nr. 497.</text:span></text:p>
      <text:p text:style-name="P16"/>
      <text:p text:style-name="P17"/>
      <text:p text:style-name="P18"><text:span text:style-name="T19">REDAKCIJA</text:span></text:p>
      <text:p text:style-name="P20">______________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0:10:00Z</meta:creation-date>
    <dc:date>2015-09-19T10:10:00Z</dc:date>
    <meta:template xlink:href="Normal" xlink:type="simple"/>
    <meta:editing-cycles>2</meta:editing-cycles>
    <meta:editing-duration>PT0S</meta:editing-duration>
    <meta:document-statistic meta:page-count="1" meta:paragraph-count="5" meta:word-count="58" meta:character-count="439" meta:row-count="24" meta:non-whitespace-character-count="386"/>
  </office:meta>
</office:document-meta>
</file>