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text:s/></text:span></text:p>
      <text:p text:style-name="P6">VALSTYBINĖS VETERINARIJOS TARNYBOS DIREKTORIUS IR<text:s/></text:p>
      <text:p text:style-name="P7">LIETUVOS RESPUBLIKOS<text:s/></text:p>
      <text:p text:style-name="P8">VYRIAUSIASIS VALSTYBINIS GYDYTOJAS HIGIENISTAS</text:p>
      <text:p text:style-name="P9"/>
      <text:p text:style-name="P10">Į S A K Y M A S</text:p>
      <text:p text:style-name="P11">DĖL MAISTO PRODUKTŲ UŽTERŠIMO DIOKSINU</text:p>
      <text:p text:style-name="P12"/>
      <text:p text:style-name="P13">1999 m. birželio 29 d. Nr. 4-170/13</text:p>
      <text:p text:style-name="P14">Vilnius</text:p>
      <text:p text:style-name="P15"/>
      <text:p text:style-name="P16"><text:span text:style-name="T17">Remdamiesi Europos Komisijos sprendimais 1999/353/EC, 1999/368/ EC, 1999/390/EC, kad gyvūninės kilmės maisto produktuose ir kombinuotuose pašaruose bei pašarų prieduose rasta žmonių ir gyvūnų sveikatai kenksmingo dioksino, taip pat turima informacija, kad užteršti dioksinu gyvūninės kilmės maisto produktai, pašarai ir pašarų priedai iš Belgijos pateko į Olandiją ir Prancūziją, bei siekdami sugriežtinti importuotojų atsakomybę už pažymų, patvirtinančių produktų neužterštumą dioksinu, pateikimą,</text:span></text:p>
      <text:p text:style-name="P18"><text:span text:style-name="T19">ĮSAKOME:</text:span></text:p>
      <text:p text:style-name="P20"><text:span text:style-name="T21">1</text:span><text:span text:style-name="T22">. Neleisti importuoti į Lietuvos Respubliką Belgijoje pagamintų pieno, mėsos produktų, kiaušinių, margarino bei konditerijos gaminių, turinčių savo sudėtyje kiaušinių bei gyvūninės kilmės riebalų, pašarų ir pašarų priedų.</text:span></text:p>
      <text:p text:style-name="P23"><text:span text:style-name="T24">2</text:span><text:span text:style-name="T25">. Importuotojams iki 1999 m. liepos 17 d. pristatyti teritorijų visuomenės sveikatos centrams laikinai pašalintų iš prekybos tinklo Belgijoje, Olandijoje ir Prancūzijoje pagamintų pieno, mėsos produktų ir kiaušinių, margarino bei konditerijos gaminių, turinčių savo sudėtyje kiaušinių bei gyvūninės kilmės riebalų (įvežtų po 1999 m. sausio 15 d.), valstybės įgaliotos institucijos pažymas (originalus), kad šie maisto produktai neužteršti dioksinu.</text:span></text:p>
      <text:p text:style-name="P26"><text:span text:style-name="T27">3</text:span><text:span text:style-name="T28">. Juridiniams ir fiziniams asmenims bei įmonėms, neturinčioms juridinio statuso, grąžinti importuotojams laikinai pašalintus iš Lietuvos prekybos tinklo Belgijoje, Olandijoje ir Prancūzijoje pagamintus pieno, mėsos produktus, taip pat turinčius savo sudėtyje kiaušinių bei gyvūninės kilmės riebalų, kiaušinių, margarino bei konditerijos gaminius (įvežtus po 1999 m. sausio 15 d.), dėl kurių iki 1999 m. liepos 17 d. nebuvo pristatyti teritorijų vyriausiųjų valstybinių gydytojų higienistų leidimai realizuoti prekybos tinkle sulaikytus produktus.</text:span></text:p>
      <text:p text:style-name="P29"><text:span text:style-name="T30">4</text:span><text:span text:style-name="T31">. Importuotojams išvežti iš Lietuvos Respublikos ar grąžinti tiekėjams laikinai pašalintus iš prekybos Belgijoje, Olandijoje ir Prancūzijoje pagamintus pieno, mėsos produktus, taip pat turinčius savo sudėtyje kiaušinių bei gyvūninės kilmės riebalų, kiaušinių, margarino bei konditerijos gaminius (įvežtus po 1999 m. sausio 15 d.), dėl kurių iki 1999 m. liepos 17 d. nebuvo pristatytos valstybės įgaliotos institucijos pažymos (originalai), kad šie produktai neužteršti dioksinu.</text:span></text:p>
      <text:p text:style-name="P32"><text:span text:style-name="T33">5</text:span><text:span text:style-name="T34">. Įsakymo vykdymo kontrolę pavesti apskričių, miestų, rajonų vyriausiesiems valstybiniams veterinarijos inspektoriams ir vyriausiesiems valstybiniams gydytojams higienistams (pagal 1994 m. balandžio 19 d. raštu Nr. 32-08-3560/3-105 patvirtintas Lietuvos Respublikos sveikatos apsaugos ministerijos Valstybinės higienos inspekcijos ir Valstybinės veterinarijos tarnybos funkcijas, vykdant gyvulinių maisto žaliavų ir maisto produktų higieninę ir veterinarinę ekspertizę bei zoonozių profilaktiką).</text:span></text:p>
      <text:p text:style-name="P35"/>
      <text:p text:style-name="P36"/>
      <text:p text:style-name="P37">VALSTYBINĖS VETERINARIJOS<text:s/></text:p>
      <text:p text:style-name="P38">TARNYBOS DIREKTORIUS<text:tab/>K. LUKAUSKAS</text:p>
      <text:p text:style-name="P39"/>
      <text:p text:style-name="P40">LIETUVOS RESPUBLIKOS VYRIAUSIASIS<text:s/></text:p>
      <text:p text:style-name="P41">VALSTYBINIS GYDYTOJAS HIGIENISTAS<text:tab/>Z.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2T12:46:00Z</meta:creation-date>
    <dc:date>2018-11-22T12:46:00Z</dc:date>
    <meta:template xlink:href="Normal.dotm" xlink:type="simple"/>
    <meta:editing-cycles>2</meta:editing-cycles>
    <meta:editing-duration>PT0S</meta:editing-duration>
    <meta:document-statistic meta:page-count="1" meta:paragraph-count="28" meta:word-count="428" meta:character-count="3100" meta:row-count="103" meta:non-whitespace-character-count="2700"/>
  </office:meta>
</office:document-meta>
</file>