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TableColumn63" style:family="table-column">
      <style:table-column-properties style:column-width="0.527in"/>
    </style:style>
    <style:style style:name="TableColumn64" style:family="table-column">
      <style:table-column-properties style:column-width="3.8138in"/>
    </style:style>
    <style:style style:name="TableColumn65" style:family="table-column">
      <style:table-column-properties style:column-width="1.143in"/>
    </style:style>
    <style:style style:name="TableColumn66" style:family="table-column">
      <style:table-column-properties style:column-width="1.2083in"/>
    </style:style>
    <style:style style:name="Table62" style:family="table">
      <style:table-properties style:width="6.692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indent="0.4923in"/>
    </style:style>
    <style:style style:name="P12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AKCIZŲ NUSTATYMO ĮVEŽAMIEMS ALKOHOLINIAMS GĖRIMAMS</text:p>
      <text:p text:style-name="P15"/>
      <text:p text:style-name="P16">1991 m. birželio 6 d. Nr. 69N</text:p>
      <text:p text:style-name="P17">Vilnius</text:p>
      <text:p text:style-name="P18"/>
      <text:p text:style-name="P19"><text:span text:style-name="T20">Siekdama sureguliuoti alkoholinių gėrimų įvežimą į Respubliką, Lietuvos Respublikos Vyriausybė 1991 m. gegužės 28 d. nutarimu Nr. 216 „Dėl alkoholinių gėrimų gamybos bei prekybos jais“ nutarė:</text:span></text:p>
      <text:p text:style-name="P21"><text:span text:style-name="T22">1</text:span><text:span text:style-name="T23">. Alkoholiniai gėrimai, įvežti į Respubliką ne valstybinės ir vartotojų kooperacijos organizacijų, gali būti realizuojami tik sumokėjus akcizą, kurį nustato Finansų ministerija, atsižvelgdama į galiojančias Respublikoje kainas.</text:span></text:p>
      <text:p text:style-name="P24"><text:span text:style-name="T25">2</text:span><text:span text:style-name="T26">. Pavesti Finansų ministerijai nustatyti akcizą už įvežamus į Respublika alkoholinius gėrimus.</text:span></text:p>
      <text:p text:style-name="P27"><text:span text:style-name="T28">3</text:span><text:span text:style-name="T29">. Leisti alkoholinius gėrimus gaminančioms įmonėms steigti firmines prekybos alkoholiniais gėrimais parduotuves, paliekant joms nustatytą prekybos nuolaidą.</text:span></text:p>
      <text:p text:style-name="P30"><text:span text:style-name="T31">4</text:span><text:span text:style-name="T32">. Pasiūlyti miestų ir rajonų valdyboms numatyti papildomas priemones, įgalinančias geriau organizuoti prekybą alkoholiniais gėrimais.</text:span></text:p>
      <text:p text:style-name="P33"><text:span text:style-name="T34">Šis nutarimas įsigalioja nuo 1991 m. birželio 1 d.</text:span></text:p>
      <text:p text:style-name="P35">Finansų ministerija, vykdydama minėtą Lietuvos Respublikos Vyriausybės nutarimą, nustato akcizo dydžius įvežamiems į Respubliką ir realizuojamiems spiritui, degtinės, degtinės ir likerio gaminiams, konjakui, šampanui, vynui tvirta suma nuo prekių vieneto (1 priedas).</text:p>
      <text:p text:style-name="P36">Minėtus akcizus moka įmonės, kurių veiklą reglamentuoja Lietuvos Respublikos įmonių įstatymas (išskyrus valstybinės prekybos ir vartotojų kooperacijos organizacijų įmones), žemės ūkio (įskaitant kolūkius ir tarybinius ūkius), bendros su užsienio juridiniais ir fiziniais asmenimis bei užsienio kapitalo įmonės.</text:p>
      <text:p text:style-name="P37">Įmonės, pradedant š. m. birželio 1 d., prieš realizuojant prekes privalo apskaičiuoti akcizo dydžio sumas gautoms prekėms ir jas įmokėti į biudžetą. Minėti akcizai sumokami ir už turėtus nerealizuotus prekių likučius š. m. birželio 1 dienai.</text:p>
      <text:p text:style-name="P38">Įmonės, superkančios iš gyventojų šiame rašte nurodytas prekes, prieš jas realizuojant privalo apskaičiuoti ir sumokėti akcizo sumas į biudžetą.</text:p>
      <text:p text:style-name="P39">Kai minėtos įmonės atveža ir pateikia vyno ir konjako medžiagas valstybinėms ir valstybinėms akcinėms įmonėms išpilstyti, nurodyto dydžio akcizus apskaičiuoja ir sumoka pastarosios įmonės.</text:p>
      <text:p text:style-name="P40">Šiuo raštu nustatyta tvarka akcizai sumokami į biudžetą ir už įvežtus alkoholinius gėrimus, naudojamus kokteilių ir kitai gamybai.</text:p>
      <text:p text:style-name="P41">Įmonės privalo užtikrinti įvežtų alkoholinių gėrimų apskaitą ir apskaičiuoti akcizo sumas užpajamuojant minėtas prekes. Kiekvienu atveju apskaičiuotos akcizo sumos turi būti įmokėtos į biudžetą pateikiant mokestinius pavedimus banko įstaigoms prieš pradedant prekių realizavimą. Akcizo sumos įmokamos į biudžetinės klasifikacijos 3 straipsnio 19 paragrafą.</text:p>
      <text:p text:style-name="P42">Minėtoms įmonėms neužtikrinus reikiamos gaminių apskaitos ir nesant dokumentų, patvirtinančių iš kur įsigytos prekės, akcizai skaičiuojami šiuo raštu nustatyta tvarka. Mėnesiui pasibaigus, iki sekančio mėnesio 10 d. įmonės privalo pateikti atitinkamai valstybinei mokesčių inspekcijai mokesčio apyskaitą.</text:p>
      <text:p text:style-name="P43">Papildomai priklausanti sumokėti į biudžetą akcizo suma sumokama per 5 dienas po apyskaitos pateikimo.</text:p>
      <text:p text:style-name="P44"/>
      <text:p text:style-name="P45"><text:span text:style-name="T46">Įpareigojame valstybines mokesčių inspekcijas apie tai informuoti mokesčio mokėtojus ir užtikrinti pajamų sumokėjimą į biudžetą bei jų apskaičiavimo teisingumo kontrolę.</text:span></text:p>
      <text:p text:style-name="P47"/>
      <text:p text:style-name="P48"/>
      <text:p text:style-name="P49"/>
      <text:p text:style-name="P50">MINISTRĖ<text:tab/>E. KUNEVIČIENĖ</text:p>
      <text:soft-page-break/>
      <text:p text:style-name="P51"><text:span text:style-name="T52">Lietuvos Respublikos finansų</text:span></text:p>
      <text:p text:style-name="P53">ministerijos 1991 m. birželio 6 d.</text:p>
      <text:p text:style-name="P54"><text:span text:style-name="T55">rašto Nr. 69N<text:s/></text:span><text:span text:style-name="T56">1</text:span><text:span text:style-name="T57"><text:s/>PRIEDAS</text:span></text:p>
      <text:p text:style-name="P58"/>
      <text:p text:style-name="P59"><text:span text:style-name="T60">Akcizo dydžiai spiritui, degtinei, degtinės ir likerio gaminiams, konjakui, šampanui, vynui fiksuota suma nuo prekių vieneto</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Prekės pavadinimas</text:p>
          </table:table-cell>
          <table:table-cell table:style-name="TableCell72">
            <text:p text:style-name="P73">Mato vnt.</text:p>
          </table:table-cell>
          <table:table-cell table:style-name="TableCell74">
            <text:p text:style-name="P75">Akcizo dydis rubliais</text:p>
          </table:table-cell>
        </table:table-row>
        <table:table-row table:style-name="TableRow76">
          <table:table-cell table:style-name="TableCell77">
            <text:p text:style-name="P78">1.</text:p>
          </table:table-cell>
          <table:table-cell table:style-name="TableCell79">
            <text:p text:style-name="P80">Spiritas</text:p>
          </table:table-cell>
          <table:table-cell table:style-name="TableCell81">
            <text:p text:style-name="P82">1 ltr.</text:p>
          </table:table-cell>
          <table:table-cell table:style-name="TableCell83">
            <text:p text:style-name="P84">25</text:p>
          </table:table-cell>
        </table:table-row>
        <table:table-row table:style-name="TableRow85">
          <table:table-cell table:style-name="TableCell86">
            <text:p text:style-name="P87">2.</text:p>
          </table:table-cell>
          <table:table-cell table:style-name="TableCell88">
            <text:p text:style-name="P89">Degtinė, degtinės ir likerio gaminiai (įskaitant importinius – viskis ir pan.)<text:s/></text:p>
          </table:table-cell>
          <table:table-cell table:style-name="TableCell90">
            <text:p text:style-name="P91">1 butel. (0,5 ltr.)</text:p>
          </table:table-cell>
          <table:table-cell table:style-name="TableCell92">
            <text:p text:style-name="P93">5</text:p>
          </table:table-cell>
        </table:table-row>
        <table:table-row table:style-name="TableRow94">
          <table:table-cell table:style-name="TableCell95">
            <text:p text:style-name="P96">3.</text:p>
          </table:table-cell>
          <table:table-cell table:style-name="TableCell97">
            <text:p text:style-name="P98">Konjakas (įskaitant importinius – brendi, vinjakas ir pan.)</text:p>
          </table:table-cell>
          <table:table-cell table:style-name="TableCell99">
            <text:p text:style-name="P100">„</text:p>
          </table:table-cell>
          <table:table-cell table:style-name="TableCell101">
            <text:p text:style-name="P102">7</text:p>
          </table:table-cell>
        </table:table-row>
        <table:table-row table:style-name="TableRow103">
          <table:table-cell table:style-name="TableCell104">
            <text:p text:style-name="P105">4.</text:p>
          </table:table-cell>
          <table:table-cell table:style-name="TableCell106">
            <text:p text:style-name="P107">Šampanas (įskaitant importinį)<text:s/></text:p>
          </table:table-cell>
          <table:table-cell table:style-name="TableCell108">
            <text:p text:style-name="P109">1 butel. (0,7-0,8 ltr.)</text:p>
          </table:table-cell>
          <table:table-cell table:style-name="TableCell110">
            <text:p text:style-name="P111">3</text:p>
          </table:table-cell>
        </table:table-row>
        <table:table-row table:style-name="TableRow112">
          <table:table-cell table:style-name="TableCell113">
            <text:p text:style-name="P114">5.</text:p>
          </table:table-cell>
          <table:table-cell table:style-name="TableCell115">
            <text:p text:style-name="P116">Sausas ir spirituotas vynuogių vynas, vaisių-uogų vynas (įskaitant importinį)<text:s/></text:p>
          </table:table-cell>
          <table:table-cell table:style-name="TableCell117">
            <text:p text:style-name="P118">1 butel. (0,7 ltr.)</text:p>
          </table:table-cell>
          <table:table-cell table:style-name="TableCell119">
            <text:p text:style-name="P120">2</text:p>
          </table:table-cell>
        </table:table-row>
      </table:table>
      <text:p text:style-name="P121">______________</text:p>
      <text:p text:style-name="P122"/>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30T11:06:00Z</meta:creation-date>
    <dc:date>2017-03-30T11:06:00Z</dc:date>
    <meta:template xlink:href="Normal.dotm" xlink:type="simple"/>
    <meta:editing-cycles>2</meta:editing-cycles>
    <meta:editing-duration>PT0S</meta:editing-duration>
    <meta:document-statistic meta:page-count="3" meta:paragraph-count="52" meta:word-count="453" meta:character-count="3899" meta:row-count="291" meta:non-whitespace-character-count="3498"/>
  </office:meta>
</office:document-meta>
</file>