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3.543in"/>
      <style:text-properties fo:font-weight="bold" style:font-weight-asian="bold" fo:color="#000000"/>
    </style:style>
    <style:style style:name="P17" style:parent-style-name="Normal" style:family="paragraph">
      <style:paragraph-properties fo:text-indent="3.543in"/>
      <style:text-properties fo:font-weight="bold" style:font-weight-asian="bold" fo:color="#000000"/>
    </style:style>
    <style:style style:name="P18" style:parent-style-name="Normal" style:family="paragraph">
      <style:paragraph-properties fo:text-indent="3.543in"/>
      <style:text-properties fo:font-weight="bold" style:font-weight-asian="bold" fo:color="#000000"/>
    </style:style>
    <style:style style:name="P19" style:parent-style-name="Normal" style:family="paragraph">
      <style:paragraph-properties fo:text-indent="3.543in"/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INDIVIDUALAUS AKCIZO ELEKTROS ENERGIJAI</text:p>
      <text:p text:style-name="P12"/>
      <text:p text:style-name="P13">1992 m. lapkričio 4 d. Nr. 102N</text:p>
      <text:p text:style-name="P14">Vilnius</text:p>
      <text:p text:style-name="P15"/>
      <text:p text:style-name="P16">Miestų ir rajonų valstybinėms mokesčių</text:p>
      <text:p text:style-name="P17">inspekcijoms</text:p>
      <text:p text:style-name="P18">Energetikos ministerijai</text:p>
      <text:p text:style-name="P19">Ekonomikos ministerijai</text:p>
      <text:p text:style-name="P20"/>
      <text:p text:style-name="P21"><text:span text:style-name="T22">Ryšium su tuo, kad nuo 1992 m. lapkričio 1 d. keičiasi elektros energijos tarifai, Lietuvos Respublikos Finansų ministerija nustato 10 procentų individualų akcizą už elektros energiją, realizuotą nuo š. m. lapkričio 1 d. elektros tieki</text:span><text:span text:style-name="T23">mo įmonių visiems vartotojams.</text:span></text:p>
      <text:p text:style-name="P24"><text:span text:style-name="T25">Individualų akcizą moka elektros tiekimo įmonės Finansų ministerijos 1991 m. gruodžio 17 d. raštu Nr. 133N nustatytais terminais.</text:span></text:p>
      <text:p text:style-name="P26"/>
      <text:p text:style-name="P27"/>
      <text:p text:style-name="P28"><text:span text:style-name="T29">MINISTRO PIRMASIS PAVADUOTOJAS</text:span><text:span text:style-name="T30"><text:tab/>A. IVAN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12:00Z</meta:creation-date>
    <dc:date>2015-07-03T20:12:00Z</dc: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695" meta:row-count="32" meta:non-whitespace-character-count="613"/>
  </office:meta>
</office:document-meta>
</file>