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6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65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text-transform="uppercase" fo:color="#000000" style:font-size-complex="12pt" style:language-asian="lt" style:country-asian="LT" fo:hyphenate="false"/>
    </style:style>
    <style:style style:name="P62" style:parent-style-name="Normal" style:family="paragraph">
      <style:paragraph-properties fo:widows="0" fo:orphans="0"/>
      <style:text-properties fo:text-transform="uppercase" fo:color="#000000" style:font-size-complex="12pt" style:language-asian="lt" style:country-asian="LT" fo:hyphenate="false"/>
    </style:style>
    <style:style style:name="P63" style:parent-style-name="Normal" style:family="paragraph">
      <style:paragraph-properties fo:widows="0" fo:orphans="0"/>
      <style:text-properties fo:text-transform="uppercase" fo:color="#000000" style:font-size-complex="12pt" style:language-asian="lt" style:country-asian="LT"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keep-together="always" fo:widows="0" fo:orphans="0" fo:margin-left="3.14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text-transform="uppercase"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color="#000000" fo:letter-spacing="-0.002in"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06in" style:font-size-complex="12pt" style:language-asian="lt" style:country-asian="LT"/>
    </style:style>
    <style:style style:name="T323" style:parent-style-name="DefaultParagraphFont" style:family="text">
      <style:text-properties fo:color="#000000" fo:letter-spacing="-0.0006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text-transform="uppercase"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41in" style:font-size-complex="12pt" style:language-asian="lt" style:country-asian="LT"/>
    </style:style>
    <style:style style:name="T412" style:parent-style-name="DefaultParagraphFont" style:family="text">
      <style:text-properties fo:color="#000000" fo:letter-spacing="-0.0041in"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34in" style:font-size-complex="12pt" style:language-asian="lt" style:country-asian="LT"/>
    </style:style>
    <style:style style:name="T418" style:parent-style-name="DefaultParagraphFont" style:family="text">
      <style:text-properties fo:color="#000000" fo:letter-spacing="-0.0034in"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center"/>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break-before="page" fo:margin-left="3.1493in">
        <style:tab-stops/>
      </style:paragraph-properties>
      <style:text-properties fo:hyphenate="false"/>
    </style:style>
    <style:style style:name="T610" style:parent-style-name="DefaultParagraphFont" style:family="text">
      <style:text-properties fo:text-transform="uppercase" fo:color="#000000" style:font-size-complex="12pt" style:language-asian="lt" style:country-asian="LT"/>
    </style:style>
    <style:style style:name="P611" style:parent-style-name="Normal" style:family="paragraph">
      <style:paragraph-properties fo:keep-together="always" fo:widows="0" fo:orphans="0" fo:margin-left="3.1493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text-transform="uppercase" fo:color="#000000" style:font-size-complex="12pt" style:language-asian="lt" style:country-asian="LT"/>
    </style:style>
    <style:style style:name="T656" style:parent-style-name="DefaultParagraphFont" style:family="text">
      <style:text-properties fo:text-transform="uppercase"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06in" style:font-size-complex="12pt" style:language-asian="lt" style:country-asian="LT"/>
    </style:style>
    <style:style style:name="T755" style:parent-style-name="DefaultParagraphFont" style:family="text">
      <style:text-properties fo:color="#000000" fo:letter-spacing="-0.0006in"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in" style:font-size-complex="12pt" style:language-asian="lt" style:country-asian="LT"/>
    </style:style>
    <style:style style:name="T806" style:parent-style-name="DefaultParagraphFont" style:family="text">
      <style:text-properties fo:color="#000000" fo:letter-spacing="-0.002in"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font-size-complex="12pt" style:language-asian="lt" style:country-asian="LT"/>
    </style:style>
    <style:style style:name="T818" style:parent-style-name="DefaultParagraphFont" style:family="text">
      <style:text-properties fo:color="#000000" fo:letter-spacing="-0.0013in"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27in" style:font-size-complex="12pt" style:language-asian="lt" style:country-asian="LT"/>
    </style:style>
    <style:style style:name="T851" style:parent-style-name="DefaultParagraphFont" style:family="text">
      <style:text-properties fo:color="#000000" fo:letter-spacing="-0.0027in"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06in" style:font-size-complex="12pt" style:language-asian="lt" style:country-asian="LT"/>
    </style:style>
    <style:style style:name="T866" style:parent-style-name="DefaultParagraphFont" style:family="text">
      <style:text-properties fo:color="#000000" fo:letter-spacing="-0.0006in"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text-transform="uppercase"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41in" style:font-size-complex="12pt" style:language-asian="lt" style:country-asian="LT"/>
    </style:style>
    <style:style style:name="T952" style:parent-style-name="DefaultParagraphFont" style:family="text">
      <style:text-properties fo:color="#000000" fo:letter-spacing="-0.0041in"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41in" style:font-size-complex="12pt" style:language-asian="lt" style:country-asian="LT"/>
    </style:style>
    <style:style style:name="T955" style:parent-style-name="DefaultParagraphFont" style:family="text">
      <style:text-properties fo:color="#000000" fo:letter-spacing="-0.0041in"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27in" style:font-size-complex="12pt" style:language-asian="lt" style:country-asian="LT"/>
    </style:style>
    <style:style style:name="T961" style:parent-style-name="DefaultParagraphFont" style:family="text">
      <style:text-properties fo:color="#000000" fo:letter-spacing="-0.0027in" style:font-size-complex="12pt"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27in" style:font-size-complex="12pt" style:language-asian="lt" style:country-asian="LT"/>
    </style:style>
    <style:style style:name="T1075" style:parent-style-name="DefaultParagraphFont" style:family="text">
      <style:text-properties fo:color="#000000" fo:letter-spacing="-0.0027in"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center"/>
      <style:text-properties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center"/>
      <style:text-properties fo:hyphenate="false"/>
    </style:style>
    <style:style style:name="P1149" style:parent-style-name="Normal" style:family="paragraph">
      <style:paragraph-properties fo:keep-together="always" fo:widows="0" fo:orphans="0" fo:break-before="page" fo:margin-left="3.1493in">
        <style:tab-stops/>
      </style:paragraph-properties>
      <style:text-properties fo:hyphenate="false"/>
    </style:style>
    <style:style style:name="T1150" style:parent-style-name="DefaultParagraphFont" style:family="text">
      <style:text-properties fo:text-transform="uppercase" fo:color="#000000" style:font-size-complex="12pt" style:language-asian="lt" style:country-asian="LT"/>
    </style:style>
    <style:style style:name="P1151" style:parent-style-name="Normal" style:family="paragraph">
      <style:paragraph-properties fo:keep-together="always" fo:widows="0" fo:orphans="0" fo:margin-left="3.1493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text-transform="uppercase" fo:color="#000000" style:font-size-complex="12pt" style:language-asian="lt" style:country-asian="LT"/>
    </style:style>
    <style:style style:name="T1196" style:parent-style-name="DefaultParagraphFont" style:family="text">
      <style:text-properties fo:text-transform="uppercase"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13in" style:font-size-complex="12pt" style:language-asian="lt" style:country-asian="LT"/>
    </style:style>
    <style:style style:name="T1357" style:parent-style-name="DefaultParagraphFont" style:family="text">
      <style:text-properties fo:color="#000000" fo:letter-spacing="-0.0013in" style:font-size-complex="12pt"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text-transform="uppercase"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text-properties fo:hyphenate="false"/>
    </style:style>
    <style:style style:name="P1510" style:parent-style-name="Normal" style:family="paragraph">
      <style:paragraph-properties fo:keep-together="always" fo:widows="0" fo:orphans="0" fo:text-align="center"/>
      <style:text-properties fo:hyphenate="false"/>
    </style:style>
    <style:style style:name="T1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text-properties fo:hyphenate="false"/>
    </style:style>
    <style:style style:name="P1536" style:parent-style-name="Normal" style:family="paragraph">
      <style:paragraph-properties fo:keep-together="always" fo:widows="0" fo:orphans="0" fo:text-align="center"/>
      <style:text-properties fo:hyphenate="false"/>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fo:letter-spacing="-0.0027in" style:font-size-complex="12pt" style:language-asian="lt" style:country-asian="LT"/>
    </style:style>
    <style:style style:name="T1543" style:parent-style-name="DefaultParagraphFont" style:family="text">
      <style:text-properties fo:color="#000000" fo:letter-spacing="-0.0027in" style:font-size-complex="12pt" style:language-asian="lt" style:country-asian="LT"/>
    </style:style>
    <style:style style:name="T154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45" style:parent-style-name="DefaultParagraphFont" style:family="text">
      <style:text-properties fo:color="#000000" fo:letter-spacing="-0.0027in" style:font-size-complex="12pt" style:language-asian="lt" style:country-asian="LT"/>
    </style:style>
    <style:style style:name="T154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fo:color="#000000" fo:letter-spacing="-0.0027in" style:font-size-complex="12pt" style:language-asian="lt" style:country-asian="L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fo:letter-spacing="-0.0013in" style:font-size-complex="12pt" style:language-asian="lt" style:country-asian="LT"/>
    </style:style>
    <style:style style:name="T1586" style:parent-style-name="DefaultParagraphFont" style:family="text">
      <style:text-properties fo:color="#000000" fo:letter-spacing="-0.0013in" style:font-size-complex="12pt" style:language-asian="lt" style:country-asian="L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fo:letter-spacing="-0.0027in" style:font-size-complex="12pt" style:language-asian="lt" style:country-asian="LT"/>
    </style:style>
    <style:style style:name="T1613" style:parent-style-name="DefaultParagraphFont" style:family="text">
      <style:text-properties fo:color="#000000" fo:letter-spacing="-0.0027in" style:font-size-complex="12pt" style:language-asian="lt" style:country-asian="L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keep-together="always" fo:widows="0" fo:orphans="0"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center"/>
      <style:text-properties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center"/>
      <style:text-properties fo:hyphenate="false"/>
    </style:style>
    <style:style style:name="P1688" style:parent-style-name="Normal" style:family="paragraph">
      <style:paragraph-properties fo:keep-together="always" fo:widows="0" fo:orphans="0" fo:break-before="page" fo:margin-left="3.1493in">
        <style:tab-stops/>
      </style:paragraph-properties>
      <style:text-properties fo:hyphenate="false"/>
    </style:style>
    <style:style style:name="T1689" style:parent-style-name="DefaultParagraphFont" style:family="text">
      <style:text-properties fo:text-transform="uppercase" fo:color="#000000" style:font-size-complex="12pt" style:language-asian="lt" style:country-asian="LT"/>
    </style:style>
    <style:style style:name="P1690" style:parent-style-name="Normal" style:family="paragraph">
      <style:paragraph-properties fo:keep-together="always" fo:widows="0" fo:orphans="0" fo:margin-left="3.1493in">
        <style:tab-stops/>
      </style:paragraph-properties>
      <style:text-properties fo:hyphenate="false"/>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4" style:parent-style-name="Normal" style:family="paragraph">
      <style:paragraph-properties fo:keep-together="alway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7" style:parent-style-name="Normal" style:family="paragraph">
      <style:paragraph-properties fo:keep-together="always" fo:widows="0" fo:orphans="0" fo:text-align="center"/>
      <style:text-properties fo:hyphenate="false"/>
    </style:style>
    <style:style style:name="T1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text-properties fo:hyphenate="false"/>
    </style:style>
    <style:style style:name="P1728" style:parent-style-name="Normal" style:family="paragraph">
      <style:paragraph-properties fo:keep-together="alway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text-transform="uppercase" fo:color="#000000" style:font-size-complex="12pt" style:language-asian="lt" style:country-asian="LT"/>
    </style:style>
    <style:style style:name="T1735" style:parent-style-name="DefaultParagraphFont" style:family="text">
      <style:text-properties fo:text-transform="uppercase"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fo:letter-spacing="-0.0006in" style:font-size-complex="12pt" style:language-asian="lt" style:country-asian="LT"/>
    </style:style>
    <style:style style:name="T1833" style:parent-style-name="DefaultParagraphFont" style:family="text">
      <style:text-properties fo:color="#000000" fo:letter-spacing="-0.0006in" style:font-size-complex="12pt" style:language-asian="lt" style:country-asian="L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fo:letter-spacing="-0.002in" style:font-size-complex="12pt" style:language-asian="lt" style:country-asian="LT"/>
    </style:style>
    <style:style style:name="T1869" style:parent-style-name="DefaultParagraphFont" style:family="text">
      <style:text-properties fo:color="#000000" fo:letter-spacing="-0.002in" style:font-size-complex="12pt" style:language-asian="lt" style:country-asian="L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fo:letter-spacing="-0.002in" style:font-size-complex="12pt" style:language-asian="lt" style:country-asian="LT"/>
    </style:style>
    <style:style style:name="T1884" style:parent-style-name="DefaultParagraphFont" style:family="text">
      <style:text-properties fo:color="#000000" fo:letter-spacing="-0.002in" style:font-size-complex="12pt" style:language-asian="lt" style:country-asian="L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fo:letter-spacing="-0.0013in" style:font-size-complex="12pt" style:language-asian="lt" style:country-asian="LT"/>
    </style:style>
    <style:style style:name="T1923" style:parent-style-name="DefaultParagraphFont" style:family="text">
      <style:text-properties fo:color="#000000" fo:letter-spacing="-0.0013in" style:font-size-complex="12pt" style:language-asian="lt" style:country-asian="L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fo:letter-spacing="-0.0027in" style:font-size-complex="12pt" style:language-asian="lt" style:country-asian="LT"/>
    </style:style>
    <style:style style:name="T1929" style:parent-style-name="DefaultParagraphFont" style:family="text">
      <style:text-properties fo:color="#000000" fo:letter-spacing="-0.0027in" style:font-size-complex="12pt" style:language-asian="lt" style:country-asian="L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fo:letter-spacing="-0.0006in" style:font-size-complex="12pt" style:language-asian="lt" style:country-asian="LT"/>
    </style:style>
    <style:style style:name="T1944" style:parent-style-name="DefaultParagraphFont" style:family="text">
      <style:text-properties fo:color="#000000" fo:letter-spacing="-0.0006in" style:font-size-complex="12pt" style:language-asian="lt" style:country-asian="LT"/>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text-transform="uppercase"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fo:letter-spacing="-0.0041in" style:font-size-complex="12pt" style:language-asian="lt" style:country-asian="LT"/>
    </style:style>
    <style:style style:name="T2029" style:parent-style-name="DefaultParagraphFont" style:family="text">
      <style:text-properties fo:color="#000000" fo:letter-spacing="-0.0041in" style:font-size-complex="12pt" style:language-asian="lt" style:country-asian="L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fo:letter-spacing="-0.0041in" style:font-size-complex="12pt" style:language-asian="lt" style:country-asian="LT"/>
    </style:style>
    <style:style style:name="T2032" style:parent-style-name="DefaultParagraphFont" style:family="text">
      <style:text-properties fo:color="#000000" fo:letter-spacing="-0.0041in" style:font-size-complex="12pt" style:language-asian="lt" style:country-asian="L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34in" style:font-size-complex="12pt" style:language-asian="lt" style:country-asian="LT"/>
    </style:style>
    <style:style style:name="T2038" style:parent-style-name="DefaultParagraphFont" style:family="text">
      <style:text-properties fo:color="#000000" fo:letter-spacing="-0.0034in" style:font-size-complex="12pt" style:language-asian="lt" style:country-asian="L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text-properties fo:hyphenate="false"/>
    </style:style>
    <style:style style:name="P2049" style:parent-style-name="Normal" style:family="paragraph">
      <style:paragraph-properties fo:keep-together="always" fo:widows="0" fo:orphans="0" fo:text-align="center"/>
      <style:text-properties fo:hyphenate="false"/>
    </style:style>
    <style:style style:name="T2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fo:letter-spacing="-0.0006in" style:font-size-complex="12pt" style:language-asian="lt" style:country-asian="LT"/>
    </style:style>
    <style:style style:name="T2067" style:parent-style-name="DefaultParagraphFont" style:family="text">
      <style:text-properties fo:color="#000000" fo:letter-spacing="-0.0006in" style:font-size-complex="12pt" style:language-asian="lt" style:country-asian="L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text-properties fo:hyphenate="false"/>
    </style:style>
    <style:style style:name="P2075" style:parent-style-name="Normal" style:family="paragraph">
      <style:paragraph-properties fo:keep-together="always" fo:widows="0" fo:orphans="0" fo:text-align="center"/>
      <style:text-properties fo:hyphenate="false"/>
    </style:style>
    <style:style style:name="T2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fo:letter-spacing="-0.0027in" style:font-size-complex="12pt" style:language-asian="lt" style:country-asian="LT"/>
    </style:style>
    <style:style style:name="T2082" style:parent-style-name="DefaultParagraphFont" style:family="text">
      <style:text-properties fo:color="#000000" fo:letter-spacing="-0.0027in" style:font-size-complex="12pt" style:language-asian="lt" style:country-asian="LT"/>
    </style:style>
    <style:style style:name="T208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84" style:parent-style-name="DefaultParagraphFont" style:family="text">
      <style:text-properties fo:color="#000000" fo:letter-spacing="-0.0027in" style:font-size-complex="12pt" style:language-asian="lt" style:country-asian="LT"/>
    </style:style>
    <style:style style:name="T208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86" style:parent-style-name="DefaultParagraphFont" style:family="text">
      <style:text-properties fo:color="#000000" fo:letter-spacing="-0.0027in" style:font-size-complex="12pt" style:language-asian="lt" style:country-asian="L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fo:letter-spacing="-0.0013in" style:font-size-complex="12pt" style:language-asian="lt" style:country-asian="LT"/>
    </style:style>
    <style:style style:name="T2125" style:parent-style-name="DefaultParagraphFont" style:family="text">
      <style:text-properties fo:color="#000000" fo:letter-spacing="-0.0013in" style:font-size-complex="12pt" style:language-asian="lt" style:country-asian="LT"/>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fo:letter-spacing="-0.0027in" style:font-size-complex="12pt" style:language-asian="lt" style:country-asian="LT"/>
    </style:style>
    <style:style style:name="T2152" style:parent-style-name="DefaultParagraphFont" style:family="text">
      <style:text-properties fo:color="#000000" fo:letter-spacing="-0.0027in" style:font-size-complex="12pt" style:language-asian="lt" style:country-asian="L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text-properties fo:hyphenate="false"/>
    </style:style>
    <style:style style:name="P2194" style:parent-style-name="Normal" style:family="paragraph">
      <style:paragraph-properties fo:keep-together="always" fo:widows="0" fo:orphans="0" fo:text-align="center"/>
      <style:text-properties fo:hyphenate="false"/>
    </style:style>
    <style:style style:name="T2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keep-together="always" fo:widows="0" fo:orphans="0" fo:text-align="center"/>
      <style:text-properties fo:hyphenate="false"/>
    </style:style>
    <style:style style:name="T2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center"/>
      <style:text-properties fo:hyphenate="false"/>
    </style:style>
    <style:style style:name="P2223" style:parent-style-name="Normal" style:family="paragraph">
      <style:paragraph-properties fo:widows="0" fo:orphans="0" fo:text-align="center"/>
      <style:text-properties fo:hyphenate="false"/>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center"/>
      <style:text-properties fo:hyphenate="false"/>
    </style:style>
    <style:style style:name="P2226" style:parent-style-name="Normal" style:family="paragraph">
      <style:paragraph-properties fo:keep-together="always" fo:widows="0" fo:orphans="0" fo:break-before="page" fo:margin-left="3.1493in">
        <style:tab-stops/>
      </style:paragraph-properties>
      <style:text-properties fo:hyphenate="false"/>
    </style:style>
    <style:style style:name="T2227" style:parent-style-name="DefaultParagraphFont" style:family="text">
      <style:text-properties fo:text-transform="uppercase" fo:color="#000000" style:font-size-complex="12pt" style:language-asian="lt" style:country-asian="LT"/>
    </style:style>
    <style:style style:name="P2228" style:parent-style-name="Normal" style:family="paragraph">
      <style:paragraph-properties fo:keep-together="always" fo:widows="0" fo:orphans="0" fo:margin-left="3.1493in">
        <style:tab-stops/>
      </style:paragraph-properties>
      <style:text-properties fo:hyphenate="false"/>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32" style:parent-style-name="Normal" style:family="paragraph">
      <style:paragraph-properties fo:keep-together="always" fo:widows="0" fo:orphans="0" fo:text-align="center"/>
      <style:text-properties fo:hyphenate="false"/>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35" style:parent-style-name="Normal" style:family="paragraph">
      <style:paragraph-properties fo:keep-together="always" fo:widows="0" fo:orphans="0" fo:text-align="center"/>
      <style:text-properties fo:hyphenate="false"/>
    </style:style>
    <style:style style:name="T2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text-properties fo:hyphenate="false"/>
    </style:style>
    <style:style style:name="P2266" style:parent-style-name="Normal" style:family="paragraph">
      <style:paragraph-properties fo:keep-together="always" fo:widows="0" fo:orphans="0" fo:text-align="center"/>
      <style:text-properties fo:hyphenate="false"/>
    </style:style>
    <style:style style:name="T2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text-transform="uppercase" fo:color="#000000" style:font-size-complex="12pt" style:language-asian="lt" style:country-asian="LT"/>
    </style:style>
    <style:style style:name="T2273" style:parent-style-name="DefaultParagraphFont" style:family="text">
      <style:text-properties fo:text-transform="uppercase"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fo:letter-spacing="-0.0013in" style:font-size-complex="12pt" style:language-asian="lt" style:country-asian="LT"/>
    </style:style>
    <style:style style:name="T2434" style:parent-style-name="DefaultParagraphFont" style:family="text">
      <style:text-properties fo:color="#000000" fo:letter-spacing="-0.0013in" style:font-size-complex="12pt" style:language-asian="lt" style:country-asian="L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fo:letter-spacing="-0.0013in" style:font-size-complex="12pt" style:language-asian="lt" style:country-asian="LT"/>
    </style:style>
    <style:style style:name="T2461" style:parent-style-name="DefaultParagraphFont" style:family="text">
      <style:text-properties fo:color="#000000" fo:letter-spacing="-0.0013in" style:font-size-complex="12pt" style:language-asian="lt" style:country-asian="L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text-transform="uppercase"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fo:letter-spacing="-0.0041in" style:font-size-complex="12pt" style:language-asian="lt" style:country-asian="LT"/>
    </style:style>
    <style:style style:name="T2567" style:parent-style-name="DefaultParagraphFont" style:family="text">
      <style:text-properties fo:color="#000000" fo:letter-spacing="-0.0041in" style:font-size-complex="12pt" style:language-asian="lt" style:country-asian="LT"/>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fo:letter-spacing="-0.0041in" style:font-size-complex="12pt" style:language-asian="lt" style:country-asian="LT"/>
    </style:style>
    <style:style style:name="T2570" style:parent-style-name="DefaultParagraphFont" style:family="text">
      <style:text-properties fo:color="#000000" fo:letter-spacing="-0.0041in" style:font-size-complex="12pt" style:language-asian="lt" style:country-asian="LT"/>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fo:letter-spacing="-0.0034in" style:font-size-complex="12pt" style:language-asian="lt" style:country-asian="LT"/>
    </style:style>
    <style:style style:name="T2576" style:parent-style-name="DefaultParagraphFont" style:family="text">
      <style:text-properties fo:color="#000000" fo:letter-spacing="-0.0034in" style:font-size-complex="12pt" style:language-asian="lt" style:country-asian="L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text-properties fo:hyphenate="false"/>
    </style:style>
    <style:style style:name="P2587" style:parent-style-name="Normal" style:family="paragraph">
      <style:paragraph-properties fo:keep-together="always" fo:widows="0" fo:orphans="0" fo:text-align="center"/>
      <style:text-properties fo:hyphenate="false"/>
    </style:style>
    <style:style style:name="T2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fo:letter-spacing="-0.0006in" style:font-size-complex="12pt" style:language-asian="lt" style:country-asian="LT"/>
    </style:style>
    <style:style style:name="T2605" style:parent-style-name="DefaultParagraphFont" style:family="text">
      <style:text-properties fo:color="#000000" fo:letter-spacing="-0.0006in" style:font-size-complex="12pt" style:language-asian="lt" style:country-asian="LT"/>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text-properties fo:hyphenate="false"/>
    </style:style>
    <style:style style:name="P2613" style:parent-style-name="Normal" style:family="paragraph">
      <style:paragraph-properties fo:keep-together="always" fo:widows="0" fo:orphans="0" fo:text-align="center"/>
      <style:text-properties fo:hyphenate="false"/>
    </style:style>
    <style:style style:name="T2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fo:letter-spacing="-0.0027in" style:font-size-complex="12pt" style:language-asian="lt" style:country-asian="LT"/>
    </style:style>
    <style:style style:name="T2620" style:parent-style-name="DefaultParagraphFont" style:family="text">
      <style:text-properties fo:color="#000000" fo:letter-spacing="-0.0027in" style:font-size-complex="12pt" style:language-asian="lt" style:country-asian="LT"/>
    </style:style>
    <style:style style:name="T26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622" style:parent-style-name="DefaultParagraphFont" style:family="text">
      <style:text-properties fo:color="#000000" fo:letter-spacing="-0.0027in" style:font-size-complex="12pt" style:language-asian="lt" style:country-asian="LT"/>
    </style:style>
    <style:style style:name="T26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624" style:parent-style-name="DefaultParagraphFont" style:family="text">
      <style:text-properties fo:color="#000000" fo:letter-spacing="-0.0027in" style:font-size-complex="12pt" style:language-asian="lt" style:country-asian="LT"/>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fo:letter-spacing="-0.0027in" style:font-size-complex="12pt" style:language-asian="lt" style:country-asian="LT"/>
    </style:style>
    <style:style style:name="T2690" style:parent-style-name="DefaultParagraphFont" style:family="text">
      <style:text-properties fo:color="#000000" fo:letter-spacing="-0.0027in" style:font-size-complex="12pt" style:language-asian="lt" style:country-asian="L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text-properties fo:hyphenate="false"/>
    </style:style>
    <style:style style:name="P2732" style:parent-style-name="Normal" style:family="paragraph">
      <style:paragraph-properties fo:keep-together="always" fo:widows="0" fo:orphans="0" fo:text-align="center"/>
      <style:text-properties fo:hyphenate="false"/>
    </style:style>
    <style:style style:name="T2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keep-together="always" fo:widows="0" fo:orphans="0" fo:text-align="center"/>
      <style:text-properties fo:hyphenate="false"/>
    </style:style>
    <style:style style:name="T2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center"/>
      <style:text-properties fo:hyphenate="false"/>
    </style:style>
    <style:style style:name="P2761" style:parent-style-name="Normal" style:family="paragraph">
      <style:paragraph-properties fo:widows="0" fo:orphans="0" fo:text-align="center"/>
      <style:text-properties fo:hyphenate="false"/>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center"/>
      <style:text-properties fo:hyphenate="false"/>
    </style:style>
    <style:style style:name="P2764" style:parent-style-name="Normal" style:family="paragraph">
      <style:paragraph-properties fo:keep-together="always" fo:widows="0" fo:orphans="0" fo:break-before="page" fo:margin-left="3.1493in">
        <style:tab-stops/>
      </style:paragraph-properties>
      <style:text-properties fo:hyphenate="false"/>
    </style:style>
    <style:style style:name="T2765" style:parent-style-name="DefaultParagraphFont" style:family="text">
      <style:text-properties fo:text-transform="uppercase" fo:color="#000000" style:font-size-complex="12pt" style:language-asian="lt" style:country-asian="LT"/>
    </style:style>
    <style:style style:name="P2766" style:parent-style-name="Normal" style:family="paragraph">
      <style:paragraph-properties fo:keep-together="always" fo:widows="0" fo:orphans="0" fo:margin-left="3.1493in">
        <style:tab-stops/>
      </style:paragraph-properties>
      <style:text-properties fo:hyphenate="false"/>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70" style:parent-style-name="Normal" style:family="paragraph">
      <style:paragraph-properties fo:keep-together="always" fo:widows="0" fo:orphans="0" fo:text-align="center"/>
      <style:text-properties fo:hyphenate="false"/>
    </style:style>
    <style:style style:name="T2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73" style:parent-style-name="Normal" style:family="paragraph">
      <style:paragraph-properties fo:keep-together="always" fo:widows="0" fo:orphans="0" fo:text-align="center"/>
      <style:text-properties fo:hyphenate="false"/>
    </style:style>
    <style:style style:name="T2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fo:letter-spacing="-0.0006in" style:font-size-complex="12pt" style:language-asian="lt" style:country-asian="LT"/>
    </style:style>
    <style:style style:name="T2780" style:parent-style-name="DefaultParagraphFont" style:family="text">
      <style:text-properties fo:color="#000000" fo:letter-spacing="-0.0006in" style:font-size-complex="12pt" style:language-asian="lt" style:country-asian="L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text-properties fo:hyphenate="false"/>
    </style:style>
    <style:style style:name="P2804" style:parent-style-name="Normal" style:family="paragraph">
      <style:paragraph-properties fo:keep-together="always" fo:widows="0" fo:orphans="0" fo:text-align="center"/>
      <style:text-properties fo:hyphenate="false"/>
    </style:style>
    <style:style style:name="T2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text-transform="uppercase" fo:color="#000000" style:font-size-complex="12pt" style:language-asian="lt" style:country-asian="LT"/>
    </style:style>
    <style:style style:name="T2811" style:parent-style-name="DefaultParagraphFont" style:family="text">
      <style:text-properties fo:text-transform="uppercase"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font-weight="bold" style:font-weight-asian="bold" style:font-weight-complex="bold"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fo:letter-spacing="-0.002in" style:font-size-complex="12pt" style:language-asian="lt" style:country-asian="LT"/>
    </style:style>
    <style:style style:name="T2945" style:parent-style-name="DefaultParagraphFont" style:family="text">
      <style:text-properties fo:color="#000000" fo:letter-spacing="-0.002in" style:font-size-complex="12pt" style:language-asian="lt" style:country-asian="LT"/>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fo:letter-spacing="-0.002in" style:font-size-complex="12pt" style:language-asian="lt" style:country-asian="LT"/>
    </style:style>
    <style:style style:name="T2960" style:parent-style-name="DefaultParagraphFont" style:family="text">
      <style:text-properties fo:color="#000000" fo:letter-spacing="-0.002in" style:font-size-complex="12pt" style:language-asian="lt" style:country-asian="L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fo:letter-spacing="-0.0027in" style:font-size-complex="12pt" style:language-asian="lt" style:country-asian="LT"/>
    </style:style>
    <style:style style:name="T3005" style:parent-style-name="DefaultParagraphFont" style:family="text">
      <style:text-properties fo:color="#000000" fo:letter-spacing="-0.0027in" style:font-size-complex="12pt" style:language-asian="lt" style:country-asian="L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fo:letter-spacing="-0.0006in" style:font-size-complex="12pt" style:language-asian="lt" style:country-asian="LT"/>
    </style:style>
    <style:style style:name="T3020" style:parent-style-name="DefaultParagraphFont" style:family="text">
      <style:text-properties fo:color="#000000" fo:letter-spacing="-0.0006in" style:font-size-complex="12pt" style:language-asian="lt" style:country-asian="LT"/>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fo:letter-spacing="-0.0013in" style:font-size-complex="12pt" style:language-asian="lt" style:country-asian="LT"/>
    </style:style>
    <style:style style:name="T3092" style:parent-style-name="DefaultParagraphFont" style:family="text">
      <style:text-properties fo:color="#000000" fo:letter-spacing="-0.0013in" style:font-size-complex="12pt" style:language-asian="lt" style:country-asian="LT"/>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fo:letter-spacing="-0.0027in" style:font-size-complex="12pt" style:language-asian="lt" style:country-asian="LT"/>
    </style:style>
    <style:style style:name="T3095" style:parent-style-name="DefaultParagraphFont" style:family="text">
      <style:text-properties fo:color="#000000" fo:letter-spacing="-0.0027in" style:font-size-complex="12pt" style:language-asian="lt" style:country-asian="LT"/>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text-transform="uppercase"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fo:letter-spacing="-0.0041in" style:font-size-complex="12pt" style:language-asian="lt" style:country-asian="LT"/>
    </style:style>
    <style:style style:name="T3106" style:parent-style-name="DefaultParagraphFont" style:family="text">
      <style:text-properties fo:color="#000000" fo:letter-spacing="-0.0041in" style:font-size-complex="12pt" style:language-asian="lt" style:country-asian="LT"/>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fo:letter-spacing="-0.0041in" style:font-size-complex="12pt" style:language-asian="lt" style:country-asian="LT"/>
    </style:style>
    <style:style style:name="T3109" style:parent-style-name="DefaultParagraphFont" style:family="text">
      <style:text-properties fo:color="#000000" fo:letter-spacing="-0.0041in" style:font-size-complex="12pt" style:language-asian="lt" style:country-asian="LT"/>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fo:letter-spacing="-0.0034in" style:font-size-complex="12pt" style:language-asian="lt" style:country-asian="LT"/>
    </style:style>
    <style:style style:name="T3115" style:parent-style-name="DefaultParagraphFont" style:family="text">
      <style:text-properties fo:color="#000000" fo:letter-spacing="-0.0034in" style:font-size-complex="12pt" style:language-asian="lt" style:country-asian="LT"/>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text-properties fo:hyphenate="false"/>
    </style:style>
    <style:style style:name="P3126" style:parent-style-name="Normal" style:family="paragraph">
      <style:paragraph-properties fo:keep-together="always" fo:widows="0" fo:orphans="0" fo:text-align="center"/>
      <style:text-properties fo:hyphenate="false"/>
    </style:style>
    <style:style style:name="T3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fo:letter-spacing="-0.0006in" style:font-size-complex="12pt" style:language-asian="lt" style:country-asian="LT"/>
    </style:style>
    <style:style style:name="T3144" style:parent-style-name="DefaultParagraphFont" style:family="text">
      <style:text-properties fo:color="#000000" fo:letter-spacing="-0.0006in" style:font-size-complex="12pt" style:language-asian="lt" style:country-asian="LT"/>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text-properties fo:hyphenate="false"/>
    </style:style>
    <style:style style:name="P3152" style:parent-style-name="Normal" style:family="paragraph">
      <style:paragraph-properties fo:keep-together="always" fo:widows="0" fo:orphans="0" fo:text-align="center"/>
      <style:text-properties fo:hyphenate="false"/>
    </style:style>
    <style:style style:name="T3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fo:letter-spacing="-0.0027in" style:font-size-complex="12pt" style:language-asian="lt" style:country-asian="LT"/>
    </style:style>
    <style:style style:name="T3159" style:parent-style-name="DefaultParagraphFont" style:family="text">
      <style:text-properties fo:color="#000000" fo:letter-spacing="-0.0027in" style:font-size-complex="12pt" style:language-asian="lt" style:country-asian="LT"/>
    </style:style>
    <style:style style:name="T316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161" style:parent-style-name="DefaultParagraphFont" style:family="text">
      <style:text-properties fo:color="#000000" fo:letter-spacing="-0.0027in" style:font-size-complex="12pt" style:language-asian="lt" style:country-asian="LT"/>
    </style:style>
    <style:style style:name="T316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163" style:parent-style-name="DefaultParagraphFont" style:family="text">
      <style:text-properties fo:color="#000000" fo:letter-spacing="-0.0027in" style:font-size-complex="12pt" style:language-asian="lt" style:country-asian="LT"/>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fo:letter-spacing="-0.0013in" style:font-size-complex="12pt" style:language-asian="lt" style:country-asian="LT"/>
    </style:style>
    <style:style style:name="T3202" style:parent-style-name="DefaultParagraphFont" style:family="text">
      <style:text-properties fo:color="#000000" fo:letter-spacing="-0.0013in" style:font-size-complex="12pt" style:language-asian="lt" style:country-asian="LT"/>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fo:letter-spacing="-0.0027in" style:font-size-complex="12pt" style:language-asian="lt" style:country-asian="LT"/>
    </style:style>
    <style:style style:name="T3229" style:parent-style-name="DefaultParagraphFont" style:family="text">
      <style:text-properties fo:color="#000000" fo:letter-spacing="-0.0027in" style:font-size-complex="12pt" style:language-asian="lt" style:country-asian="LT"/>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text-properties fo:hyphenate="false"/>
    </style:style>
    <style:style style:name="P3271" style:parent-style-name="Normal" style:family="paragraph">
      <style:paragraph-properties fo:keep-together="always" fo:widows="0" fo:orphans="0" fo:text-align="center"/>
      <style:text-properties fo:hyphenate="false"/>
    </style:style>
    <style:style style:name="T3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keep-together="always" fo:widows="0" fo:orphans="0" fo:text-align="center"/>
      <style:text-properties fo:hyphenate="false"/>
    </style:style>
    <style:style style:name="T3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center"/>
      <style:text-properties fo:hyphenate="false"/>
    </style:style>
    <style:style style:name="P3300" style:parent-style-name="Normal" style:family="paragraph">
      <style:paragraph-properties fo:widows="0" fo:orphans="0" fo:text-align="center"/>
      <style:text-properties fo:hyphenate="false"/>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text-properties fo:hyphenate="false"/>
    </style:style>
    <style:style style:name="P3303" style:parent-style-name="Normal" style:family="paragraph">
      <style:paragraph-properties fo:keep-together="always" fo:widows="0" fo:orphans="0" fo:break-before="page" fo:margin-left="3.1493in">
        <style:tab-stops/>
      </style:paragraph-properties>
      <style:text-properties fo:hyphenate="false"/>
    </style:style>
    <style:style style:name="T3304" style:parent-style-name="DefaultParagraphFont" style:family="text">
      <style:text-properties fo:text-transform="uppercase" fo:color="#000000" style:font-size-complex="12pt" style:language-asian="lt" style:country-asian="LT"/>
    </style:style>
    <style:style style:name="P3305" style:parent-style-name="Normal" style:family="paragraph">
      <style:paragraph-properties fo:keep-together="always" fo:widows="0" fo:orphans="0" fo:margin-left="3.1493in">
        <style:tab-stops/>
      </style:paragraph-properties>
      <style:text-properties fo:hyphenate="false"/>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3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09" style:parent-style-name="Normal" style:family="paragraph">
      <style:paragraph-properties fo:keep-together="always" fo:widows="0" fo:orphans="0" fo:text-align="center"/>
      <style:text-properties fo:hyphenate="false"/>
    </style:style>
    <style:style style:name="T3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12" style:parent-style-name="Normal" style:family="paragraph">
      <style:paragraph-properties fo:keep-together="always" fo:widows="0" fo:orphans="0" fo:text-align="center"/>
      <style:text-properties fo:hyphenate="false"/>
    </style:style>
    <style:style style:name="T3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hyphenate="false"/>
    </style:style>
    <style:style style:name="P3343" style:parent-style-name="Normal" style:family="paragraph">
      <style:paragraph-properties fo:keep-together="always" fo:widows="0" fo:orphans="0" fo:text-align="center"/>
      <style:text-properties fo:hyphenate="false"/>
    </style:style>
    <style:style style:name="T3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text-transform="uppercase" fo:color="#000000" style:font-size-complex="12pt" style:language-asian="lt" style:country-asian="LT"/>
    </style:style>
    <style:style style:name="T3350" style:parent-style-name="DefaultParagraphFont" style:family="text">
      <style:text-properties fo:text-transform="uppercase"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fo:letter-spacing="-0.002in" style:font-size-complex="12pt" style:language-asian="lt" style:country-asian="LT"/>
    </style:style>
    <style:style style:name="T3484" style:parent-style-name="DefaultParagraphFont" style:family="text">
      <style:text-properties fo:color="#000000" fo:letter-spacing="-0.002in" style:font-size-complex="12pt" style:language-asian="lt" style:country-asian="LT"/>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fo:letter-spacing="-0.002in" style:font-size-complex="12pt" style:language-asian="lt" style:country-asian="LT"/>
    </style:style>
    <style:style style:name="T3499" style:parent-style-name="DefaultParagraphFont" style:family="text">
      <style:text-properties fo:color="#000000" fo:letter-spacing="-0.002in" style:font-size-complex="12pt" style:language-asian="lt" style:country-asian="LT"/>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fo:letter-spacing="-0.0027in" style:font-size-complex="12pt" style:language-asian="lt" style:country-asian="LT"/>
    </style:style>
    <style:style style:name="T3544" style:parent-style-name="DefaultParagraphFont" style:family="text">
      <style:text-properties fo:color="#000000" fo:letter-spacing="-0.0027in" style:font-size-complex="12pt" style:language-asian="lt" style:country-asian="LT"/>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fo:letter-spacing="-0.0006in" style:font-size-complex="12pt" style:language-asian="lt" style:country-asian="LT"/>
    </style:style>
    <style:style style:name="T3559" style:parent-style-name="DefaultParagraphFont" style:family="text">
      <style:text-properties fo:color="#000000" fo:letter-spacing="-0.0006in" style:font-size-complex="12pt" style:language-asian="lt" style:country-asian="LT"/>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fo:letter-spacing="-0.0013in" style:font-size-complex="12pt" style:language-asian="lt" style:country-asian="LT"/>
    </style:style>
    <style:style style:name="T3631" style:parent-style-name="DefaultParagraphFont" style:family="text">
      <style:text-properties fo:color="#000000" fo:letter-spacing="-0.0013in" style:font-size-complex="12pt" style:language-asian="lt" style:country-asian="LT"/>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fo:letter-spacing="-0.0027in" style:font-size-complex="12pt" style:language-asian="lt" style:country-asian="LT"/>
    </style:style>
    <style:style style:name="T3634" style:parent-style-name="DefaultParagraphFont" style:family="text">
      <style:text-properties fo:color="#000000" fo:letter-spacing="-0.0027in" style:font-size-complex="12pt" style:language-asian="lt" style:country-asian="LT"/>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fo:letter-spacing="-0.0041in" style:font-size-complex="12pt" style:language-asian="lt" style:country-asian="LT"/>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fo:letter-spacing="-0.0041in" style:font-size-complex="12pt" style:language-asian="lt" style:country-asian="LT"/>
    </style:style>
    <style:style style:name="T3644" style:parent-style-name="DefaultParagraphFont" style:family="text">
      <style:text-properties fo:color="#000000" fo:letter-spacing="-0.0041in" style:font-size-complex="12pt" style:language-asian="lt" style:country-asian="LT"/>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fo:letter-spacing="-0.0041in" style:font-size-complex="12pt" style:language-asian="lt" style:country-asian="LT"/>
    </style:style>
    <style:style style:name="T3647" style:parent-style-name="DefaultParagraphFont" style:family="text">
      <style:text-properties fo:color="#000000" fo:letter-spacing="-0.0041in" style:font-size-complex="12pt" style:language-asian="lt" style:country-asian="LT"/>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fo:letter-spacing="-0.0034in" style:font-size-complex="12pt" style:language-asian="lt" style:country-asian="LT"/>
    </style:style>
    <style:style style:name="T3653" style:parent-style-name="DefaultParagraphFont" style:family="text">
      <style:text-properties fo:color="#000000" fo:letter-spacing="-0.0034in" style:font-size-complex="12pt" style:language-asian="lt" style:country-asian="LT"/>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text-indent="0.3937in"/>
      <style:text-properties fo:hyphenate="false"/>
    </style:style>
    <style:style style:name="P3664" style:parent-style-name="Normal" style:family="paragraph">
      <style:paragraph-properties fo:keep-together="always" fo:widows="0" fo:orphans="0" fo:text-align="center"/>
      <style:text-properties fo:hyphenate="false"/>
    </style:style>
    <style:style style:name="T3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font-weight="bold" style:font-weight-asian="bold" style:font-weight-complex="bold"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fo:letter-spacing="-0.0006in" style:font-size-complex="12pt" style:language-asian="lt" style:country-asian="LT"/>
    </style:style>
    <style:style style:name="T3682" style:parent-style-name="DefaultParagraphFont" style:family="text">
      <style:text-properties fo:color="#000000" fo:letter-spacing="-0.0006in" style:font-size-complex="12pt" style:language-asian="lt" style:country-asian="LT"/>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fo:text-indent="0.3937in"/>
      <style:text-properties fo:hyphenate="false"/>
    </style:style>
    <style:style style:name="P3690" style:parent-style-name="Normal" style:family="paragraph">
      <style:paragraph-properties fo:keep-together="always" fo:widows="0" fo:orphans="0" fo:text-align="center"/>
      <style:text-properties fo:hyphenate="false"/>
    </style:style>
    <style:style style:name="T3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fo:letter-spacing="-0.0027in" style:font-size-complex="12pt" style:language-asian="lt" style:country-asian="LT"/>
    </style:style>
    <style:style style:name="T3697" style:parent-style-name="DefaultParagraphFont" style:family="text">
      <style:text-properties fo:color="#000000" fo:letter-spacing="-0.0027in" style:font-size-complex="12pt" style:language-asian="lt" style:country-asian="LT"/>
    </style:style>
    <style:style style:name="T369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699" style:parent-style-name="DefaultParagraphFont" style:family="text">
      <style:text-properties fo:color="#000000" fo:letter-spacing="-0.0027in" style:font-size-complex="12pt" style:language-asian="lt" style:country-asian="LT"/>
    </style:style>
    <style:style style:name="T370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701" style:parent-style-name="DefaultParagraphFont" style:family="text">
      <style:text-properties fo:color="#000000" fo:letter-spacing="-0.0027in" style:font-size-complex="12pt" style:language-asian="lt" style:country-asian="LT"/>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fo:letter-spacing="-0.0013in" style:font-size-complex="12pt" style:language-asian="lt" style:country-asian="LT"/>
    </style:style>
    <style:style style:name="T3740" style:parent-style-name="DefaultParagraphFont" style:family="text">
      <style:text-properties fo:color="#000000" fo:letter-spacing="-0.0013in" style:font-size-complex="12pt" style:language-asian="lt" style:country-asian="LT"/>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fo:letter-spacing="-0.0027in" style:font-size-complex="12pt" style:language-asian="lt" style:country-asian="LT"/>
    </style:style>
    <style:style style:name="T3767" style:parent-style-name="DefaultParagraphFont" style:family="text">
      <style:text-properties fo:color="#000000" fo:letter-spacing="-0.0027in" style:font-size-complex="12pt" style:language-asian="lt" style:country-asian="LT"/>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3937in"/>
      <style:text-properties fo:hyphenate="false"/>
    </style:style>
    <style:style style:name="P3809" style:parent-style-name="Normal" style:family="paragraph">
      <style:paragraph-properties fo:keep-together="always" fo:widows="0" fo:orphans="0" fo:text-align="center"/>
      <style:text-properties fo:hyphenate="false"/>
    </style:style>
    <style:style style:name="T3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keep-together="always" fo:widows="0" fo:orphans="0" fo:text-align="center"/>
      <style:text-properties fo:hyphenate="false"/>
    </style:style>
    <style:style style:name="T3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center"/>
      <style:text-properties fo:hyphenate="false"/>
    </style:style>
    <style:style style:name="P3838" style:parent-style-name="Normal" style:family="paragraph">
      <style:paragraph-properties fo:widows="0" fo:orphans="0" fo:text-align="center"/>
      <style:text-properties fo:hyphenate="false"/>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center"/>
      <style:text-properties fo:hyphenate="false"/>
    </style:style>
    <style:style style:name="P3841" style:parent-style-name="Normal" style:family="paragraph">
      <style:paragraph-properties fo:keep-together="always" fo:widows="0" fo:orphans="0" fo:break-before="page" fo:margin-left="3.1493in">
        <style:tab-stops/>
      </style:paragraph-properties>
      <style:text-properties fo:hyphenate="false"/>
    </style:style>
    <style:style style:name="T3842" style:parent-style-name="DefaultParagraphFont" style:family="text">
      <style:text-properties fo:text-transform="uppercase" fo:color="#000000" style:font-size-complex="12pt" style:language-asian="lt" style:country-asian="LT"/>
    </style:style>
    <style:style style:name="P3843" style:parent-style-name="Normal" style:family="paragraph">
      <style:paragraph-properties fo:keep-together="always" fo:widows="0" fo:orphans="0" fo:margin-left="3.1493in">
        <style:tab-stops/>
      </style:paragraph-properties>
      <style:text-properties fo:hyphenate="false"/>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47" style:parent-style-name="Normal" style:family="paragraph">
      <style:paragraph-properties fo:keep-together="always" fo:widows="0" fo:orphans="0" fo:text-align="center"/>
      <style:text-properties fo:hyphenate="false"/>
    </style:style>
    <style:style style:name="T3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50" style:parent-style-name="Normal" style:family="paragraph">
      <style:paragraph-properties fo:keep-together="always" fo:widows="0" fo:orphans="0" fo:text-align="center"/>
      <style:text-properties fo:hyphenate="false"/>
    </style:style>
    <style:style style:name="T3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fo:letter-spacing="-0.0006in" style:font-size-complex="12pt" style:language-asian="lt" style:country-asian="LT"/>
    </style:style>
    <style:style style:name="T3857" style:parent-style-name="DefaultParagraphFont" style:family="text">
      <style:text-properties fo:color="#000000" fo:letter-spacing="-0.0006in" style:font-size-complex="12pt" style:language-asian="lt" style:country-asian="LT"/>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fo:text-indent="0.3937in"/>
      <style:text-properties fo:hyphenate="false"/>
    </style:style>
    <style:style style:name="P3881" style:parent-style-name="Normal" style:family="paragraph">
      <style:paragraph-properties fo:keep-together="always" fo:widows="0" fo:orphans="0" fo:text-align="center"/>
      <style:text-properties fo:hyphenate="false"/>
    </style:style>
    <style:style style:name="T3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text-transform="uppercase" fo:color="#000000" style:font-size-complex="12pt" style:language-asian="lt" style:country-asian="LT"/>
    </style:style>
    <style:style style:name="T3888" style:parent-style-name="DefaultParagraphFont" style:family="text">
      <style:text-properties fo:text-transform="uppercase"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font-weight="bold" style:font-weight-asian="bold" style:font-weight-complex="bold"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fo:letter-spacing="-0.0006in" style:font-size-complex="12pt" style:language-asian="lt" style:country-asian="LT"/>
    </style:style>
    <style:style style:name="T3986" style:parent-style-name="DefaultParagraphFont" style:family="text">
      <style:text-properties fo:color="#000000" fo:letter-spacing="-0.0006in" style:font-size-complex="12pt" style:language-asian="lt" style:country-asian="LT"/>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fo:letter-spacing="-0.0027in" style:font-size-complex="12pt" style:language-asian="lt" style:country-asian="LT"/>
    </style:style>
    <style:style style:name="T4022" style:parent-style-name="DefaultParagraphFont" style:family="text">
      <style:text-properties fo:color="#000000" fo:letter-spacing="-0.0027in" style:font-size-complex="12pt" style:language-asian="lt" style:country-asian="LT"/>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fo:letter-spacing="-0.002in" style:font-size-complex="12pt" style:language-asian="lt" style:country-asian="LT"/>
    </style:style>
    <style:style style:name="T4037" style:parent-style-name="DefaultParagraphFont" style:family="text">
      <style:text-properties fo:color="#000000" fo:letter-spacing="-0.002in" style:font-size-complex="12pt" style:language-asian="lt" style:country-asian="LT"/>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fo:letter-spacing="-0.0027in" style:font-size-complex="12pt" style:language-asian="lt" style:country-asian="LT"/>
    </style:style>
    <style:style style:name="T4082" style:parent-style-name="DefaultParagraphFont" style:family="text">
      <style:text-properties fo:color="#000000" fo:letter-spacing="-0.0027in" style:font-size-complex="12pt" style:language-asian="lt" style:country-asian="LT"/>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fo:letter-spacing="-0.0006in" style:font-size-complex="12pt" style:language-asian="lt" style:country-asian="LT"/>
    </style:style>
    <style:style style:name="T4097" style:parent-style-name="DefaultParagraphFont" style:family="text">
      <style:text-properties fo:color="#000000" fo:letter-spacing="-0.0006in" style:font-size-complex="12pt" style:language-asian="lt" style:country-asian="LT"/>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fo:letter-spacing="-0.0013in" style:font-size-complex="12pt" style:language-asian="lt" style:country-asian="LT"/>
    </style:style>
    <style:style style:name="T4168" style:parent-style-name="DefaultParagraphFont" style:family="text">
      <style:text-properties fo:color="#000000" fo:letter-spacing="-0.0013in" style:font-size-complex="12pt" style:language-asian="lt" style:country-asian="LT"/>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text-transform="uppercase"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fo:letter-spacing="-0.0041in" style:font-size-complex="12pt" style:language-asian="lt" style:country-asian="LT"/>
    </style:style>
    <style:style style:name="T4182" style:parent-style-name="DefaultParagraphFont" style:family="text">
      <style:text-properties fo:color="#000000" fo:letter-spacing="-0.0041in" style:font-size-complex="12pt" style:language-asian="lt" style:country-asian="LT"/>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fo:letter-spacing="-0.0041in" style:font-size-complex="12pt" style:language-asian="lt" style:country-asian="LT"/>
    </style:style>
    <style:style style:name="T4185" style:parent-style-name="DefaultParagraphFont" style:family="text">
      <style:text-properties fo:color="#000000" fo:letter-spacing="-0.0041in" style:font-size-complex="12pt" style:language-asian="lt" style:country-asian="LT"/>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fo:letter-spacing="-0.0034in" style:font-size-complex="12pt" style:language-asian="lt" style:country-asian="LT"/>
    </style:style>
    <style:style style:name="T4191" style:parent-style-name="DefaultParagraphFont" style:family="text">
      <style:text-properties fo:color="#000000" fo:letter-spacing="-0.0034in" style:font-size-complex="12pt" style:language-asian="lt" style:country-asian="LT"/>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3937in"/>
      <style:text-properties fo:hyphenate="false"/>
    </style:style>
    <style:style style:name="P4202" style:parent-style-name="Normal" style:family="paragraph">
      <style:paragraph-properties fo:keep-together="always" fo:widows="0" fo:orphans="0" fo:text-align="center"/>
      <style:text-properties fo:hyphenate="false"/>
    </style:style>
    <style:style style:name="T4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font-weight="bold" style:font-weight-asian="bold" style:font-weight-complex="bold"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fo:letter-spacing="-0.0006in" style:font-size-complex="12pt" style:language-asian="lt" style:country-asian="LT"/>
    </style:style>
    <style:style style:name="T4220" style:parent-style-name="DefaultParagraphFont" style:family="text">
      <style:text-properties fo:color="#000000" fo:letter-spacing="-0.0006in" style:font-size-complex="12pt" style:language-asian="lt" style:country-asian="LT"/>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3937in"/>
      <style:text-properties fo:hyphenate="false"/>
    </style:style>
    <style:style style:name="P4228" style:parent-style-name="Normal" style:family="paragraph">
      <style:paragraph-properties fo:keep-together="always" fo:widows="0" fo:orphans="0" fo:text-align="center"/>
      <style:text-properties fo:hyphenate="false"/>
    </style:style>
    <style:style style:name="T4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fo:letter-spacing="-0.0027in" style:font-size-complex="12pt" style:language-asian="lt" style:country-asian="LT"/>
    </style:style>
    <style:style style:name="T4235" style:parent-style-name="DefaultParagraphFont" style:family="text">
      <style:text-properties fo:color="#000000" fo:letter-spacing="-0.0027in" style:font-size-complex="12pt" style:language-asian="lt" style:country-asian="LT"/>
    </style:style>
    <style:style style:name="T423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237" style:parent-style-name="DefaultParagraphFont" style:family="text">
      <style:text-properties fo:color="#000000" fo:letter-spacing="-0.0027in" style:font-size-complex="12pt" style:language-asian="lt" style:country-asian="LT"/>
    </style:style>
    <style:style style:name="T423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239" style:parent-style-name="DefaultParagraphFont" style:family="text">
      <style:text-properties fo:color="#000000" fo:letter-spacing="-0.0027in" style:font-size-complex="12pt" style:language-asian="lt" style:country-asian="LT"/>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fo:letter-spacing="-0.0013in" style:font-size-complex="12pt" style:language-asian="lt" style:country-asian="LT"/>
    </style:style>
    <style:style style:name="T4278" style:parent-style-name="DefaultParagraphFont" style:family="text">
      <style:text-properties fo:color="#000000" fo:letter-spacing="-0.0013in" style:font-size-complex="12pt" style:language-asian="lt" style:country-asian="LT"/>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fo:letter-spacing="-0.0027in" style:font-size-complex="12pt" style:language-asian="lt" style:country-asian="LT"/>
    </style:style>
    <style:style style:name="T4305" style:parent-style-name="DefaultParagraphFont" style:family="text">
      <style:text-properties fo:color="#000000" fo:letter-spacing="-0.0027in" style:font-size-complex="12pt" style:language-asian="lt" style:country-asian="LT"/>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widows="0" fo:orphans="0" fo:text-align="justify" fo:text-indent="0.3937in"/>
      <style:text-properties fo:hyphenate="false"/>
    </style:style>
    <style:style style:name="P4347" style:parent-style-name="Normal" style:family="paragraph">
      <style:paragraph-properties fo:keep-together="always" fo:widows="0" fo:orphans="0" fo:text-align="center"/>
      <style:text-properties fo:hyphenate="false"/>
    </style:style>
    <style:style style:name="T4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keep-together="always" fo:widows="0" fo:orphans="0" fo:text-align="center"/>
      <style:text-properties fo:hyphenate="false"/>
    </style:style>
    <style:style style:name="T4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widows="0" fo:orphans="0" fo:text-align="center"/>
      <style:text-properties fo:hyphenate="false"/>
    </style:style>
    <style:style style:name="P4376" style:parent-style-name="Normal" style:family="paragraph">
      <style:paragraph-properties fo:widows="0" fo:orphans="0" fo:text-align="center"/>
      <style:text-properties fo:hyphenate="false"/>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widows="0" fo:orphans="0" fo:text-align="center"/>
      <style:text-properties fo:hyphenate="false"/>
    </style:style>
    <style:style style:name="P4379" style:parent-style-name="Normal" style:family="paragraph">
      <style:paragraph-properties fo:keep-together="always" fo:widows="0" fo:orphans="0" fo:break-before="page" fo:margin-left="3.1493in">
        <style:tab-stops/>
      </style:paragraph-properties>
      <style:text-properties fo:hyphenate="false"/>
    </style:style>
    <style:style style:name="T4380" style:parent-style-name="DefaultParagraphFont" style:family="text">
      <style:text-properties fo:text-transform="uppercase" fo:color="#000000" style:font-size-complex="12pt" style:language-asian="lt" style:country-asian="LT"/>
    </style:style>
    <style:style style:name="P4381" style:parent-style-name="Normal" style:family="paragraph">
      <style:paragraph-properties fo:keep-together="always" fo:widows="0" fo:orphans="0" fo:margin-left="3.1493in">
        <style:tab-stops/>
      </style:paragraph-properties>
      <style:text-properties fo:hyphenate="false"/>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85" style:parent-style-name="Normal" style:family="paragraph">
      <style:paragraph-properties fo:keep-together="always" fo:widows="0" fo:orphans="0" fo:text-align="center"/>
      <style:text-properties fo:hyphenate="false"/>
    </style:style>
    <style:style style:name="T4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88" style:parent-style-name="Normal" style:family="paragraph">
      <style:paragraph-properties fo:keep-together="always" fo:widows="0" fo:orphans="0" fo:text-align="center"/>
      <style:text-properties fo:hyphenate="false"/>
    </style:style>
    <style:style style:name="T4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3937in"/>
      <style:text-properties fo:hyphenate="false"/>
    </style:style>
    <style:style style:name="P4419" style:parent-style-name="Normal" style:family="paragraph">
      <style:paragraph-properties fo:keep-together="always" fo:widows="0" fo:orphans="0" fo:text-align="center"/>
      <style:text-properties fo:hyphenate="false"/>
    </style:style>
    <style:style style:name="T4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text-transform="uppercase" fo:color="#000000" style:font-size-complex="12pt" style:language-asian="lt" style:country-asian="LT"/>
    </style:style>
    <style:style style:name="T4426" style:parent-style-name="DefaultParagraphFont" style:family="text">
      <style:text-properties fo:text-transform="uppercase"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font-weight="bold" style:font-weight-asian="bold" style:font-weight-complex="bold"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fo:letter-spacing="-0.0027in" style:font-size-complex="12pt" style:language-asian="lt" style:country-asian="LT"/>
    </style:style>
    <style:style style:name="T4560" style:parent-style-name="DefaultParagraphFont" style:family="text">
      <style:text-properties fo:color="#000000" fo:letter-spacing="-0.0027in" style:font-size-complex="12pt" style:language-asian="lt" style:country-asian="LT"/>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fo:letter-spacing="-0.002in" style:font-size-complex="12pt" style:language-asian="lt" style:country-asian="LT"/>
    </style:style>
    <style:style style:name="T4575" style:parent-style-name="DefaultParagraphFont" style:family="text">
      <style:text-properties fo:color="#000000" fo:letter-spacing="-0.002in" style:font-size-complex="12pt" style:language-asian="lt" style:country-asian="LT"/>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fo:letter-spacing="-0.0013in" style:font-size-complex="12pt" style:language-asian="lt" style:country-asian="LT"/>
    </style:style>
    <style:style style:name="T4587" style:parent-style-name="DefaultParagraphFont" style:family="text">
      <style:text-properties fo:color="#000000" fo:letter-spacing="-0.0013in" style:font-size-complex="12pt" style:language-asian="lt" style:country-asian="LT"/>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fo:letter-spacing="-0.0027in" style:font-size-complex="12pt" style:language-asian="lt" style:country-asian="LT"/>
    </style:style>
    <style:style style:name="T4620" style:parent-style-name="DefaultParagraphFont" style:family="text">
      <style:text-properties fo:color="#000000" fo:letter-spacing="-0.0027in" style:font-size-complex="12pt" style:language-asian="lt" style:country-asian="LT"/>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fo:letter-spacing="-0.0006in" style:font-size-complex="12pt" style:language-asian="lt" style:country-asian="LT"/>
    </style:style>
    <style:style style:name="T4635" style:parent-style-name="DefaultParagraphFont" style:family="text">
      <style:text-properties fo:color="#000000" fo:letter-spacing="-0.0006in" style:font-size-complex="12pt" style:language-asian="lt" style:country-asian="LT"/>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text-indent="0.3937in"/>
      <style:text-properties fo:hyphenate="false"/>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fo:letter-spacing="-0.0013in" style:font-size-complex="12pt" style:language-asian="lt" style:country-asian="LT"/>
    </style:style>
    <style:style style:name="T4706" style:parent-style-name="DefaultParagraphFont" style:family="text">
      <style:text-properties fo:color="#000000" fo:letter-spacing="-0.0013in" style:font-size-complex="12pt" style:language-asian="lt" style:country-asian="LT"/>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text-transform="uppercase"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fo:letter-spacing="-0.0041in" style:font-size-complex="12pt" style:language-asian="lt" style:country-asian="LT"/>
    </style:style>
    <style:style style:name="T4720" style:parent-style-name="DefaultParagraphFont" style:family="text">
      <style:text-properties fo:color="#000000" fo:letter-spacing="-0.0041in" style:font-size-complex="12pt" style:language-asian="lt" style:country-asian="LT"/>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fo:letter-spacing="-0.0041in" style:font-size-complex="12pt" style:language-asian="lt" style:country-asian="LT"/>
    </style:style>
    <style:style style:name="T4723" style:parent-style-name="DefaultParagraphFont" style:family="text">
      <style:text-properties fo:color="#000000" fo:letter-spacing="-0.0041in" style:font-size-complex="12pt" style:language-asian="lt" style:country-asian="LT"/>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fo:letter-spacing="-0.0034in" style:font-size-complex="12pt" style:language-asian="lt" style:country-asian="LT"/>
    </style:style>
    <style:style style:name="T4729" style:parent-style-name="DefaultParagraphFont" style:family="text">
      <style:text-properties fo:color="#000000" fo:letter-spacing="-0.0034in" style:font-size-complex="12pt" style:language-asian="lt" style:country-asian="LT"/>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widows="0" fo:orphans="0" fo:text-align="justify" fo:text-indent="0.3937in"/>
      <style:text-properties fo:hyphenate="false"/>
    </style:style>
    <style:style style:name="P4740" style:parent-style-name="Normal" style:family="paragraph">
      <style:paragraph-properties fo:keep-together="always" fo:widows="0" fo:orphans="0" fo:text-align="center"/>
      <style:text-properties fo:hyphenate="false"/>
    </style:style>
    <style:style style:name="T4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font-weight="bold" style:font-weight-asian="bold" style:font-weight-complex="bold"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fo:letter-spacing="-0.0006in" style:font-size-complex="12pt" style:language-asian="lt" style:country-asian="LT"/>
    </style:style>
    <style:style style:name="T4758" style:parent-style-name="DefaultParagraphFont" style:family="text">
      <style:text-properties fo:color="#000000" fo:letter-spacing="-0.0006in" style:font-size-complex="12pt" style:language-asian="lt" style:country-asian="LT"/>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justify" fo:text-indent="0.3937in"/>
      <style:text-properties fo:hyphenate="false"/>
    </style:style>
    <style:style style:name="P4766" style:parent-style-name="Normal" style:family="paragraph">
      <style:paragraph-properties fo:keep-together="always" fo:widows="0" fo:orphans="0" fo:text-align="center"/>
      <style:text-properties fo:hyphenate="false"/>
    </style:style>
    <style:style style:name="T4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fo:letter-spacing="-0.0027in" style:font-size-complex="12pt" style:language-asian="lt" style:country-asian="LT"/>
    </style:style>
    <style:style style:name="T4773" style:parent-style-name="DefaultParagraphFont" style:family="text">
      <style:text-properties fo:color="#000000" fo:letter-spacing="-0.0027in" style:font-size-complex="12pt" style:language-asian="lt" style:country-asian="LT"/>
    </style:style>
    <style:style style:name="T477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775" style:parent-style-name="DefaultParagraphFont" style:family="text">
      <style:text-properties fo:color="#000000" fo:letter-spacing="-0.0027in" style:font-size-complex="12pt" style:language-asian="lt" style:country-asian="LT"/>
    </style:style>
    <style:style style:name="T477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777" style:parent-style-name="DefaultParagraphFont" style:family="text">
      <style:text-properties fo:color="#000000" fo:letter-spacing="-0.0027in" style:font-size-complex="12pt" style:language-asian="lt" style:country-asian="LT"/>
    </style:style>
    <style:style style:name="P4778" style:parent-style-name="Normal" style:family="paragraph">
      <style:paragraph-properties fo:widows="0" fo:orphans="0" fo:text-align="justify" fo:text-indent="0.3937in"/>
      <style:text-properties fo:hyphenate="false"/>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fo:letter-spacing="-0.0013in" style:font-size-complex="12pt" style:language-asian="lt" style:country-asian="LT"/>
    </style:style>
    <style:style style:name="T4816" style:parent-style-name="DefaultParagraphFont" style:family="text">
      <style:text-properties fo:color="#000000" fo:letter-spacing="-0.0013in" style:font-size-complex="12pt" style:language-asian="lt" style:country-asian="LT"/>
    </style:style>
    <style:style style:name="P4817" style:parent-style-name="Normal" style:family="paragraph">
      <style:paragraph-properties fo:widows="0" fo:orphans="0" fo:text-align="justify" fo:text-indent="0.3937in"/>
      <style:text-properties fo:hyphenate="false"/>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text-properties fo:hyphenate="false"/>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fo:letter-spacing="-0.0027in" style:font-size-complex="12pt" style:language-asian="lt" style:country-asian="LT"/>
    </style:style>
    <style:style style:name="T4843" style:parent-style-name="DefaultParagraphFont" style:family="text">
      <style:text-properties fo:color="#000000" fo:letter-spacing="-0.0027in" style:font-size-complex="12pt" style:language-asian="lt" style:country-asian="LT"/>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widows="0" fo:orphans="0" fo:text-align="justify" fo:text-indent="0.3937in"/>
      <style:text-properties fo:hyphenate="false"/>
    </style:style>
    <style:style style:name="P4885" style:parent-style-name="Normal" style:family="paragraph">
      <style:paragraph-properties fo:keep-together="always" fo:widows="0" fo:orphans="0" fo:text-align="center"/>
      <style:text-properties fo:hyphenate="false"/>
    </style:style>
    <style:style style:name="T4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keep-together="always" fo:widows="0" fo:orphans="0" fo:text-align="center"/>
      <style:text-properties fo:hyphenate="false"/>
    </style:style>
    <style:style style:name="T4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widows="0" fo:orphans="0" fo:text-align="center"/>
      <style:text-properties fo:hyphenate="false"/>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widows="0" fo:orphans="0" fo:text-align="justify" fo:text-indent="0.3937in"/>
      <style:text-properties fo:hyphenate="false"/>
    </style:style>
    <style:style style:name="P4917" style:parent-style-name="Normal" style:family="paragraph">
      <style:paragraph-properties fo:keep-together="always" fo:widows="0" fo:orphans="0" fo:break-before="page" fo:margin-left="3.1493in">
        <style:tab-stops/>
      </style:paragraph-properties>
      <style:text-properties fo:hyphenate="false"/>
    </style:style>
    <style:style style:name="T4918" style:parent-style-name="DefaultParagraphFont" style:family="text">
      <style:text-properties fo:text-transform="uppercase" fo:color="#000000" style:font-size-complex="12pt" style:language-asian="lt" style:country-asian="LT"/>
    </style:style>
    <style:style style:name="P4919" style:parent-style-name="Normal" style:family="paragraph">
      <style:paragraph-properties fo:keep-together="always" fo:widows="0" fo:orphans="0" fo:margin-left="3.1493in">
        <style:tab-stops/>
      </style:paragraph-properties>
      <style:text-properties fo:hyphenate="false"/>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23" style:parent-style-name="Normal" style:family="paragraph">
      <style:paragraph-properties fo:keep-together="always" fo:widows="0" fo:orphans="0" fo:text-align="center"/>
      <style:text-properties fo:hyphenate="false"/>
    </style:style>
    <style:style style:name="T4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26" style:parent-style-name="Normal" style:family="paragraph">
      <style:paragraph-properties fo:keep-together="always" fo:widows="0" fo:orphans="0" fo:text-align="center"/>
      <style:text-properties fo:hyphenate="false"/>
    </style:style>
    <style:style style:name="T4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fo:letter-spacing="-0.0013in" style:font-size-complex="12pt" style:language-asian="lt" style:country-asian="LT"/>
    </style:style>
    <style:style style:name="T4933" style:parent-style-name="DefaultParagraphFont" style:family="text">
      <style:text-properties fo:color="#000000" fo:letter-spacing="-0.0013in" style:font-size-complex="12pt" style:language-asian="lt" style:country-asian="LT"/>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fo:letter-spacing="-0.0013in" style:font-size-complex="12pt" style:language-asian="lt" style:country-asian="LT"/>
    </style:style>
    <style:style style:name="T4952" style:parent-style-name="DefaultParagraphFont" style:family="text">
      <style:text-properties fo:color="#000000" fo:letter-spacing="-0.0013in" style:font-size-complex="12pt" style:language-asian="lt" style:country-asian="LT"/>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widows="0" fo:orphans="0" fo:text-align="justify" fo:text-indent="0.3937in"/>
      <style:text-properties fo:hyphenate="false"/>
    </style:style>
    <style:style style:name="P4957" style:parent-style-name="Normal" style:family="paragraph">
      <style:paragraph-properties fo:keep-together="always" fo:widows="0" fo:orphans="0" fo:text-align="center"/>
      <style:text-properties fo:hyphenate="false"/>
    </style:style>
    <style:style style:name="T4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text-transform="uppercase" fo:color="#000000" style:font-size-complex="12pt" style:language-asian="lt" style:country-asian="LT"/>
    </style:style>
    <style:style style:name="T4964" style:parent-style-name="DefaultParagraphFont" style:family="text">
      <style:text-properties fo:text-transform="uppercase"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3937in"/>
      <style:text-properties fo:hyphenate="false"/>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font-weight="bold" style:font-weight-asian="bold" style:font-weight-complex="bold"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widows="0" fo:orphans="0" fo:text-align="justify" fo:text-indent="0.3937in"/>
      <style:text-properties fo:hyphenate="false"/>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widows="0" fo:orphans="0" fo:text-align="justify" fo:text-indent="0.3937in"/>
      <style:text-properties fo:hyphenate="false"/>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widows="0" fo:orphans="0" fo:text-align="justify" fo:text-indent="0.3937in"/>
      <style:text-properties fo:hyphenate="false"/>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fo:letter-spacing="-0.0013in" style:font-size-complex="12pt" style:language-asian="lt" style:country-asian="LT"/>
    </style:style>
    <style:style style:name="T5125" style:parent-style-name="DefaultParagraphFont" style:family="text">
      <style:text-properties fo:color="#000000" fo:letter-spacing="-0.0013in" style:font-size-complex="12pt" style:language-asian="lt" style:country-asian="LT"/>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widows="0" fo:orphans="0" fo:text-align="justify" fo:text-indent="0.3937in"/>
      <style:text-properties fo:hyphenate="false"/>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text-transform="uppercase"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widows="0" fo:orphans="0" fo:text-align="justify" fo:text-indent="0.3937in"/>
      <style:text-properties fo:hyphenate="false"/>
    </style:style>
    <style:style style:name="P5278" style:parent-style-name="Normal" style:family="paragraph">
      <style:paragraph-properties fo:keep-together="always" fo:widows="0" fo:orphans="0" fo:text-align="center"/>
      <style:text-properties fo:hyphenate="false"/>
    </style:style>
    <style:style style:name="T5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font-weight="bold" style:font-weight-asian="bold" style:font-weight-complex="bold"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keep-together="always" fo:widows="0" fo:orphans="0" fo:text-align="center"/>
      <style:text-properties fo:hyphenate="false"/>
    </style:style>
    <style:style style:name="P5304" style:parent-style-name="Normal" style:family="paragraph">
      <style:paragraph-properties fo:keep-together="always" fo:widows="0" fo:orphans="0" fo:text-align="center"/>
      <style:text-properties fo:hyphenate="false"/>
    </style:style>
    <style:style style:name="T5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fo:letter-spacing="-0.0027in" style:font-size-complex="12pt" style:language-asian="lt" style:country-asian="LT"/>
    </style:style>
    <style:style style:name="T5311" style:parent-style-name="DefaultParagraphFont" style:family="text">
      <style:text-properties fo:color="#000000" fo:letter-spacing="-0.0027in" style:font-size-complex="12pt" style:language-asian="lt" style:country-asian="LT"/>
    </style:style>
    <style:style style:name="T531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313" style:parent-style-name="DefaultParagraphFont" style:family="text">
      <style:text-properties fo:color="#000000" fo:letter-spacing="-0.0027in" style:font-size-complex="12pt" style:language-asian="lt" style:country-asian="LT"/>
    </style:style>
    <style:style style:name="T53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315" style:parent-style-name="DefaultParagraphFont" style:family="text">
      <style:text-properties fo:color="#000000" fo:letter-spacing="-0.0027in" style:font-size-complex="12pt" style:language-asian="lt" style:country-asian="LT"/>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fo:letter-spacing="-0.0013in" style:font-size-complex="12pt" style:language-asian="lt" style:country-asian="LT"/>
    </style:style>
    <style:style style:name="T5354" style:parent-style-name="DefaultParagraphFont" style:family="text">
      <style:text-properties fo:color="#000000" fo:letter-spacing="-0.0013in" style:font-size-complex="12pt" style:language-asian="lt" style:country-asian="LT"/>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paragraph-properties fo:widows="0" fo:orphans="0" fo:text-align="justify" fo:text-indent="0.3937in"/>
      <style:text-properties fo:hyphenate="false"/>
    </style:style>
    <style:style style:name="T5380" style:parent-style-name="DefaultParagraphFont" style:family="text">
      <style:text-properties fo:color="#000000" fo:letter-spacing="-0.0027in" style:font-size-complex="12pt" style:language-asian="lt" style:country-asian="LT"/>
    </style:style>
    <style:style style:name="T5381" style:parent-style-name="DefaultParagraphFont" style:family="text">
      <style:text-properties fo:color="#000000" fo:letter-spacing="-0.0027in" style:font-size-complex="12pt" style:language-asian="lt" style:country-asian="LT"/>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widows="0" fo:orphans="0" fo:text-align="justify" fo:text-indent="0.3937in"/>
      <style:text-properties fo:hyphenate="false"/>
    </style:style>
    <style:style style:name="P5423" style:parent-style-name="Normal" style:family="paragraph">
      <style:paragraph-properties fo:keep-together="always" fo:widows="0" fo:orphans="0" fo:text-align="center"/>
      <style:text-properties fo:hyphenate="false"/>
    </style:style>
    <style:style style:name="T5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P5434" style:parent-style-name="Normal" style:family="paragraph">
      <style:paragraph-properties fo:widows="0" fo:orphans="0" fo:text-align="justify" fo:text-indent="0.3937in"/>
      <style:text-properties fo:hyphenate="false"/>
    </style:style>
    <style:style style:name="P5435" style:parent-style-name="Normal" style:family="paragraph">
      <style:paragraph-properties fo:keep-together="always" fo:widows="0" fo:orphans="0" fo:text-align="center"/>
      <style:text-properties fo:hyphenate="false"/>
    </style:style>
    <style:style style:name="T5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widows="0" fo:orphans="0" fo:text-align="justify" fo:text-indent="0.3937in"/>
      <style:text-properties fo:hyphenate="false"/>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widows="0" fo:orphans="0" fo:text-align="center"/>
      <style:text-properties fo:hyphenate="false"/>
    </style:style>
    <style:style style:name="P5453" style:parent-style-name="Normal" style:family="paragraph">
      <style:paragraph-properties fo:widows="0" fo:orphans="0" fo:text-align="center"/>
      <style:text-properties fo:hyphenate="false"/>
    </style:style>
    <style:style style:name="T545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0 m. gegužės 17 d. įsakymo Nr. V-248 „Dėl teritorinių darbo biržų reorganizavimo sąlygų ir nuostatų patvirtinimo“ pakeitimo</text:p>
      <text:p text:style-name="P6"/>
      <text:p text:style-name="P7">2013 m. gegužės 13 d. Nr. V-235</text:p>
      <text:p text:style-name="P8">Vilnius</text:p>
      <text:p text:style-name="P9"/>
      <text:p text:style-name="P10"><text:span text:style-name="T11">Vadovaudamasis Lietuvos Respublikos biudžetinių įstaigų įstatymo (Žin., 1995, Nr. </text:span><text:a xlink:href="https://www.e-tar.lt/portal/lt/legalAct/TAR.3A756D83A99B" office:target-frame-name="_blank" xlink:show="new"><text:span text:style-name="T12">104-2322</text:span></text:a><text:span text:style-name="T13">; 2010, Nr. </text:span><text:a xlink:href="https://www.e-tar.lt/portal/lt/legalAct/TAR.03A6EC49D1B2" office:target-frame-name="_blank" xlink:show="new"><text:span text:style-name="T14">15-699</text:span></text:a><text:span text:style-name="T15">) 4 straipsnio 3 dalies 1 punktu ir Lietuvos darbo biržos prie Socialinės apsaugos ir darbo ministerijos nuostatų, patvirtintų Lietuvos Respublikos socialinės apsaugos ir darbo ministro 2006 m. lapkričio 13 d. įsakymu Nr. A1-306 „Dėl Lietuvos darbo biržos prie Socialinės apsaugos ir darbo ministerijos nuostatų patvirtinimo“ (Žin., 2006, Nr. </text:span><text:a xlink:href="https://www.e-tar.lt/portal/lt/legalAct/TAR.AB67D29A42BD" office:target-frame-name="_blank" xlink:show="new"><text:span text:style-name="T16">125-4774</text:span></text:a><text:span text:style-name="T17">; 2010, Nr. </text:span><text:a xlink:href="https://www.e-tar.lt/portal/lt/legalAct/TAR.7B194F6711FD" office:target-frame-name="_blank" xlink:show="new"><text:span text:style-name="T18">62-3076</text:span></text:a><text:span text:style-name="T19">), 15.6 punktu:</text:span></text:p>
      <text:p text:style-name="P20"><text:span text:style-name="T21">1</text:span><text:span text:style-name="T22">.<text:s/></text:span><text:span text:style-name="T23">Keičiu</text:span><text:span text:style-name="T24"><text:s/>teritorinių darbo biržų nuostatus, patvirtintus Lietuvos darbo biržos prie Socialinės apsaugos ir darbo ministerijos (toliau – Lietuvos darbo birža) direktoriaus 2010 m. gegužės 17 d. įsakymo Nr. V-248 „Dėl teritorinių darbo biržų reorganizavimo sąlygų ir nuostatų patvirtinimo“ 2.2 punktu, ir išdėstau juos nauja redakcija (pridedama):</text:span></text:p>
      <text:p text:style-name="P25"><text:span text:style-name="T26">1.1</text:span><text:span text:style-name="T27">. Alytaus teritorinės darbo biržos nuostatus;</text:span></text:p>
      <text:p text:style-name="P28"><text:span text:style-name="T29">1.2</text:span><text:span text:style-name="T30">. Kauno teritorinės darbo biržos nuostatus;</text:span></text:p>
      <text:p text:style-name="P31"><text:span text:style-name="T32">1.3</text:span><text:span text:style-name="T33">. Klaipėdos teritorinės darbo biržos nuostatus;</text:span></text:p>
      <text:p text:style-name="P34"><text:span text:style-name="T35">1.4</text:span><text:span text:style-name="T36">. Marijampolės teritorinės darbo biržos nuostatus;</text:span></text:p>
      <text:p text:style-name="P37"><text:span text:style-name="T38">1.5</text:span><text:span text:style-name="T39">. Panevėžio teritorinės darbo biržos nuostatus;</text:span></text:p>
      <text:p text:style-name="P40"><text:span text:style-name="T41">1.6</text:span><text:span text:style-name="T42">. Plungės teritorinės darbo biržos nuostatus;</text:span></text:p>
      <text:p text:style-name="P43"><text:span text:style-name="T44">1.7</text:span><text:span text:style-name="T45">. Šiaulių teritorinės darbo biržos nuostatus;</text:span></text:p>
      <text:p text:style-name="P46"><text:span text:style-name="T47">1.8</text:span><text:span text:style-name="T48">. Tauragės teritorinės darbo biržos nuostatus;</text:span></text:p>
      <text:p text:style-name="P49"><text:span text:style-name="T50">1.9</text:span><text:span text:style-name="T51">. Utenos teritorinės darbo biržos nuostatus;</text:span></text:p>
      <text:p text:style-name="P52"><text:span text:style-name="T53">1.10</text:span><text:span text:style-name="T54">. Vilniaus teritorinės darbo biržos nuostatus.</text:span></text:p>
      <text:p text:style-name="P55"><text:span text:style-name="T56">2</text:span><text:span text:style-name="T57">.<text:s/></text:span><text:span text:style-name="T58">Pavedu</text:span><text:span text:style-name="T59"><text:s/>Teisės skyriui organizuoti šio įsakymo paskelbimą leidinyje „Valstybės žinios“ ir paskelbti jį Lietuvos darbo biržos interneto svetainėje.</text:span></text:p>
      <text:p text:style-name="P60"/>
      <text:p text:style-name="P61"/>
      <text:p text:style-name="P62"/>
      <text:p text:style-name="P63">Direktoriaus pavaduotojas,<text:s/></text:p>
      <text:p text:style-name="P64">laikinai vykdantis direktoriaus funkcijas<text:tab/>Albertas Šlekys</text:p>
      <text:p text:style-name="P65"/>
      <text:soft-page-break/>
      <text:p text:style-name="P66"><text:span text:style-name="T67">Patvirtinta</text:span></text:p>
      <text:p text:style-name="P68"><text:span text:style-name="T69">Lietuvos darbo biržos prie Socialinės apsaugos ir darbo ministerijos direktoriaus 2010 m. gegužės 17 d. įsakymu Nr. V-248</text:span></text:p>
      <text:p text:style-name="P70">(Lietuvos darbo biržos prie Socialinės apsaugos ir darbo ministerijos direktoriaus 2013 m. gegužės 13 d. įsakymo Nr. V-235 redakcija)</text:p>
      <text:p text:style-name="P71"/>
      <text:p text:style-name="P72"><text:span text:style-name="T73">alytaus TERITORINĖS DARBO BIRŽ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lytaus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Alytaus miesto, Alytaus rajono, Druskininkų, Lazdijų rajono ir Varėnos rajono savivaldybių teritorijose (toliau – priskirtos teritorijos).</text:span></text:p>
      <text:p text:style-name="P83"><text:span text:style-name="T84">2</text:span><text:span text:style-name="T85">. Darbo birža savo veikloje vadovaujasi Lietuvos Re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86">73-2762</text:span></text:a><text:span text:style-name="T87">; 2009, Nr. </text:span><text:a xlink:href="https://www.e-tar.lt/portal/lt/legalAct/TAR.331A623D28A0" office:target-frame-name="_blank" xlink:show="new"><text:span text:style-name="T88">86-3638</text:span></text:a><text:span text:style-name="T89">)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90"><text:span text:style-name="T91">3</text:span><text:span text:style-name="T92">. Darbo birža yra juridinis asmuo, turintis sąskaitų banke, antspaudą su Lietuvos valstybės herbu ir kitus antspaudus, naudoja vieningą Lietuvos darbo biržos simboliką.</text:span></text:p>
      <text:p text:style-name="P93"><text:span text:style-name="T94">4</text:span><text:span text:style-name="T95">. Darbo biržos savininkė yra valstybė. Darbo biržos savininko teises ir pareigas įgyvendina Lietuvos darbo birža, 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96"><text:span text:style-name="T97">5</text:span><text:span text:style-name="T98">. Darbo birža finansuojama iš Užimtumo fondo ir Lietuvos Respublikos valstybės biudžeto lėšų. Darbo biržai finansuoti gali būti naudojamos ir kitos teisės aktų nustatyta tvarka gautos lėšos.</text:span></text:p>
      <text:p text:style-name="P99"><text:span text:style-name="T100">6</text:span><text:span text:style-name="T101">. Darbo birža turi interneto tinklalapį www.ldb.lt/tdb/ Alytus /, kuriame skelbiami planavimo dokumentai, vieši pranešimai ir kita informacija. Teisės aktų nustatytais atvejais vieši pranešimai skelbiami ir kitose visuomenės informavimo priemonėse.</text:span></text:p>
      <text:p text:style-name="P102"><text:span text:style-name="T103">7</text:span><text:span text:style-name="T104">. Darbo biržos veiklos laikotarpis neribojamas.</text:span></text:p>
      <text:p text:style-name="P105"/>
      <text:p text:style-name="P106"><text:span text:style-name="T107">II</text:span><text:span text:style-name="T108">.<text:s/></text:span><text:span text:style-name="T109">PRISKIRTOS FUNKCIJOS IR VEIKLOS TIKSLAI</text:span></text:p>
      <text:p text:style-name="P110"/>
      <text:p text:style-name="P111"><text:span text:style-name="T112">8</text:span><text:span text:style-name="T113">. S</text:span><text:span text:style-name="T114">varbiausi Darbo biržos veiklos tikslai yra:</text:span></text:p>
      <text:p text:style-name="P115"><text:span text:style-name="T116">8.1</text:span><text:span text:style-name="T117">. derinti darbo pasiūlą ir paklausą, siekiant išlaikyti darbo rinkos pusiausvyrą;</text:span></text:p>
      <text:p text:style-name="P118"><text:span text:style-name="T119">8.2</text:span><text:span text:style-name="T120">. didinti darbo ieškančių darbingo amžiaus asmenų užimtumo galimybes;</text:span></text:p>
      <text:p text:style-name="P121"><text:span text:style-name="T122">8.3</text:span><text:span text:style-name="T123">. įgyvendinti dvišalį ir trišalį socialinių ir darbo rinkos partnerių bendradarbiavimą užimtumui skatinti;</text:span></text:p>
      <text:p text:style-name="P124"><text:span text:style-name="T125">8.4</text:span><text:span text:style-name="T126">. mažinti socialinę atskirtį;</text:span></text:p>
      <text:p text:style-name="P127"><text:span text:style-name="T128">8.5</text:span><text:span text:style-name="T129">. rengti ir įgyvendinti nedarbo prevencijos ir darbuotojų atleidimo iš darbo pasekmių švelninimo priemones, siekiant mažinti struktūrinį nedarbą;</text:span></text:p>
      <text:p text:style-name="P130"><text:span text:style-name="T131">8.6</text:span><text:span text:style-name="T132">. vykdyti darbo rinkos stebėseną;</text:span></text:p>
      <text:p text:style-name="P133"><text:span text:style-name="T134">8.7</text:span><text:span text:style-name="T135">. gerinti įgyvendinamų užimtumo rėmimo priemonių ir kitų teikiamų viešųjų paslaugų efektyvumą;</text:span></text:p>
      <text:p text:style-name="P136"><text:span text:style-name="T137">8.8</text:span><text:span text:style-name="T138">. aktyviai veikti Europos užimtumo tarnybų (toliau – EURES) tinkle, kuriant vieningą ir skaidrią Europos Sąjungos darbo rinką;</text:span></text:p>
      <text:p text:style-name="P139"><text:span text:style-name="T140">8.9</text:span><text:span text:style-name="T141">. įsisavinti Europos Sąjungos struktūrinių, Europos prisitaikymo prie globalizacijos padarinių ir kitų fondų finansinę paramą, siekiant užimtumo ir investicijų į žmogiškąjį kapitalą skatinimo bei užtikrinant lygias galimybes darbo rinkoje;</text:span></text:p>
      <text:p text:style-name="P142"><text:span text:style-name="T143">8.10</text:span><text:span text:style-name="T144">. užtikrinti ir modernizuoti Darbo biržos veiklą, skatinant užimtumą ir investicijas į žmogiškąjį kapitalą.</text:span></text:p>
      <text:p text:style-name="P145"><text:span text:style-name="T146">9</text:span><text:span text:style-name="T147">. Darbo birža, vykdydama jai nustatytus veiklos tikslus:</text:span></text:p>
      <text:p text:style-name="P148"><text:span text:style-name="T149">9.1</text:span><text:span text:style-name="T150">. darbo pasiūlos ir paklausos derinimo srityje:</text:span></text:p>
      <text:p text:style-name="P151"><text:span text:style-name="T152">9.1.1</text:span><text:span text:style-name="T153">. įgyvendindama aktyvios darbo rinkos politikos priemones, priima, nagrinėja ir vertina juridinių ir fizinių asmenų pasiūlymus, prašymus, paraiškas ir kitus dokumentus šioms priemonėms įgyvendinti ir pagal kompetenciją priima sprendimus dėl jų finansavimo, sudaro sutartis, atlieka patikras priemonių įgyvendinimo vietose;</text:span></text:p>
      <text:p text:style-name="P154"><text:span text:style-name="T155">9.1.2</text:span><text:span text:style-name="T156">. vykdo vietinių užimtumo iniciatyvų paraiškų naujoms darbo vietoms steigti pirminę atranką priskirtose teritorijose, teikia atrinktas paraiškas Lietuvos darbo biržai tolesniam vertinimui;</text:span></text:p>
      <text:p text:style-name="P157"><text:span text:style-name="T158">9.1.3</text:span><text:span text:style-name="T159">. nustato aktyvios darbo rinkos politikos priemonių poreikį ir prioritetus priskirtose teritorijose;</text:span></text:p>
      <text:p text:style-name="P160"><text:span text:style-name="T161">9.1.4</text:span><text:span text:style-name="T162">.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163"><text:span text:style-name="T164">9.1.5</text:span><text:span text:style-name="T165">. teikdama darbo rinkos paslaugas darbo ieškantiems asmenims, siekiantiems susirasti tinkamą darbą, ir darbdaviams, ieškantiems tinkamų darbuotojų, priskirtose teritorijose, informuoja ir konsultuoja darbo rinkos, užimtumo ir kitais klausimais, vykdo darbuotojų atranką, organizuoja jų rengimą užregistruotoms laisvoms darbo vietoms užpildyti, organizuoja darbo muges, teikia siūlymus ir rekomendacijas įsidarbinti darbo ieškantiems asmenims bei vykdo kitus teisės aktuose numatytus su darbo rinkos paslaugų teikimu susijusius veiksmus;</text:span></text:p>
      <text:p text:style-name="P166"><text:span text:style-name="T167">9.2</text:span><text:span text:style-name="T168">. darbo ieškančių darbingo amžiaus asmenų užimtumo galimybių didinimo srityje:</text:span></text:p>
      <text:p text:style-name="P169"><text:span text:style-name="T170">9.2.1</text:span><text:span text:style-name="T171">. įgyvendina profesinio orientavimo priemones;</text:span></text:p>
      <text:p text:style-name="P172"><text:span text:style-name="T173">9.2.2</text:span><text:span text:style-name="T174">. atlieka mokymo kokybės stebėseną pagal Lietuvos darbo biržos nustatytus bedarbių ir įspėtų apie atleidimą iš darbo darbingo amžiaus asmenų neformaliojo profesinio mokymo programų reikalavimus;</text:span></text:p>
      <text:p text:style-name="P175"><text:span text:style-name="T176">9.2.3</text:span><text:span text:style-name="T177">.</text:span><text:span text:style-name="T178"><text:s/></text:span><text:span text:style-name="T179">rengia ir įgyvendina tarptautinius projektus užimtumo didinimo ir gerosios patirties diegimo srityje;</text:span></text:p>
      <text:p text:style-name="P180"><text:span text:style-name="T181">9.2.4</text:span><text:span text:style-name="T182">. įgyvendina užimtumo ir socialines garantijas valstybės 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183">48-2106</text:span></text:a><text:span text:style-name="T184">) ir jį įgyvendinančių teisės aktų nustatyta tvarka;</text:span></text:p>
      <text:p text:style-name="P185"><text:span text:style-name="T186">9.2.5</text:span><text:span text:style-name="T187">. skatina priskirtose teritorijose darbo ieškančių asmenų dalyvavimą mokymosi visą gyvenimą priemonėse;</text:span></text:p>
      <text:p text:style-name="P188"><text:span text:style-name="T189">9.3</text:span><text:span text:style-name="T190">. dvišalio ir trišalio socialinių ir darbo rinkos partnerių bendradarbiavimo įgyvendinimo srityje:</text:span></text:p>
      <text:p text:style-name="P191"><text:span text:style-name="T192">9.3.1</text:span><text:span text:style-name="T193">. 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194"><text:span text:style-name="T195">9.3.2</text:span><text:span text:style-name="T196">. vykdo ir plėtoja socialinę partnerystę lygiateisio trišalio bendradarbiavimo pagrindu įstatymų nustatyta tvarka darbo, užimtumo bei socialinės politikos įgyvendinimo klausimais;</text:span></text:p>
      <text:p text:style-name="P197"><text:span text:style-name="T198">9.3.3</text:span><text:span text:style-name="T199">. užtikrina Trišalės komisijos prie Darbo biržos veiklą bei techniškai aptarnauja jos darbą;</text:span></text:p>
      <text:p text:style-name="P200"><text:span text:style-name="T201">9.4</text:span><text:span text:style-name="T202">. socialinės atskirties mažinimo srityje:</text:span></text:p>
      <text:p text:style-name="P203"><text:span text:style-name="T204">9.4.1</text:span><text:span text:style-name="T205">. nustatyta tvarka priima prašymus socialinių įmonių ir neįgaliųjų socialinių įmonių statusams gauti, nustato, ar pateikti visi teisės aktuose nustatyti dokumentai, ar pateiktuose dokumentuose nurodyta visa reikalinga informacija ir ar ji yra teisinga, ir perduoda šiuos dokumentus Lietuvos darbo biržai;</text:span></text:p>
      <text:p text:style-name="P206"><text:span text:style-name="T207">9.4.2</text:span><text:span text:style-name="T208">. kontroliuoja, ar socialinės įmonės atitinka teisės aktuose joms keliamus reikalavimus, priima teisės aktuose numatytus privalomus periodiškai teikiamus socialinių įmonių dokumentus (ataskaitas, pažymas);</text:span></text:p>
      <text:p text:style-name="P209"><text:span text:style-name="T210">9.4.3</text:span><text:span text:style-name="T211">. teikia Lietuvos darbo biržos direktoriaus nustatyta tvarka ir terminais duomenis apie jos teritorijoje esančias socialines įmones;</text:span></text:p>
      <text:p text:style-name="P212"><text:span text:style-name="T213">9.4.4</text:span><text:span text:style-name="T214">.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215"><text:span text:style-name="T216">9.4.5</text:span><text:span text:style-name="T217">.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218"><text:span text:style-name="T219">9.4.6</text:span><text:span text:style-name="T220">.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221"><text:span text:style-name="T222">9.4.7</text:span><text:span text:style-name="T223">.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224"><text:span text:style-name="T225">9.4.8</text:span><text:span text:style-name="T226">. tvirtina sprendimus ir išduoda asmenims siuntimus į profesinės reabilitacijos paslaugas teikiančias įstaigas;</text:span></text:p>
      <text:p text:style-name="P227"><text:span text:style-name="T228">9.4.9</text:span><text:span text:style-name="T229">. sudaro Lietuvos darbo biržos direktoriaus patvirtintos formos sutartis dėl profesinės reabilitacijos paslaugų finansavimo sąlygų, stabdo arba nutraukia profesinės reabilitacijos programas;</text:span></text:p>
      <text:p text:style-name="P230"><text:span text:style-name="T231">9.4.10</text:span><text:span text:style-name="T232">. išduoda profesinės reabilitacijos pažymėjimus;</text:span></text:p>
      <text:p text:style-name="P233"><text:span text:style-name="T234">9.4.11</text:span><text:span text:style-name="T235">. teikia teisės aktuose nustatytą informaciją Neįgalumo ir darbingumo nustatymo tarnybai;</text:span></text:p>
      <text:p text:style-name="P236"><text:span text:style-name="T237">9.4.12</text:span><text:span text:style-name="T238">. priima sprendimus dėl asmens, kuriam nustatytas profesinės reabilitacijos poreikis, neatvykimo į Darbo biržą ar į profesinės reabilitacijos paslaugas teikiančią įstaigą bei jo nedalyvavimo profesinės reabilitacijos programoje priežasties pagrįstumo;</text:span></text:p>
      <text:p text:style-name="P239"><text:span text:style-name="T240">9.4.13</text:span><text:span text:style-name="T241">.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242"><text:span text:style-name="T243">9.5</text:span><text:span text:style-name="T244">. nedarbo prevencijos ir darbuotojų atleidimo iš darbo pasekmių švelninimo srityje:</text:span></text:p>
      <text:p text:style-name="P245"><text:span text:style-name="T246">9.5.1</text:span><text:span text:style-name="T247">. priima sprendimus dėl nedarbo prevencijos programų grupės darbuotojų atleidimo pasekmėms švelninti, jas rengia bei įgyvendina;</text:span></text:p>
      <text:p text:style-name="P248"><text:span text:style-name="T249">9.5.2</text:span><text:span text:style-name="T250">. registruoja priskirtose teritorijose veikiančių įmonių grupės darbuotojų atleidimus, vykdo grupės darbuotojų atleidimų įmonėse prevencijos priemones;</text:span></text:p>
      <text:p text:style-name="P251"><text:span text:style-name="T252">9.6</text:span><text:span text:style-name="T253">. padėties darbo rinkoje stebėsenos srityje:</text:span></text:p>
      <text:p text:style-name="P254"><text:span text:style-name="T255">9.6.1</text:span><text:span text:style-name="T256">. vykdo priskirtų teritorijų darbo rinkos stebėseną, kartu su savivaldybių institucijomis ir socialiniais partneriais vertina padėtį priskirtų teritorijų darbo rinkoje, svarsto priemones užimtumo problemoms priskirtose teritorijose spręsti;</text:span></text:p>
      <text:p text:style-name="P257"><text:span text:style-name="T258">9.6.2</text:span><text:span text:style-name="T259">. vykdo tarpininkaujant įdarbintų asmenų įsitvirtinimo darbo rinkoje stebėseną;</text:span></text:p>
      <text:p text:style-name="P260"><text:span text:style-name="T261">9.6.3</text:span><text:span text:style-name="T262">. vykdo darbdavių apklausas darbo rinkos ir įsidarbinimo galimybių prognozei bei<text:s/></text:span><text:soft-page-break/><text:span text:style-name="T263">profesinio mokymo paslaugų poreikiui nustatyti;</text:span></text:p>
      <text:p text:style-name="P264"><text:span text:style-name="T265">9.6.4</text:span><text:span text:style-name="T266">. rengia padėties priskirtų teritorijų darbo rinkoje vertinimo analizes, apžvalgas, ataskaitas bei darbo rinkos prognozes, jas skelbia viešai ir teikia suinteresuotiems asmenims;</text:span></text:p>
      <text:p text:style-name="P267"><text:span text:style-name="T268">9.6.5</text:span><text:span text:style-name="T269">. apskaičiuoja ir skelbia Darbo biržoje įregistruotą bedarbių skaičių ir procentą nuo darbingo amžiaus gyventojų;</text:span></text:p>
      <text:p text:style-name="P270"><text:span text:style-name="T271">9.6.6</text:span><text:span text:style-name="T272">. registruoja ir apskaito darbo ieškančius asmenis, suteikia bedarbio statusą, jį sustabdo, atstato, panaikina arba pakeičia, nepanaikinant registracijos;</text:span></text:p>
      <text:p text:style-name="P273"><text:span text:style-name="T274">9.6.7</text:span><text:span text:style-name="T275">. vykdo laisvų darbo vietų paiešką, registruoja ir skelbia jas viešai, atlieka laisvų darbo vietų užpildymo stebėseną;</text:span></text:p>
      <text:p text:style-name="P276"><text:span text:style-name="T277">9.6.8</text:span><text:span text:style-name="T278">. vykdo privačių tarpininkavimo įdarbinant paslaugų teikėjų veiklos stebėseną, kaupia informaciją apie jų statusą ir asmenims suteiktas paslaugas bei teikia ją Lietuvos darbo biržai;</text:span></text:p>
      <text:p text:style-name="P279"><text:span text:style-name="T280">9.7</text:span><text:span text:style-name="T281">. užimtumo rėmimo priemonių ir kitų viešųjų paslaugų efektyvumo gerinimo srityje:</text:span></text:p>
      <text:p text:style-name="P282"><text:span text:style-name="T283">9.7.1</text:span><text:span text:style-name="T284">. vertina užimtumo rėmimo priemonių įgyvendinimo efektyvumą ir teikia siūlymus Lietuvos darbo biržai užimtumo rėmimo priemonių įgyvendinimo efektyvumui didinti;</text:span></text:p>
      <text:p text:style-name="P285"><text:span text:style-name="T286">9.7.2</text:span><text:span text:style-name="T287">. atlieka darbo ieškantiems asmenims ir darbdaviams teikiamų darbo rinkos paslaugų vertinimo tyrimus, apibendrina rezultatus, numato priemones teikiamų paslaugų kokybei gerinti;</text:span></text:p>
      <text:p text:style-name="P288"><text:span text:style-name="T289">9.7.3</text:span><text:span text:style-name="T290">. teikia pasiūlymus Lietuvos darbo biržai dėl priemonių darbo rinkos problemoms spręsti bei socialinei atskirčiai mažinti ir galiojantiems įstatymams bei kitiems teisės aktams, reguliuojantiems darbo rinką, rengti ar keisti;</text:span></text:p>
      <text:p text:style-name="P291"><text:span text:style-name="T292">9.7.4</text:span><text:span text:style-name="T293">. vykdo paslaugų, teikiamų „vieno langelio“ principu, plėtrą;</text:span></text:p>
      <text:p text:style-name="P294"><text:span text:style-name="T295">9.8</text:span><text:span text:style-name="T296">. veiklos EURES srityje:</text:span></text:p>
      <text:p text:style-name="P297"><text:span text:style-name="T298">9.8.1</text:span><text:span text:style-name="T299">. pagal kompetenciją užtikrina darbuotojų migrantų socialinės apsaugos nuostatų įgyvendinimą, Europos Sąjungos reglamentų ir kitų teisės aktų, susijusių su socialinės apsaugos sistemų koordinavimu, taikymą;</text:span></text:p>
      <text:p text:style-name="P300"><text:span text:style-name="T301">9.8.2</text:span><text:span text:style-name="T302">. pagal kompetenciją veikia kaip kompetentinga įstaiga bei gyvenimo ir (ar) buvimo vietos įstaiga, įgyvendinant Europos Sąjungos teisės aktus, susijusius su socialinės apsaugos sistemų nedarbo socialinio draudimo išmokų srityje koordinavimu;</text:span></text:p>
      <text:p text:style-name="P303"><text:span text:style-name="T304">9.8.3</text:span><text:span text:style-name="T305">.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306"><text:span text:style-name="T307">9.8.4</text:span><text:span text:style-name="T308">. keičiasi informacija ir bendradarbiauja su šalių narių užimtumo tarnybomis, padeda stiprinti Europos vieningą bendrąją darbo rinką;</text:span></text:p>
      <text:p text:style-name="P309"><text:span text:style-name="T310">9.8.5</text:span><text:span text:style-name="T311">. prisidėdama prie nelegalaus darbo užsienyje prevencijos, vykdo visapusišką ir objektyvų visuomenės informavimą laisvo darbuotojų judėjimo klausimais, organizuoja EURES veiklą;</text:span></text:p>
      <text:p text:style-name="P312"><text:span text:style-name="T313">9.8.6</text:span><text:span text:style-name="T314">. pildo ir naudoja EURES laisvų darbo vietų informacinės sistemos duomenų bazę;</text:span></text:p>
      <text:p text:style-name="P315"><text:span text:style-name="T316">9.8.7</text:span><text:span text:style-name="T317">.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318"><text:span text:style-name="T319">9.9</text:span><text:span text:style-name="T320">. Europos Sąjungos struktūrinių, Europos prisitaikymo prie globalizacijos padarinių ir kitų fondų lėšų įsisavinimo srityje:</text:span></text:p>
      <text:p text:style-name="P321"><text:span text:style-name="T322">9.9.1</text:span><text:span text:style-name="T323">.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324"><text:span text:style-name="T325">9.9.2</text:span><text:span text:style-name="T326">. dalyvauja pagal poreikį kitų institucijų rengiamuose ES finansuojamuose projektuose;</text:span></text:p>
      <text:p text:style-name="P327"><text:span text:style-name="T328">9.9.3</text:span><text:span text:style-name="T329">. dalyvauja Europos Sąjungos struktūrinės paramos programavimo ir planavimo procese;</text:span></text:p>
      <text:p text:style-name="P330"><text:span text:style-name="T331">9.9.4</text:span><text:span text:style-name="T332">. teikia pasiūlymus Lietuvos darbo biržai dėl ES finansuojamų projektų rengimo, suderinusi su Lietuvos darbo birža, nustatyta tvarka rengia ES finansuojamus projektus ir juos įgyvendina;</text:span></text:p>
      <text:p text:style-name="P333"><text:span text:style-name="T334">9.9.5</text:span><text:span text:style-name="T335">. vykdo suinteresuotų asmenų konsultavimą apie ES finansuojamų projektų paramos gavimo galimybes;</text:span></text:p>
      <text:p text:style-name="P336"><text:span text:style-name="T337">9.9.6</text:span><text:span text:style-name="T338">. nustatyta tvarka viešai skelbia bei atsiskaito už ES finansuojamų projektų lėšų panaudojimą bei įgyvendinimą;</text:span></text:p>
      <text:p text:style-name="P339"><text:span text:style-name="T340">9.10</text:span><text:span text:style-name="T341">. Darbo biržų veiklos užtikrinimo ir modernizavimo srityje:</text:span></text:p>
      <text:p text:style-name="P342"><text:span text:style-name="T343">9.10.1</text:span><text:span text:style-name="T344">. įgyvendina Lietuvos darbo biržos nustatytus metinius veiklos tikslus ir uždavinius, teikia Lietuvos darbo biržai ataskaitas apie Darbo biržos veiklą;</text:span></text:p>
      <text:p text:style-name="P345"><text:span text:style-name="T346">9.10.2</text:span><text:span text:style-name="T347">. tvarko ir teikia asmens duomenis Lietuvos Respublikos asmens duomenų apsaugos įstatymo (Žin., 1996, Nr. </text:span><text:a xlink:href="https://www.e-tar.lt/portal/lt/legalAct/TAR.5368B592234C" office:target-frame-name="_blank" xlink:show="new"><text:span text:style-name="T348">63-1479</text:span></text:a><text:span text:style-name="T349">; 2008, Nr.<text:s/></text:span><text:a xlink:href="https://www.e-tar.lt/portal/lt/legalAct/TAR.C90729CAD468" office:target-frame-name="_blank" xlink:show="new"><text:span text:style-name="T350">22-804</text:span></text:a><text:span text:style-name="T351">) ir kitų teisės aktų nustatyta tvarka;</text:span></text:p>
      <text:p text:style-name="P352"><text:span text:style-name="T353">9.10.3</text:span><text:span text:style-name="T354">. taiko Lietuvos darbo biržos direktoriaus patvirtintuose Lietuvos darbo biržos informacinės sistemos duomenų saugos nuostatuose numatytas saugos priemones;</text:span></text:p>
      <text:p text:style-name="P355"><text:span text:style-name="T356">9.10.4</text:span><text:span text:style-name="T357">. veda tikslius darbo ieškančių asmenų, darbdavių, laisvų darbo vietų ir kt. duomenis į Lietuvos darbo biržos informacinę sistemą ir užtikrina jų nuolatinį ir laiku vykdomą atnaujinimą;</text:span></text:p>
      <text:p text:style-name="P358"><text:span text:style-name="T359">9.10.5</text:span><text:span text:style-name="T360">. vykdo Darbo biržos interneto svetainėje pateiktos informacijos atnaujinimą ir priežiūrą;</text:span></text:p>
      <text:p text:style-name="P361"><text:span text:style-name="T362">9.10.6</text:span><text:span text:style-name="T363">. teisės aktų nustatyta tvarka tikrina, ar valstybės parama bei subsidijos panaudojamos pagal paskirtį, išieško neteisingai ir / ar neteisėtai išmokėtą valstybės paramą, subsidijas ir kitas pinigines išmokas;</text:span></text:p>
      <text:p text:style-name="P364"><text:span text:style-name="T365">9.10.7</text:span><text:span text:style-name="T366">. rengia Darbo biržos Užimtumo fondo lėšų ir išlaidų biudžeto projektą;</text:span></text:p>
      <text:p text:style-name="P367"><text:span text:style-name="T368">9.10.8</text:span><text:span text:style-name="T369">. vykdo Darbo biržos buhalterinę apskaitą;</text:span></text:p>
      <text:p text:style-name="P370"><text:span text:style-name="T371">9.10.9</text:span><text:span text:style-name="T372">. įgyvendina į rezultatus orientuoto ir įrodymais pagrįsto valdymo sistemos modelį, vertinant klientų aptarnavimo funkcijas vykdančių darbuotojų veiklą;</text:span></text:p>
      <text:p text:style-name="P373"><text:span text:style-name="T374">9.10.10</text:span><text:span text:style-name="T375">. organizuoja ir vykdo Darbo biržos personalo mokymosi visą gyvenimą priemones;</text:span></text:p>
      <text:p text:style-name="P376"><text:span text:style-name="T377">9.11</text:span><text:span text:style-name="T378">. Darbo birža taip pat vykdo šias funkcijas:</text:span></text:p>
      <text:p text:style-name="P379"><text:span text:style-name="T380">9.11.1</text:span><text:span text:style-name="T381">. įgyvendina darbo ir įdarbinimo subsidijavimo lengvatą, numatytą Lietuvos Respublikos karo prievolės įstatymo (Žin., 1996, Nr. </text:span><text:a xlink:href="https://www.e-tar.lt/portal/lt/legalAct/TAR.E9CE9C91C255" office:target-frame-name="_blank" xlink:show="new"><text:span text:style-name="T382">106-2427</text:span></text:a><text:span text:style-name="T383">; 2011, Nr. </text:span><text:a xlink:href="https://www.e-tar.lt/portal/lt/legalAct/TAR.B6AF7CC3E0DC" office:target-frame-name="_blank" xlink:show="new"><text:span text:style-name="T384">86-4150</text:span></text:a><text:span text:style-name="T385">) ir jį įgyvendinančių teisės aktų nustatyta tvarka;</text:span></text:p>
      <text:p text:style-name="P386"><text:span text:style-name="T387">9.11.2</text:span><text:span text:style-name="T388">. pateikia bedarbiams užpildyti prašymus dėl nedarbo socialinio draudimo išmokos skyrimo;</text:span></text:p>
      <text:p text:style-name="P389"><text:span text:style-name="T390">9.11.3</text:span><text:span text:style-name="T391">. pagal Fondo valdybos teritorinių skyrių pateiktus duomenis informuoja bedarbius apie skirtas / neskirtas nedarbo socialinio draudimo išmokas, sustabdytą, atnaujintą, nutrauktą ar pratęstą šių išmokų mokėjimą; tikslina asmenines bedarbių sąskaitas kredito ar kitose mokėjimo įstaigose;</text:span></text:p>
      <text:p text:style-name="P392"><text:span text:style-name="T393">9.11.4</text:span><text:span text:style-name="T394">.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ties teisės aktų reikalavimams, registruoja darbdavių pateiktas darbo sutarčių kopijas;</text:span></text:p>
      <text:p text:style-name="P395"><text:span text:style-name="T396">9.11.5</text:span><text:span text:style-name="T397">. priskirtų teritorijų įmonėse tikrina, ar užsienietis įsidarbino pagal leidime dirbti ir darbo sutartyje nustatytas sąlygas;</text:span></text:p>
      <text:p text:style-name="P398"><text:span text:style-name="T399">9.11.6</text:span><text:span text:style-name="T400">. informuoja visuomenę apie<text:s/></text:span><text:span text:style-name="T401">d</text:span><text:span text:style-name="T402">arbo biržos veiklą, teikiamas paslaugas darbo ieškantiems asmenims ir darbdaviams, aktyvios darbo rinkos politikos bei pagal kompetenciją moterų ir vyrų lygių galimybių darbo rinkoje politikos priemonių vykdymą bei valstybės<text:s/></text:span><text:soft-page-break/><text:span text:style-name="T403">lėšas, panaudotas vykdant atskiras priemones;</text:span></text:p>
      <text:p text:style-name="P404"><text:span text:style-name="T405">9.11.7</text:span><text:span text:style-name="T406">. pagal kompetenciją nagrinėja asmenų pranešimus, skundus bei prašymus ir imasi reikiamų priemonių, kad būtų išspręsti juose keliami klausimai;</text:span></text:p>
      <text:p text:style-name="P407"><text:span text:style-name="T408">9.11.8</text:span><text:span text:style-name="T409">. teisės aktų nustatyta tvarka patikėjimo teise ir kitais pagrindais valdo, naudoja valstybės ir savivaldybių turtą bei juo disponuoja;</text:span></text:p>
      <text:p text:style-name="P410"><text:span text:style-name="T411">9.11.9</text:span><text:span text:style-name="T412">. teisės aktų nustatyta tvarka organizuoja ir vykdo prekių, paslaugų ir darbų, reikalingų veiklos funkcijoms užtikrinti, viešuosius pirkimus;</text:span></text:p>
      <text:p text:style-name="P413"><text:span text:style-name="T414">9.11.10</text:span><text:span text:style-name="T415">. renka, kaupia, sistemina ir analizuoja informaciją, susijusią su Darbo biržos veikla;</text:span></text:p>
      <text:p text:style-name="P416"><text:span text:style-name="T417">9.11.11</text:span><text:span text:style-name="T418">. teikia informaciją, priima prašymus, skundus ar pranešimus ir pateikia į juos atsakymus, vadovaudamasi „vieno langelio“ principu;</text:span></text:p>
      <text:p text:style-name="P419"><text:span text:style-name="T420">9.11.12</text:span><text:span text:style-name="T421">. rengia seminarus ir kitus renginius, susijusius su Darbo biržai pavestomis funkcijomis;</text:span></text:p>
      <text:p text:style-name="P422"><text:span text:style-name="T423">9.11.13</text:span><text:span text:style-name="T424">. dalyvauja ministerijų, kitų valstybės institucijų ir įstaigų ar savivaldybių komisijų (darbo grupių) veikloje;</text:span></text:p>
      <text:p text:style-name="P425"><text:span text:style-name="T426">9.11.14</text:span><text:span text:style-name="T427">. vykdo kitas teisės aktuose jai nustatytas funkcijas.</text:span></text:p>
      <text:p text:style-name="P428"/>
      <text:p text:style-name="P429"><text:span text:style-name="T430">III</text:span><text:span text:style-name="T431">.<text:s/></text:span><text:span text:style-name="T432">DARBO BIRŽOS TEISĖS</text:span></text:p>
      <text:p text:style-name="P433"/>
      <text:p text:style-name="P434"><text:span text:style-name="T435">10</text:span><text:span text:style-name="T436">. Darbo birža, siekdama jai nustatytų veiklos tikslų ir vykdydama jai pavestas funkcijas, turi teisę:</text:span></text:p>
      <text:p text:style-name="P437"><text:span text:style-name="T438">10.1</text:span><text:span text:style-name="T439">. bendradarbiauti ir sudaryti susitarimus bei sutartis</text:span><text:span text:style-name="T440"><text:s/></text:span><text:span text:style-name="T441">su Lietuvos Respublikos valstybės institucijomis ir įstaigomis ir nevyriausybinėmis organizacijomis, kitais juridiniais ir fiziniais asmenimis, taip pat, suderinusi su Lietuvos darbo birža, su užsienio valstybių įdarbinimo tarpininkavimo tarnybomis, tarptautinėmis organizacijomis;</text:span></text:p>
      <text:p text:style-name="P442"><text:span text:style-name="T443">10.2</text:span><text:span text:style-name="T444">.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445"><text:span text:style-name="T446">10.3</text:span><text:span text:style-name="T447">. pasitelkti kitų valstybės ir savivaldybių institucijų ir įstaigų, taip pat kitų įstaigų ir organizacijų atstovus ir specialistus, susitarusi su jų vadovais, Darbo biržos kompetencijos klausimams spręsti, sudaryti komisijas (darbo grupes) pasiūlymams, projektams ir kt. rengti;</text:span></text:p>
      <text:p text:style-name="P448"><text:span text:style-name="T449">10.4</text:span><text:span text:style-name="T450">. tobulinti personalo profesinę kvalifikaciją, užsienio kalbų mokėjimą;</text:span></text:p>
      <text:p text:style-name="P451"><text:span text:style-name="T452">10.5</text:span><text:span text:style-name="T453">. naudotis kitomis Lietuvos Respublikos įstatymų ir kitų teisės aktų suteiktomis teisėmis.</text:span></text:p>
      <text:p text:style-name="P454"/>
      <text:p text:style-name="P455"><text:span text:style-name="T456">IV</text:span><text:span text:style-name="T457">.<text:s/></text:span><text:span text:style-name="T458">DARBO BIRŽOS VEIKLOS ORGANIZAVIMAS</text:span></text:p>
      <text:p text:style-name="P459"/>
      <text:p text:style-name="P460"><text:span text:style-name="T461">11</text:span><text:span text:style-name="T462">. Darbo biržos veikla organizuojama vadovaujantis Lietuvos darbo biržos direktoriaus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463">57-2312</text:span></text:a><text:span text:style-name="T464">; 2010, Nr. </text:span><text:a xlink:href="https://www.e-tar.lt/portal/lt/legalAct/TAR.E585462E386D" office:target-frame-name="_blank" xlink:show="new"><text:span text:style-name="T465">102-5279</text:span></text:a><text:span text:style-name="T466">), ir skelbiamais Darbo biržos interneto tinklalapyje.</text:span></text:p>
      <text:p text:style-name="P467"><text:span text:style-name="T468">12</text:span><text:span text:style-name="T469">. Darbo biržos veiklos organizavimą reglamentuoja Darbo biržos direktoriaus tvirtinamos vidaus tvarkos taisyklės, struktūrinių padalinių nuostatai, valstybės tarnautojų ir darbuotojų, dirbančių pagal darbo sutartis, pareigybių aprašymai ir kiti teisės aktai.</text:span></text:p>
      <text:p text:style-name="P470"><text:span text:style-name="T471">13</text:span><text:span text:style-name="T472">. Darbo biržos išlaikymo iš Užimtumo fondo, Lietuvos Respublikos valstybės biudžeto bei kitų finansavimo šaltinių išlaidas tvirtina Lietuvos darbo biržos direktorius.</text:span></text:p>
      <text:p text:style-name="P473"><text:span text:style-name="T474">14</text:span><text:span text:style-name="T475">. Darbo biržos struktūriniai padaliniai yra skyriai, kuriuose gali būti įsteigti poskyriai ir kiti struktūriniai padaliniai, numatyti Lietuvos Respublikos viešojo administravimo (Žin.,<text:s/></text:span><text:soft-page-break/><text:span text:style-name="T476">1999, Nr. </text:span><text:a xlink:href="https://www.e-tar.lt/portal/lt/legalAct/TAR.0BDFFD850A66" office:target-frame-name="_blank" xlink:show="new"><text:span text:style-name="T477">60-1945</text:span></text:a><text:span text:style-name="T478">; 2006, Nr. 77-2975) įstatyme.</text:span></text:p>
      <text:p text:style-name="P479"><text:span text:style-name="T480">15</text:span><text:span text:style-name="T481">. Darbo biržai vadovauja direktorius. Darbo biržos direktorius yra valstybės tarnautojas – įstaigos vadovas, kurį pagal Lietuvos Respublikos valstybės tarnybos įstatymą (Žin., 1999, Nr. </text:span><text:a xlink:href="https://www.e-tar.lt/portal/lt/legalAct/TAR.D3ED3792F52B" office:target-frame-name="_blank" xlink:show="new"><text:span text:style-name="T482">66-2130</text:span></text:a><text:span text:style-name="T483">; 2002, Nr. </text:span><text:a xlink:href="https://www.e-tar.lt/portal/lt/legalAct/TAR.5603BD9D8D74" office:target-frame-name="_blank" xlink:show="new"><text:span text:style-name="T484">45-1708</text:span></text:a><text:span text:style-name="T485">) priima į pareigas ir atleidžia iš jų Lietuvos darbo biržos direktorius. Darbo biržos direktorius pavaldus ir atskaitingas Lietuvos darbo biržos direktoriui.</text:span></text:p>
      <text:p text:style-name="P486"><text:span text:style-name="T487">16</text:span><text:span text:style-name="T488">. Darbo biržos direktorius turi pavaduotoją (-us) – karjeros valstybės tarnautoją (-us), kurį (-iuos) įstatymų nustatyta tvarka priima į pareigas ir atleidžia iš jų. Darbo biržos direktoriaus pavaduotojas (-ai) yra pavaldus (-ūs) ir atskaitingas (-i) Darbo biržos direktoriui.</text:span></text:p>
      <text:p text:style-name="P489"><text:span text:style-name="T490">17</text:span><text:span text:style-name="T491">. Darbo biržos direktorius:</text:span></text:p>
      <text:p text:style-name="P492"><text:span text:style-name="T493">17.1</text:span><text:span text:style-name="T494">. vadovauja Darbo biržai, sprendžia jos kompetencijai priskirtus klausimus, asmeniškai atsako už Darbo biržai nustatytų veiklos tikslų pasiekimą ir funkcijų tinkamą atlikimą;</text:span></text:p>
      <text:p text:style-name="P495"><text:span text:style-name="T496">17.2</text:span><text:span text:style-name="T497">.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498"><text:span text:style-name="T499">17.3</text:span><text:span text:style-name="T500">. pagal kompetenciją leidžia įsakymus, pasirašo įgaliojimus ir kitus vidaus administravimo dokumentus, tvirtina vidaus darbo tvarkos dokumentus, kontroliuoja jų vykdymą;</text:span></text:p>
      <text:p text:style-name="P501"><text:span text:style-name="T502">17.4</text:span><text:span text:style-name="T503">. organizuoja ir kontroliuoja dokumentų valdymą Darbo biržos struktūriniuose padaliniuose;</text:span></text:p>
      <text:p text:style-name="P504"><text:span text:style-name="T505">17.5</text:span><text:span text:style-name="T506">. užtikrina Darbo biržos metinio veiklos plano projekto rengimą ir teikia Lietuvos darbo biržos direktoriui jį tvirtinti;</text:span></text:p>
      <text:p text:style-name="P507"><text:span text:style-name="T508">17.6</text:span><text:span text:style-name="T509">. tvirtina:</text:span></text:p>
      <text:p text:style-name="P510"><text:span text:style-name="T511">17.6.1</text:span><text:span text:style-name="T512">. Darbo biržos vidaus darbo tvarką;</text:span></text:p>
      <text:p text:style-name="P513"><text:span text:style-name="T514">17.6.2</text:span><text:span text:style-name="T515">. suderinęs su Lietuvos darbo birža, Darbo biržos administracinę struktūrą;</text:span></text:p>
      <text:p text:style-name="P516"><text:span text:style-name="T517">17.6.3</text:span><text:span text:style-name="T518">. struktūrinių padalinių nuostatus, valstybės tarnautojų ir darbuotojų, dirbančių pagal darbo sutartis, pareigybių aprašymus bei sąrašą, neviršydamas darbo užmokesčiui nustatytų lėšų ir Darbo biržai patvirtinto didžiausio leistino valstybės tarnautojų ir darbuotojų, dirbančių pagal darbo sutartis, pareigybių skaičiaus;</text:span></text:p>
      <text:p text:style-name="P519"><text:span text:style-name="T520">17.7</text:span><text:span text:style-name="T521">.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522"><text:span text:style-name="T523">17.8</text:span><text:span text:style-name="T524">. įstatymų ir kitų teisės aktų nustatyta tvarka priima į pareigas ir atleidžia iš jų Darbo biržos karjeros valstybės tarnautojus ir darbuotojus, dirbančius pagal darbo sutartis, juos skatina, skiria jiems tarnybines ar drausmines nuobaudas, pašalpas bei kitas išmokas, steigia ir naikina pareigybes, vykdo kitas teisės aktų nustatytas personalo valdymo funkcijas;</text:span></text:p>
      <text:p text:style-name="P525"><text:span text:style-name="T526">17.9</text:span><text:span text:style-name="T527">. veikia Darbo biržos vardu, atstovauja jai arba Lietuvos darbo biržai jos pavedimu visose Lietuvos Respublikos valstybės ir savivaldybių bei užsienio institucijose ir įstaigose, teismuose, taip pat tarptautinėse organizacijose;</text:span></text:p>
      <text:p text:style-name="P528"><text:span text:style-name="T529">17.10</text:span><text:span text:style-name="T530">. teisės aktų nustatyta tvarka disponuoja Darbo biržai skirtomis lėšomis, atsako už šių lėšų tinkamą, teisėtą ir efektyvų panaudojimą ir Darbo biržos patikėjimo teise valdomo, naudojamo ir disponuojamo valstybei nuosavybės teise priklausančio turto racionalų ir taupų naudojimą pagal paskirtį, veiksmingą Darbo biržos vidaus kontrolės sistemos sukūrimą, jos veikimą ir tobulinimą;</text:span></text:p>
      <text:p text:style-name="P531"><text:span text:style-name="T532">17.11</text:span><text:span text:style-name="T533">. teisės aktų nustatyta tvarka sudaro sutartis su Lietuvos Respublikos ir užsienio šalių juridiniais ir fiziniais asmenimis;</text:span></text:p>
      <text:p text:style-name="P534"><text:span text:style-name="T535">17.12</text:span><text:span text:style-name="T536">. garantuoja, kad pagal Lietuvos Respublikos viešojo sektoriaus atskaitomybės<text:s/></text:span><text:soft-page-break/><text:span text:style-name="T537">įstatymą (Žin., 2007, Nr. </text:span><text:a xlink:href="https://www.e-tar.lt/portal/lt/legalAct/TAR.E2CE2C82DA9E" office:target-frame-name="_blank" xlink:show="new"><text:span text:style-name="T538">77-3046</text:span></text:a><text:span text:style-name="T539">) teikiami ataskaitų rinkiniai ir statistinės bei kitos ataskaitos būtų teisingi;</text:span></text:p>
      <text:p text:style-name="P540"><text:span text:style-name="T541">17.13</text:span><text:span text:style-name="T542">.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543"><text:span text:style-name="T544">17.14</text:span><text:span text:style-name="T545">. nustato valstybės tarnautojų vertinimo ir kvalifikacijos tobulinimo prioritetus bei procedūras ir kontroliuoja, kaip jų laikomasi, užtikrina kvalifikacijos tobulinimo programų rengimą, organizuoja ir kontroliuoja jų įgyvendinimą;</text:span></text:p>
      <text:p text:style-name="P546"><text:span text:style-name="T547">17.15</text:span><text:span text:style-name="T548">. sudaro komisijas ir darbo grupes bei skiria jų vadovus specialioms užduotims vykdyti (projektams valdyti, būtinoms veikloms organizuoti ir kt.);</text:span></text:p>
      <text:p text:style-name="P549"><text:span text:style-name="T550">17.16</text:span><text:span text:style-name="T551">. sudaro visuomeniniais pagrindais veikiančią Trišalę komisiją prie Darbo biržos;</text:span></text:p>
      <text:p text:style-name="P552"><text:span text:style-name="T553">17.17</text:span><text:span text:style-name="T554">. teikia Lietuvos darbo biržos direktoriui pasiūlymus dėl Darbo biržos struktūros;</text:span></text:p>
      <text:p text:style-name="P555"><text:span text:style-name="T556">17.18</text:span><text:span text:style-name="T557">. vykdo kitas įstatymų ir kitų teisės aktų nustatytas funkcijas.</text:span></text:p>
      <text:p text:style-name="P558"><text:span text:style-name="T559">18</text:span><text:span text:style-name="T560">. Darbo biržos direktoriaus pavaduotojas (-ai):</text:span></text:p>
      <text:p text:style-name="P561"><text:span text:style-name="T562">18.1</text:span><text:span text:style-name="T563">. koordinuoja ir kontroliuoja Darbo biržai nustatytų veiklos tikslų įgyvendinimą ir funkcijų atlikimą pagal Darbo biržos direktoriaus jam nustatytą kompetenciją;</text:span></text:p>
      <text:p text:style-name="P564"><text:span text:style-name="T565">18.2</text:span><text:span text:style-name="T566">. laikinai nesant Darbo biržos direktoriaus, vykdo jo funkcijas;</text:span></text:p>
      <text:p text:style-name="P567"><text:span text:style-name="T568">18.3</text:span><text:span text:style-name="T569">. atlieka kitas Darbo biržos direktoriaus įsakymais ir kitais teisės aktais nustatytas funkcijas.</text:span></text:p>
      <text:p text:style-name="P570"><text:span text:style-name="T571">19</text:span><text:span text:style-name="T572">. Darbo biržos valstybės tarnautojų ir darbuotojų, dirbančių pagal darbo sutartį, darbo apmokėjimo tvarką ir sąlygas nustato Lietuvos Respublikos valstybės tarnybos įstatymas, Lietuvos Respublikos darbo kodeksas (Žin., 2002, Nr. </text:span><text:a xlink:href="https://www.e-tar.lt/portal/lt/legalAct/TAR.31185A622C9F" office:target-frame-name="_blank" xlink:show="new"><text:span text:style-name="T573">64-2569</text:span></text:a><text:span text:style-name="T574">) ir kiti teisės aktai.</text:span></text:p>
      <text:p text:style-name="P575"/>
      <text:p text:style-name="P576"><text:span text:style-name="T577">V</text:span><text:span text:style-name="T578">.<text:s/></text:span><text:span text:style-name="T579">DARBO BIRŽOS VIDAUS ADMINISTRAVIMO KONTROLĖ</text:span></text:p>
      <text:p text:style-name="P580"/>
      <text:p text:style-name="P581"><text:span text:style-name="T582">20</text:span><text:span text:style-name="T583">. Darbo biržos vidaus auditą atlieka Lietuvos darbo biržos Centralizuotas vidaus audito skyrius.</text:span></text:p>
      <text:p text:style-name="P584"><text:span text:style-name="T585">21</text:span><text:span text:style-name="T586">. Darbo biržos valstybinį (finansinį (teisėtumo) ir veiklos) auditą atlieka Lietuvos Respublikos valstybės kontrolė Lietuvos Respublikos įstatymų ir kitų teisės aktų nustatyta tvarka.</text:span></text:p>
      <text:p text:style-name="P587"/>
      <text:p text:style-name="P588"><text:span text:style-name="T589">VI</text:span><text:span text:style-name="T590">.<text:s/></text:span><text:span text:style-name="T591">BAIGIAMOSIOS NUOSTATOS</text:span></text:p>
      <text:p text:style-name="P592"/>
      <text:p text:style-name="P593"><text:span text:style-name="T594">22</text:span><text:span text:style-name="T595">. Darbo biržos finansų ir veiklos kontrolė atliekama Darbo biržos direktoriaus nustatyta tvarka.</text:span></text:p>
      <text:p text:style-name="P596"><text:span text:style-name="T597">23</text:span><text:span text:style-name="T598">. Darbo biržos metinio veiklos plano įgyvendinimo kontrolę atlieka Darbo biržos direktorius.</text:span></text:p>
      <text:p text:style-name="P599"><text:span text:style-name="T600">24</text:span><text:span text:style-name="T601">. Darbo birža gali būti pertvarkoma, reorganizuojama arba likviduojama Lietuvos darbo biržos direktoriaus sprendimu, suderintu su Lietuvos Respublikos socialinės apsaugos ir darbo ministerija, teisės aktų nustatyta tvarka.</text:span></text:p>
      <text:p text:style-name="P602"><text:span text:style-name="T603">25</text:span><text:span text:style-name="T604">. Šie nuostatai gali būti keičiami Lietuvos darbo biržos direktoriaus sprendimu teisės aktų nustatyta tvarka.</text:span></text:p>
      <text:p text:style-name="P605"/>
      <text:p text:style-name="P606"><text:span text:style-name="T607">_________________</text:span></text:p>
      <text:p text:style-name="P608"/>
      <text:soft-page-break/>
      <text:p text:style-name="P609"><text:span text:style-name="T610">Patvirtinta</text:span></text:p>
      <text:p text:style-name="P611"><text:span text:style-name="T612">Lietuvos darbo biržos prie Socialinės apsaugos ir darbo ministerijos direktoriaus 2010 m. gegužės 17 d. įsakymu Nr. V-248</text:span></text:p>
      <text:p text:style-name="P613">(Lietuvos darbo biržos prie Socialinės apsaugos ir darbo ministerijos direktoriaus 2013 m. gegužės 13 d. įsakymo Nr. V-235 redakcija)</text:p>
      <text:p text:style-name="P614"/>
      <text:p text:style-name="P615"><text:span text:style-name="T616">KAUNO TERITORINĖS DARBO BIRŽOS NUOSTATAI</text:span></text:p>
      <text:p text:style-name="P617"/>
      <text:p text:style-name="P618"><text:span text:style-name="T619">I</text:span><text:span text:style-name="T620">.<text:s/></text:span><text:span text:style-name="T621">BENDROSIOS NUOSTATOS</text:span></text:p>
      <text:p text:style-name="P622"/>
      <text:p text:style-name="P623"><text:span text:style-name="T624">1</text:span><text:span text:style-name="T625">. Kauno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Kauno miesto, Kauno rajono, Jonavos rajono, Kaišiadorių rajono, Kėdainių rajono, Prienų rajono, Birštono, Raseinių rajono savivaldybių teritorijose (toliau – priskirtos teritorijos).</text:span></text:p>
      <text:p text:style-name="P626"><text:span text:style-name="T627">2</text:span><text:span text:style-name="T628">. Darbo birža savo veikloje vadovaujasi Lietuvos Re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629">73-2762</text:span></text:a><text:span text:style-name="T630">; 2009, Nr. </text:span><text:a xlink:href="https://www.e-tar.lt/portal/lt/legalAct/TAR.331A623D28A0" office:target-frame-name="_blank" xlink:show="new"><text:span text:style-name="T631">86-3638</text:span></text:a><text:span text:style-name="T632">)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633"><text:span text:style-name="T634">3</text:span><text:span text:style-name="T635">. Darbo birža yra juridinis asmuo, turintis sąskaitų banke, antspaudą su Lietuvos valstybės herbu ir kitus antspaudus, naudoja vieningą Lietuvos darbo biržos simboliką.</text:span></text:p>
      <text:p text:style-name="P636"><text:span text:style-name="T637">4</text:span><text:span text:style-name="T638">. Darbo biržos savininkė yra valstybė. Darbo biržos savininko teises ir pareigas įgyvendina Lietuvos darbo birža, 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639"><text:span text:style-name="T640">5</text:span><text:span text:style-name="T641">. Darbo birža finansuojama iš Užimtumo fondo ir Lietuvos Respublikos valstybės biudžeto lėšų. Darbo biržai finansuoti gali būti naudojamos ir kitos teisės aktų nustatyta tvarka gautos lėšos.</text:span></text:p>
      <text:p text:style-name="P642"><text:span text:style-name="T643">6</text:span><text:span text:style-name="T644">. Darbo birža turi interneto tinklalapį www.ldb.lt/tdb/Kaunas/, kuriame skelbiami planavimo dokumentai, vieši pranešimai ir kita informacija. Teisės aktų nustatytais atvejais vieši pranešimai skelbiami ir kitose visuomenės informavimo priemonėse.</text:span></text:p>
      <text:p text:style-name="P645"><text:span text:style-name="T646">7</text:span><text:span text:style-name="T647">. Darbo biržos veiklos laikotarpis neribojamas.</text:span></text:p>
      <text:p text:style-name="P648"/>
      <text:p text:style-name="P649"><text:span text:style-name="T650">II</text:span><text:span text:style-name="T651">.<text:s/></text:span><text:span text:style-name="T652">PRISKIRTOS FUNKCIJOS IR VEIKLOS TIKSLAI</text:span></text:p>
      <text:p text:style-name="P653"/>
      <text:p text:style-name="P654"><text:span text:style-name="T655">8</text:span><text:span text:style-name="T656">. S</text:span><text:span text:style-name="T657">varbiausi Darbo biržos veiklos tikslai yra:</text:span></text:p>
      <text:p text:style-name="P658"><text:span text:style-name="T659">8.1</text:span><text:span text:style-name="T660">. derinti darbo pasiūlą ir paklausą, siekiant išlaikyti darbo rinkos pusiausvyrą;</text:span></text:p>
      <text:p text:style-name="P661"><text:span text:style-name="T662">8.2</text:span><text:span text:style-name="T663">. didinti darbo ieškančių darbingo amžiaus asmenų užimtumo galimybes;</text:span></text:p>
      <text:p text:style-name="P664"><text:span text:style-name="T665">8.3</text:span><text:span text:style-name="T666">. įgyvendinti dvišalį ir trišalį socialinių ir darbo rinkos partnerių bendradarbiavimą užimtumui skatinti;</text:span></text:p>
      <text:p text:style-name="P667"><text:span text:style-name="T668">8.4</text:span><text:span text:style-name="T669">. mažinti socialinę atskirtį;</text:span></text:p>
      <text:p text:style-name="P670"><text:span text:style-name="T671">8.5</text:span><text:span text:style-name="T672">. rengti ir įgyvendinti nedarbo prevencijos ir darbuotojų atleidimo iš darbo pasekmių švelninimo priemones, siekiant mažinti struktūrinį nedarbą;</text:span></text:p>
      <text:p text:style-name="P673"><text:span text:style-name="T674">8.6</text:span><text:span text:style-name="T675">. vykdyti darbo rinkos stebėseną;</text:span></text:p>
      <text:p text:style-name="P676"><text:span text:style-name="T677">8.7</text:span><text:span text:style-name="T678">. gerinti įgyvendinamų užimtumo rėmimo priemonių ir kitų teikiamų viešųjų<text:s/></text:span><text:soft-page-break/><text:span text:style-name="T679">paslaugų efektyvumą;</text:span></text:p>
      <text:p text:style-name="P680"><text:span text:style-name="T681">8.8</text:span><text:span text:style-name="T682">. aktyviai veikti Europos užimtumo tarnybų (toliau – EURES) tinkle, kuriant vieningą ir skaidrią Europos Sąjungos darbo rinką;</text:span></text:p>
      <text:p text:style-name="P683"><text:span text:style-name="T684">8.9</text:span><text:span text:style-name="T685">. įsisavinti Europos Sąjungos struktūrinių, Europos prisitaikymo prie globalizacijos padarinių ir kitų fondų finansinę paramą, siekiant užimtumo ir investicijų į žmogiškąjį kapitalą skatinimo bei užtikrinant lygias galimybes darbo rinkoje;</text:span></text:p>
      <text:p text:style-name="P686"><text:span text:style-name="T687">8.10</text:span><text:span text:style-name="T688">. užtikrinti ir modernizuoti Darbo biržos veiklą, skatinant užimtumą ir investicijas į žmogiškąjį kapitalą.</text:span></text:p>
      <text:p text:style-name="P689"><text:span text:style-name="T690">9</text:span><text:span text:style-name="T691">. Darbo birža, vykdydama jai nustatytus veiklos tikslus:</text:span></text:p>
      <text:p text:style-name="P692"><text:span text:style-name="T693">9.1</text:span><text:span text:style-name="T694">. darbo pasiūlos ir paklausos derinimo srityje:</text:span></text:p>
      <text:p text:style-name="P695"><text:span text:style-name="T696">9.1.1</text:span><text:span text:style-name="T697">. įgyvendindama aktyvios darbo rinkos politikos priemones, priima, nagrinėja ir vertina juridinių ir fizinių asmenų pasiūlymus, prašymus, paraiškas ir kitus dokumentus šioms priemonėms įgyvendinti ir pagal kompetenciją priima sprendimus dėl jų finansavimo, sudaro sutartis, atlieka patikras priemonių įgyvendinimo vietose;</text:span></text:p>
      <text:p text:style-name="P698"><text:span text:style-name="T699">9.1.2</text:span><text:span text:style-name="T700">. vykdo vietinių užimtumo iniciatyvų paraiškų naujoms darbo vietoms steigti pirminę atranką priskirtose teritorijose, teikia atrinktas paraiškas Lietuvos darbo biržai tolesniam vertinimui;</text:span></text:p>
      <text:p text:style-name="P701"><text:span text:style-name="T702">9.1.3</text:span><text:span text:style-name="T703">. nustato aktyvios darbo rinkos politikos priemonių poreikį ir prioritetus priskirtose teritorijose;</text:span></text:p>
      <text:p text:style-name="P704"><text:span text:style-name="T705">9.1.4</text:span><text:span text:style-name="T706">.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707"><text:span text:style-name="T708">9.1.5</text:span><text:span text:style-name="T709">. teikdama darbo rinkos paslaugas darbo ieškantiems asmenims, siekiantiems susirasti tinkamą darbą, ir darbdaviams, ieškantiems tinkamų darbuotojų, priskirtose teritorijose, informuoja ir konsultuoja darbo rinkos, užimtumo ir kitais klausimais, vykdo darbuotojų atranką, organizuoja jų rengimą užregistruotoms laisvoms darbo vietoms užpildyti, organizuoja darbo muges, teikia siūlymus ir rekomendacijas įsidarbinti darbo ieškantiems asmenims bei vykdo kitus teisės aktuose numatytus su darbo rinkos paslaugų teikimu susijusius veiksmus;</text:span></text:p>
      <text:p text:style-name="P710"><text:span text:style-name="T711">9.2</text:span><text:span text:style-name="T712">. darbo ieškančių darbingo amžiaus asmenų užimtumo galimybių didinimo srityje:</text:span></text:p>
      <text:p text:style-name="P713"><text:span text:style-name="T714">9.2.1</text:span><text:span text:style-name="T715">. įgyvendina profesinio orientavimo priemones;</text:span></text:p>
      <text:p text:style-name="P716"><text:span text:style-name="T717">9.2.2</text:span><text:span text:style-name="T718">. atlieka mokymo kokybės stebėseną pagal Lietuvos darbo biržos nustatytus bedarbių ir įspėtų apie atleidimą iš darbo darbingo amžiaus asmenų neformaliojo profesinio mokymo programų reikalavimus;</text:span></text:p>
      <text:p text:style-name="P719"><text:span text:style-name="T720">9.2.3</text:span><text:span text:style-name="T721">.</text:span><text:span text:style-name="T722"><text:s/></text:span><text:span text:style-name="T723">rengia ir įgyvendina tarptautinius projektus užimtumo didinimo ir gerosios patirties diegimo srityje;</text:span></text:p>
      <text:p text:style-name="P724"><text:span text:style-name="T725">9.2.4</text:span><text:span text:style-name="T726">. įgyvendina užimtumo ir socialines garantijas valstybės 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727">48-2106</text:span></text:a><text:span text:style-name="T728">) ir jį įgyvendinančių teisės aktų nustatyta tvarka;</text:span></text:p>
      <text:p text:style-name="P729"><text:span text:style-name="T730">9.2.5</text:span><text:span text:style-name="T731">. skatina priskirtose teritorijose darbo ieškančių asmenų dalyvavimą mokymosi visą gyvenimą priemonėse;</text:span></text:p>
      <text:p text:style-name="P732"><text:span text:style-name="T733">9.3</text:span><text:span text:style-name="T734">. dvišalio ir trišalio socialinių ir darbo rinkos partnerių bendradarbiavimo įgyvendinimo srityje:</text:span></text:p>
      <text:p text:style-name="P735"><text:span text:style-name="T736">9.3.1</text:span><text:span text:style-name="T737">. 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738"><text:span text:style-name="T739">9.3.2</text:span><text:span text:style-name="T740">. vykdo ir plėtoja socialinę partnerystę lygiateisio trišalio bendradarbiavimo pagrindu įstatymų nustatyta tvarka darbo, užimtumo bei socialinės politikos įgyvendinimo klausimais;</text:span></text:p>
      <text:p text:style-name="P741"><text:span text:style-name="T742">9.3.3</text:span><text:span text:style-name="T743">. užtikrina Trišalės komisijos prie Darbo biržos veiklą bei techniškai aptarnauja jos darbą;</text:span></text:p>
      <text:p text:style-name="P744"><text:span text:style-name="T745">9.4</text:span><text:span text:style-name="T746">. socialinės atskirties mažinimo srityje:</text:span></text:p>
      <text:p text:style-name="P747"><text:span text:style-name="T748">9.4.1</text:span><text:span text:style-name="T749">. nustatyta tvarka priima prašymus socialinių įmonių ir neįgaliųjų socialinių įmonių statusams gauti, nustato, ar pateikti visi teisės aktuose nustatyti dokumentai, ar pateiktuose dokumentuose nurodyta visa reikalinga informacija ir ar ji yra teisinga, ir perduoda šiuos dokumentus Lietuvos darbo biržai;</text:span></text:p>
      <text:p text:style-name="P750"><text:span text:style-name="T751">9.4.2</text:span><text:span text:style-name="T752">. kontroliuoja, ar socialinės įmonės atitinka teisės aktuose joms keliamus reikalavimus, priima teisės aktuose numatytus privalomus periodiškai teikiamus socialinių įmonių dokumentus (ataskaitas, pažymas);</text:span></text:p>
      <text:p text:style-name="P753"><text:span text:style-name="T754">9.4.3</text:span><text:span text:style-name="T755">. teikia Lietuvos darbo biržos direktoriaus nustatyta tvarka ir terminais duomenis apie jos teritorijoje esančias socialines įmones;</text:span></text:p>
      <text:p text:style-name="P756"><text:span text:style-name="T757">9.4.4</text:span><text:span text:style-name="T758">.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759"><text:span text:style-name="T760">9.4.5</text:span><text:span text:style-name="T761">.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762"><text:span text:style-name="T763">9.4.6</text:span><text:span text:style-name="T764">.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765"><text:span text:style-name="T766">9.4.7</text:span><text:span text:style-name="T767">.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768"><text:span text:style-name="T769">9.4.8</text:span><text:span text:style-name="T770">. tvirtina sprendimus ir išduoda asmenims siuntimus į profesinės reabilitacijos paslaugas teikiančias įstaigas;</text:span></text:p>
      <text:p text:style-name="P771"><text:span text:style-name="T772">9.4.9</text:span><text:span text:style-name="T773">. sudaro Lietuvos darbo biržos direktoriaus patvirtintos formos sutartis dėl profesinės reabilitacijos paslaugų finansavimo sąlygų, stabdo arba nutraukia profesinės reabilitacijos programas;</text:span></text:p>
      <text:p text:style-name="P774"><text:span text:style-name="T775">9.4.10</text:span><text:span text:style-name="T776">. išduoda profesinės reabilitacijos pažymėjimus;</text:span></text:p>
      <text:p text:style-name="P777"><text:span text:style-name="T778">9.4.11</text:span><text:span text:style-name="T779">. teikia teisės aktuose nustatytą informaciją Neįgalumo ir darbingumo nustatymo tarnybai;</text:span></text:p>
      <text:p text:style-name="P780"><text:span text:style-name="T781">9.4.12</text:span><text:span text:style-name="T782">. priima sprendimus dėl asmens, kuriam nustatytas profesinės reabilitacijos poreikis, neatvykimo į Darbo biržą ar į profesinės reabilitacijos paslaugas teikiančią įstaigą bei jo nedalyvavimo profesinės reabilitacijos programoje priežasties pagrįstumo;</text:span></text:p>
      <text:p text:style-name="P783"><text:span text:style-name="T784">9.4.13</text:span><text:span text:style-name="T785">.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786"><text:span text:style-name="T787">9.5</text:span><text:span text:style-name="T788">. nedarbo prevencijos ir darbuotojų atleidimo iš darbo pasekmių švelninimo srityje:</text:span></text:p>
      <text:p text:style-name="P789"><text:span text:style-name="T790">9.5.1</text:span><text:span text:style-name="T791">. priima sprendimus dėl nedarbo prevencijos programų grupės darbuotojų atleidimo pasekmėms švelninti, jas rengia bei įgyvendina;</text:span></text:p>
      <text:p text:style-name="P792"><text:span text:style-name="T793">9.5.2</text:span><text:span text:style-name="T794">. registruoja priskirtose teritorijose veikiančių įmonių grupės darbuotojų atleidimus, vykdo grupės darbuotojų atleidimų įmonėse prevencijos priemones;</text:span></text:p>
      <text:p text:style-name="P795"><text:span text:style-name="T796">9.6</text:span><text:span text:style-name="T797">. padėties darbo rinkoje stebėsenos srityje:</text:span></text:p>
      <text:p text:style-name="P798"><text:span text:style-name="T799">9.6.1</text:span><text:span text:style-name="T800">. vykdo priskirtų teritorijų darbo rinkos stebėseną, kartu su savivaldybių institucijomis ir socialiniais partneriais vertina padėtį priskirtų teritorijų darbo rinkoje, svarsto priemones užimtumo problemoms priskirtose teritorijose spręsti;</text:span></text:p>
      <text:p text:style-name="P801"><text:span text:style-name="T802">9.6.2</text:span><text:span text:style-name="T803">. vykdo tarpininkaujant įdarbintų asmenų įsitvirtinimo darbo rinkoje stebėseną;</text:span></text:p>
      <text:p text:style-name="P804"><text:span text:style-name="T805">9.6.3</text:span><text:span text:style-name="T806">. vykdo darbdavių apklausas darbo rinkos ir įsidarbinimo galimybių prognozei bei profesinio mokymo paslaugų poreikiui nustatyti;</text:span></text:p>
      <text:p text:style-name="P807"><text:span text:style-name="T808">9.6.4</text:span><text:span text:style-name="T809">. rengia padėties priskirtų teritorijų darbo rinkoje vertinimo analizes, apžvalgas, ataskaitas bei darbo rinkos prognozes, jas skelbia viešai ir teikia suinteresuotiems asmenims;</text:span></text:p>
      <text:p text:style-name="P810"><text:span text:style-name="T811">9.6.5</text:span><text:span text:style-name="T812">. apskaičiuoja ir skelbia Darbo biržoje įregistruotą bedarbių skaičių ir procentą nuo darbingo amžiaus gyventojų;</text:span></text:p>
      <text:p text:style-name="P813"><text:span text:style-name="T814">9.6.6</text:span><text:span text:style-name="T815">. registruoja ir apskaito darbo ieškančius asmenis, suteikia bedarbio statusą, jį sustabdo, atstato, panaikina arba pakeičia, nepanaikinant registracijos;</text:span></text:p>
      <text:p text:style-name="P816"><text:span text:style-name="T817">9.6.7</text:span><text:span text:style-name="T818">. vykdo laisvų darbo vietų paiešką, registruoja ir skelbia jas viešai, atlieka laisvų darbo vietų užpildymo stebėseną;</text:span></text:p>
      <text:p text:style-name="P819"><text:span text:style-name="T820">9.6.8</text:span><text:span text:style-name="T821">. vykdo privačių tarpininkavimo įdarbinant paslaugų teikėjų veiklos stebėseną, kaupia informaciją apie jų statusą ir asmenims suteiktas paslaugas bei teikia ją Lietuvos darbo biržai;</text:span></text:p>
      <text:p text:style-name="P822"><text:span text:style-name="T823">9.7</text:span><text:span text:style-name="T824">. užimtumo rėmimo priemonių ir kitų viešųjų paslaugų efektyvumo gerinimo srityje:</text:span></text:p>
      <text:p text:style-name="P825"><text:span text:style-name="T826">9.7.1</text:span><text:span text:style-name="T827">. vertina užimtumo rėmimo priemonių įgyvendinimo efektyvumą ir teikia siūlymus Lietuvos darbo biržai užimtumo rėmimo priemonių įgyvendinimo efektyvumui didinti;</text:span></text:p>
      <text:p text:style-name="P828"><text:span text:style-name="T829">9.7.2</text:span><text:span text:style-name="T830">. atlieka darbo ieškantiems asmenims ir darbdaviams teikiamų darbo rinkos paslaugų vertinimo tyrimus, apibendrina rezultatus, numato priemones teikiamų paslaugų kokybei gerinti;</text:span></text:p>
      <text:p text:style-name="P831"><text:span text:style-name="T832">9.7.3</text:span><text:span text:style-name="T833">. teikia pasiūlymus Lietuvos darbo biržai dėl priemonių darbo rinkos problemoms spręsti bei socialinei atskirčiai mažinti ir galiojantiems įstatymams bei kitiems teisės aktams, reguliuojantiems darbo rinką, rengti ar keisti;</text:span></text:p>
      <text:p text:style-name="P834"><text:span text:style-name="T835">9.7.4</text:span><text:span text:style-name="T836">. vykdo paslaugų, teikiamų „vieno langelio“ principu, plėtrą;</text:span></text:p>
      <text:p text:style-name="P837"><text:span text:style-name="T838">9.8</text:span><text:span text:style-name="T839">. veiklos EURES srityje:</text:span></text:p>
      <text:p text:style-name="P840"><text:span text:style-name="T841">9.8.1</text:span><text:span text:style-name="T842">. pagal kompetenciją užtikrina darbuotojų migrantų socialinės apsaugos nuostatų įgyvendinimą, Europos Sąjungos reglamentų ir kitų teisės aktų, susijusių su socialinės apsaugos sistemų koordinavimu, taikymą;</text:span></text:p>
      <text:p text:style-name="P843"><text:span text:style-name="T844">9.8.2</text:span><text:span text:style-name="T845">. pagal kompetenciją veikia kaip kompetentinga įstaiga bei gyvenimo ir (ar) buvimo vietos įstaiga, įgyvendinant Europos Sąjungos teisės aktus, susijusius su socialinės apsaugos sistemų nedarbo socialinio draudimo išmokų srityje koordinavimu;</text:span></text:p>
      <text:p text:style-name="P846"><text:span text:style-name="T847">9.8.3</text:span><text:span text:style-name="T848">.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849"><text:span text:style-name="T850">9.8.4</text:span><text:span text:style-name="T851">. keičiasi informacija ir bendradarbiauja su šalių narių užimtumo tarnybomis, padeda stiprinti Europos vieningą bendrąją darbo rinką;</text:span></text:p>
      <text:p text:style-name="P852"><text:span text:style-name="T853">9.8.5</text:span><text:span text:style-name="T854">. prisidėdama prie nelegalaus darbo užsienyje prevencijos, vykdo visapusišką ir objektyvų visuomenės informavimą laisvo darbuotojų judėjimo klausimais, organizuoja EURES veiklą;</text:span></text:p>
      <text:p text:style-name="P855"><text:span text:style-name="T856">9.8.6</text:span><text:span text:style-name="T857">. pildo ir naudoja EURES laisvų darbo vietų informacinės sistemos duomenų bazę;</text:span></text:p>
      <text:p text:style-name="P858"><text:span text:style-name="T859">9.8.7</text:span><text:span text:style-name="T860">.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861"><text:span text:style-name="T862">9.9</text:span><text:span text:style-name="T863">. Europos Sąjungos struktūrinių, Europos prisitaikymo prie globalizacijos padarinių ir kitų fondų lėšų įsisavinimo srityje:</text:span></text:p>
      <text:p text:style-name="P864"><text:span text:style-name="T865">9.9.1</text:span><text:span text:style-name="T866">.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867"><text:span text:style-name="T868">9.9.2</text:span><text:span text:style-name="T869">. dalyvauja pagal poreikį kitų institucijų rengiamuose ES finansuojamuose projektuose;</text:span></text:p>
      <text:p text:style-name="P870"><text:span text:style-name="T871">9.9.3</text:span><text:span text:style-name="T872">. dalyvauja Europos Sąjungos struktūrinės paramos programavimo ir planavimo procese;</text:span></text:p>
      <text:p text:style-name="P873"><text:span text:style-name="T874">9.9.4</text:span><text:span text:style-name="T875">. teikia pasiūlymus Lietuvos darbo biržai dėl ES finansuojamų projektų rengimo, suderinusi su Lietuvos darbo birža, nustatyta tvarka rengia ES finansuojamus projektus ir juos įgyvendina;</text:span></text:p>
      <text:p text:style-name="P876"><text:span text:style-name="T877">9.9.5</text:span><text:span text:style-name="T878">. vykdo suinteresuotų asmenų konsultavimą apie ES finansuojamų projektų paramos gavimo galimybes;</text:span></text:p>
      <text:p text:style-name="P879"><text:span text:style-name="T880">9.9.6</text:span><text:span text:style-name="T881">. nustatyta tvarka viešai skelbia bei atsiskaito už ES finansuojamų projektų lėšų panaudojimą bei įgyvendinimą;</text:span></text:p>
      <text:p text:style-name="P882"><text:span text:style-name="T883">9.10</text:span><text:span text:style-name="T884">. Darbo biržų veiklos užtikrinimo ir modernizavimo srityje:</text:span></text:p>
      <text:p text:style-name="P885"><text:span text:style-name="T886">9.10.1</text:span><text:span text:style-name="T887">. įgyvendina Lietuvos darbo biržos nustatytus metinius veiklos tikslus ir uždavinius, teikia Lietuvos darbo biržai ataskaitas apie Darbo biržos veiklą;</text:span></text:p>
      <text:p text:style-name="P888"><text:span text:style-name="T889">9.10.2</text:span><text:span text:style-name="T890">. tvarko ir teikia asmens duomenis Lietuvos Respublikos asmens duomenų apsaugos įstatymo (Žin., 1996, Nr. </text:span><text:a xlink:href="https://www.e-tar.lt/portal/lt/legalAct/TAR.5368B592234C" office:target-frame-name="_blank" xlink:show="new"><text:span text:style-name="T891">63-1479</text:span></text:a><text:span text:style-name="T892">; 2008, Nr.<text:s/></text:span><text:a xlink:href="https://www.e-tar.lt/portal/lt/legalAct/TAR.C90729CAD468" office:target-frame-name="_blank" xlink:show="new"><text:span text:style-name="T893">22-804</text:span></text:a><text:span text:style-name="T894">) ir kitų teisės aktų nustatyta tvarka;</text:span></text:p>
      <text:p text:style-name="P895"><text:span text:style-name="T896">9.10.3</text:span><text:span text:style-name="T897">. taiko Lietuvos darbo biržos direktoriaus patvirtintuose Lietuvos darbo biržos informacinės sistemos duomenų saugos nuostatuose numatytas saugos priemones;</text:span></text:p>
      <text:p text:style-name="P898"><text:span text:style-name="T899">9.10.4</text:span><text:span text:style-name="T900">. veda tikslius darbo ieškančių asmenų, darbdavių, laisvų darbo vietų ir kt. duomenis į Lietuvos darbo biržos informacinę sistemą ir užtikrina jų nuolatinį ir laiku vykdomą atnaujinimą;</text:span></text:p>
      <text:p text:style-name="P901"><text:span text:style-name="T902">9.10.5</text:span><text:span text:style-name="T903">. vykdo Darbo biržos interneto svetainėje pateiktos informacijos atnaujinimą ir priežiūrą;</text:span></text:p>
      <text:p text:style-name="P904"><text:span text:style-name="T905">9.10.6</text:span><text:span text:style-name="T906">. teisės aktų nustatyta tvarka tikrina, ar valstybės parama bei subsidijos panaudojamos pagal paskirtį, išieško neteisingai ir / ar neteisėtai išmokėtą valstybės paramą, subsidijas ir kitas pinigines išmokas;</text:span></text:p>
      <text:p text:style-name="P907"><text:span text:style-name="T908">9.10.7</text:span><text:span text:style-name="T909">. rengia Darbo biržos Užimtumo fondo lėšų ir išlaidų biudžeto projektą;</text:span></text:p>
      <text:p text:style-name="P910"><text:span text:style-name="T911">9.10.8</text:span><text:span text:style-name="T912">. vykdo Darbo biržos buhalterinę apskaitą;</text:span></text:p>
      <text:p text:style-name="P913"><text:span text:style-name="T914">9.10.9</text:span><text:span text:style-name="T915">. įgyvendina į rezultatus orientuoto ir įrodymais pagrįsto valdymo sistemos modelį, vertinant klientų aptarnavimo funkcijas vykdančių darbuotojų veiklą;</text:span></text:p>
      <text:p text:style-name="P916"><text:span text:style-name="T917">9.10.10</text:span><text:span text:style-name="T918">. organizuoja ir vykdo Darbo biržos personalo mokymosi visą gyvenimą priemones;</text:span></text:p>
      <text:p text:style-name="P919"><text:span text:style-name="T920">9.11</text:span><text:span text:style-name="T921">. Darbo birža taip pat vykdo šias funkcijas:</text:span></text:p>
      <text:p text:style-name="P922"><text:span text:style-name="T923">9.11.1</text:span><text:span text:style-name="T924">. įgyvendina darbo ir įdarbinimo subsidijavimo lengvatą, numatytą Lietuvos Respublikos karo prievolės įstatymo (Žin., 1996, Nr. </text:span><text:a xlink:href="https://www.e-tar.lt/portal/lt/legalAct/TAR.E9CE9C91C255" office:target-frame-name="_blank" xlink:show="new"><text:span text:style-name="T925">106-2427</text:span></text:a><text:span text:style-name="T926">; 2011, Nr. </text:span><text:a xlink:href="https://www.e-tar.lt/portal/lt/legalAct/TAR.B6AF7CC3E0DC" office:target-frame-name="_blank" xlink:show="new"><text:span text:style-name="T927">86-4150</text:span></text:a><text:span text:style-name="T928">) ir jį įgyvendinančių teisės aktų nustatyta tvarka;</text:span></text:p>
      <text:p text:style-name="P929"><text:span text:style-name="T930">9.11.2</text:span><text:span text:style-name="T931">. pateikia bedarbiams užpildyti prašymus dėl nedarbo socialinio draudimo išmokos skyrimo;</text:span></text:p>
      <text:p text:style-name="P932"><text:span text:style-name="T933">9.11.3</text:span><text:span text:style-name="T934">. pagal Fondo valdybos teritorinių skyrių pateiktus duomenis informuoja bedarbius apie skirtas / neskirtas nedarbo socialinio draudimo išmokas, sustabdytą, atnaujintą, nutrauktą ar pratęstą šių išmokų mokėjimą; tikslina asmenines bedarbių sąskaitas kredito ar kitose mokėjimo įstaigose;</text:span></text:p>
      <text:p text:style-name="P935"><text:span text:style-name="T936">9.11.4</text:span><text:span text:style-name="T937">.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ties teisės aktų reikalavimams, registruoja darbdavių pateiktas darbo sutarčių kopijas;</text:span></text:p>
      <text:p text:style-name="P938"><text:span text:style-name="T939">9.11.5</text:span><text:span text:style-name="T940">. priskirtų teritorijų įmonėse tikrina, ar užsienietis įsidarbino pagal leidime dirbti ir darbo sutartyje nustatytas sąlygas;</text:span></text:p>
      <text:p text:style-name="P941"><text:span text:style-name="T942">9.11.6</text:span><text:span text:style-name="T943">. informuoja visuomenę apie<text:s/></text:span><text:span text:style-name="T944">d</text:span><text:span text:style-name="T945">arbo biržos veiklą, teikiamas paslaugas darbo<text:s/></text:span><text:soft-page-break/><text:span text:style-name="T946">ieškantiems asmenims ir darbdaviams, aktyvios darbo rinkos politikos bei pagal kompetenciją moterų ir vyrų lygių galimybių darbo rinkoje politikos priemonių vykdymą bei valstybės lėšas, panaudotas vykdant atskiras priemones;</text:span></text:p>
      <text:p text:style-name="P947"><text:span text:style-name="T948">9.11.7</text:span><text:span text:style-name="T949">. pagal kompetenciją nagrinėja asmenų pranešimus, skundus bei prašymus ir imasi reikiamų priemonių, kad būtų išspręsti juose keliami klausimai;</text:span></text:p>
      <text:p text:style-name="P950"><text:span text:style-name="T951">9.11.8</text:span><text:span text:style-name="T952">. teisės aktų nustatyta tvarka patikėjimo teise ir kitais pagrindais valdo, naudoja valstybės ir savivaldybių turtą bei juo disponuoja;</text:span></text:p>
      <text:p text:style-name="P953"><text:span text:style-name="T954">9.11.9</text:span><text:span text:style-name="T955">. teisės aktų nustatyta tvarka organizuoja ir vykdo prekių, paslaugų ir darbų, reikalingų veiklos funkcijoms užtikrinti, viešuosius pirkimus;</text:span></text:p>
      <text:p text:style-name="P956"><text:span text:style-name="T957">9.11.10</text:span><text:span text:style-name="T958">. renka, kaupia, sistemina ir analizuoja informaciją, susijusią su Darbo biržos veikla;</text:span></text:p>
      <text:p text:style-name="P959"><text:span text:style-name="T960">9.11.11</text:span><text:span text:style-name="T961">. teikia informaciją, priima prašymus, skundus ar pranešimus ir pateikia į juos atsakymus, vadovaudamasi „vieno langelio“ principu;</text:span></text:p>
      <text:p text:style-name="P962"><text:span text:style-name="T963">9.11.12</text:span><text:span text:style-name="T964">. rengia seminarus ir kitus renginius, susijusius su Darbo biržai pavestomis funkcijomis;</text:span></text:p>
      <text:p text:style-name="P965"><text:span text:style-name="T966">9.11.13</text:span><text:span text:style-name="T967">. dalyvauja ministerijų, kitų valstybės institucijų ir įstaigų ar savivaldybių komisijų (darbo grupių) veikloje;</text:span></text:p>
      <text:p text:style-name="P968"><text:span text:style-name="T969">9.11.14</text:span><text:span text:style-name="T970">. vykdo kitas teisės aktuose jai nustatytas funkcijas.</text:span></text:p>
      <text:p text:style-name="P971"/>
      <text:p text:style-name="P972"><text:span text:style-name="T973">III</text:span><text:span text:style-name="T974">.<text:s/></text:span><text:span text:style-name="T975">DARBO BIRŽOS TEISĖS</text:span></text:p>
      <text:p text:style-name="P976"/>
      <text:p text:style-name="P977"><text:span text:style-name="T978">10</text:span><text:span text:style-name="T979">. Darbo birža, siekdama jai nustatytų veiklos tikslų ir vykdydama jai pavestas funkcijas, turi teisę:</text:span></text:p>
      <text:p text:style-name="P980"><text:span text:style-name="T981">10.1</text:span><text:span text:style-name="T982">. bendradarbiauti ir sudaryti susitarimus bei sutartis</text:span><text:span text:style-name="T983"><text:s/></text:span><text:span text:style-name="T984">su Lietuvos Respublikos valstybės institucijomis ir įstaigomis ir nevyriausybinėmis organizacijomis, kitais juridiniais ir fiziniais asmenimis, taip pat, suderinusi su Lietuvos darbo birža, su užsienio valstybių įdarbinimo tarpininkavimo tarnybomis, tarptautinėmis organizacijomis;</text:span></text:p>
      <text:p text:style-name="P985"><text:span text:style-name="T986">10.2</text:span><text:span text:style-name="T987">.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988"><text:span text:style-name="T989">10.3</text:span><text:span text:style-name="T990">. pasitelkti kitų valstybės ir savivaldybių institucijų ir įstaigų, taip pat kitų įstaigų ir organizacijų atstovus ir specialistus, susitarusi su jų vadovais, Darbo biržos kompetencijos klausimams spręsti, sudaryti komisijas (darbo grupes) pasiūlymams, projektams ir kt. rengti;</text:span></text:p>
      <text:p text:style-name="P991"><text:span text:style-name="T992">10.4</text:span><text:span text:style-name="T993">. tobulinti personalo profesinę kvalifikaciją, užsienio kalbų mokėjimą;</text:span></text:p>
      <text:p text:style-name="P994"><text:span text:style-name="T995">10.5</text:span><text:span text:style-name="T996">. naudotis kitomis Lietuvos Respublikos įstatymų ir kitų teisės aktų suteiktomis teisėmis.</text:span></text:p>
      <text:p text:style-name="P997"/>
      <text:p text:style-name="P998"><text:span text:style-name="T999">IV</text:span><text:span text:style-name="T1000">.<text:s/></text:span><text:span text:style-name="T1001">DARBO BIRŽOS VEIKLOS ORGANIZAVIMAS</text:span></text:p>
      <text:p text:style-name="P1002"/>
      <text:p text:style-name="P1003"><text:span text:style-name="T1004">11</text:span><text:span text:style-name="T1005">. Darbo biržos veikla organizuojama vadovaujantis Lietuvos darbo biržos direktoriaus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1006">57-2312</text:span></text:a><text:span text:style-name="T1007">; 2010, Nr. </text:span><text:a xlink:href="https://www.e-tar.lt/portal/lt/legalAct/TAR.E585462E386D" office:target-frame-name="_blank" xlink:show="new"><text:span text:style-name="T1008">102-5279</text:span></text:a><text:span text:style-name="T1009">), ir skelbiamais Darbo biržos interneto tinklalapyje.</text:span></text:p>
      <text:p text:style-name="P1010"><text:span text:style-name="T1011">12</text:span><text:span text:style-name="T1012">. Darbo biržos veiklos organizavimą reglamentuoja Darbo biržos direktoriaus tvirtinamos vidaus tvarkos taisyklės, struktūrinių padalinių nuostatai, valstybės tarnautojų ir darbuotojų, dirbančių pagal darbo sutartis, pareigybių aprašymai ir kiti teisės aktai.</text:span></text:p>
      <text:p text:style-name="P1013"><text:span text:style-name="T1014">13</text:span><text:span text:style-name="T1015">. Darbo biržos išlaikymo iš Užimtumo fondo, Lietuvos Respublikos valstybės biudžeto bei kitų finansavimo šaltinių išlaidas tvirtina Lietuvos darbo biržos direktorius.</text:span></text:p>
      <text:p text:style-name="P1016"><text:span text:style-name="T1017">14</text:span><text:span text:style-name="T1018">. Darbo biržos s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1019">60-1945</text:span></text:a><text:span text:style-name="T1020">; 2006, Nr. 77-2975) įstatyme.</text:span></text:p>
      <text:p text:style-name="P1021"><text:span text:style-name="T1022">15</text:span><text:span text:style-name="T1023">. Darbo biržai vadovauja direktorius. Darbo biržos direktorius yra valstybės tarnautojas – įstaigos vadovas, kurį pagal Lietuvos Respublikos valstybės tarnybos įstatymą (Žin., 1999, Nr. </text:span><text:a xlink:href="https://www.e-tar.lt/portal/lt/legalAct/TAR.D3ED3792F52B" office:target-frame-name="_blank" xlink:show="new"><text:span text:style-name="T1024">66-2130</text:span></text:a><text:span text:style-name="T1025">; 2002, Nr. </text:span><text:a xlink:href="https://www.e-tar.lt/portal/lt/legalAct/TAR.5603BD9D8D74" office:target-frame-name="_blank" xlink:show="new"><text:span text:style-name="T1026">45-1708</text:span></text:a><text:span text:style-name="T1027">) priima į pareigas ir atleidžia iš jų Lietuvos darbo biržos direktorius. Darbo biržos direktorius pavaldus ir atskaitingas Lietuvos darbo biržos direktoriui.</text:span></text:p>
      <text:p text:style-name="P1028"><text:span text:style-name="T1029">16</text:span><text:span text:style-name="T1030">. Darbo biržos direktorius turi pavaduotoją (-us) – karjeros valstybės tarnautoją (-us), kurį (-iuos) įstatymų nustatyta tvarka priima į pareigas ir atleidžia iš jų. Darbo biržos direktoriaus pavaduotojas (-ai) yra pavaldus (-ūs) ir atskaitingas (-i) Darbo biržos direktoriui.</text:span></text:p>
      <text:p text:style-name="P1031"><text:span text:style-name="T1032">17</text:span><text:span text:style-name="T1033">. Darbo biržos direktorius:</text:span></text:p>
      <text:p text:style-name="P1034"><text:span text:style-name="T1035">17.1</text:span><text:span text:style-name="T1036">. vadovauja Darbo biržai, sprendžia jos kompetencijai priskirtus klausimus, asmeniškai atsako už Darbo biržai nustatytų veiklos tikslų pasiekimą ir funkcijų tinkamą atlikimą;</text:span></text:p>
      <text:p text:style-name="P1037"><text:span text:style-name="T1038">17.2</text:span><text:span text:style-name="T1039">.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1040"><text:span text:style-name="T1041">17.3</text:span><text:span text:style-name="T1042">. pagal kompetenciją leidžia įsakymus, pasirašo įgaliojimus ir kitus vidaus administravimo dokumentus, tvirtina vidaus darbo tvarkos dokumentus, kontroliuoja jų vykdymą;</text:span></text:p>
      <text:p text:style-name="P1043"><text:span text:style-name="T1044">17.4</text:span><text:span text:style-name="T1045">. organizuoja ir kontroliuoja dokumentų valdymą Darbo biržos struktūriniuose padaliniuose;</text:span></text:p>
      <text:p text:style-name="P1046"><text:span text:style-name="T1047">17.5</text:span><text:span text:style-name="T1048">. užtikrina Darbo biržos metinio veiklos plano projekto rengimą ir teikia Lietuvos darbo biržos direktoriui jį tvirtinti;</text:span></text:p>
      <text:p text:style-name="P1049"><text:span text:style-name="T1050">17.6</text:span><text:span text:style-name="T1051">. tvirtina:</text:span></text:p>
      <text:p text:style-name="P1052"><text:span text:style-name="T1053">17.6.1</text:span><text:span text:style-name="T1054">. Darbo biržos vidaus darbo tvarką;</text:span></text:p>
      <text:p text:style-name="P1055"><text:span text:style-name="T1056">17.6.2</text:span><text:span text:style-name="T1057">. suderinęs su Lietuvos darbo birža, Darbo biržos administracinę struktūrą;</text:span></text:p>
      <text:p text:style-name="P1058"><text:span text:style-name="T1059">17.6.3</text:span><text:span text:style-name="T1060">. struktūrinių padalinių nuostatus, valstybės tarnautojų ir darbuotojų, dirbančių pagal darbo sutartis, pareigybių aprašymus bei sąrašą, neviršydamas darbo užmokesčiui nustatytų lėšų ir Darbo biržai patvirtinto didžiausio leistino valstybės tarnautojų ir darbuotojų, dirbančių pagal darbo sutartis, pareigybių skaičiaus;</text:span></text:p>
      <text:p text:style-name="P1061"><text:span text:style-name="T1062">17.7</text:span><text:span text:style-name="T1063">.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1064"><text:span text:style-name="T1065">17.8</text:span><text:span text:style-name="T1066">. įstatymų ir kitų teisės aktų nustatyta tvarka priima į pareigas ir atleidžia iš jų Darbo biržos karjeros valstybės tarnautojus ir darbuotojus, dirbančius pagal darbo sutartis, juos skatina, skiria jiems tarnybines ar drausmines nuobaudas, pašalpas bei kitas išmokas, steigia ir naikina pareigybes, vykdo kitas teisės aktų nustatytas personalo valdymo funkcijas;</text:span></text:p>
      <text:p text:style-name="P1067"><text:span text:style-name="T1068">17.9</text:span><text:span text:style-name="T1069">. veikia Darbo biržos vardu, atstovauja jai arba Lietuvos darbo biržai jos pavedimu visose Lietuvos Respublikos valstybės ir savivaldybių bei užsienio institucijose ir įstaigose, teismuose, taip pat tarptautinėse organizacijose;</text:span></text:p>
      <text:p text:style-name="P1070"><text:span text:style-name="T1071">17.10</text:span><text:span text:style-name="T1072">. teisės aktų nustatyta tvarka disponuoja Darbo biržai skirtomis lėšomis, atsako už šių lėšų tinkamą, teisėtą ir efektyvų panaudojimą ir Darbo biržos patikėjimo teise valdomo, naudojamo ir disponuojamo valstybei nuosavybės teise priklausančio turto racionalų ir taupų naudojimą pagal paskirtį, veiksmingą Darbo biržos vidaus kontrolės sistemos sukūrimą, jos veikimą ir tobulinimą;</text:span></text:p>
      <text:p text:style-name="P1073"><text:span text:style-name="T1074">17.11</text:span><text:span text:style-name="T1075">. teisės aktų nustatyta tvarka sudaro sutartis su Lietuvos Respublikos ir užsienio šalių juridiniais ir fiziniais asmenimis;</text:span></text:p>
      <text:p text:style-name="P1076"><text:span text:style-name="T1077">17.12</text:span><text:span text:style-name="T1078">. garantuoja, kad pagal Lietuvos Respublikos viešojo sektoriaus atskaitomybės įstatymą (Žin., 2007, Nr. </text:span><text:a xlink:href="https://www.e-tar.lt/portal/lt/legalAct/TAR.E2CE2C82DA9E" office:target-frame-name="_blank" xlink:show="new"><text:span text:style-name="T1079">77-3046</text:span></text:a><text:span text:style-name="T1080">) teikiami ataskaitų rinkiniai ir statistinės bei kitos ataskaitos būtų teisingi;</text:span></text:p>
      <text:p text:style-name="P1081"><text:span text:style-name="T1082">17.13</text:span><text:span text:style-name="T1083">.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1084"><text:span text:style-name="T1085">17.14</text:span><text:span text:style-name="T1086">. nustato valstybės tarnautojų vertinimo ir kvalifikacijos tobulinimo prioritetus bei procedūras ir kontroliuoja, kaip jų laikomasi, užtikrina kvalifikacijos tobulinimo programų rengimą, organizuoja ir kontroliuoja jų įgyvendinimą;</text:span></text:p>
      <text:p text:style-name="P1087"><text:span text:style-name="T1088">17.15</text:span><text:span text:style-name="T1089">. sudaro komisijas ir darbo grupes bei skiria jų vadovus specialioms užduotims vykdyti (projektams valdyti, būtinoms veikloms organizuoti ir kt.);</text:span></text:p>
      <text:p text:style-name="P1090"><text:span text:style-name="T1091">17.16</text:span><text:span text:style-name="T1092">. sudaro visuomeniniais pagrindais veikiančią Trišalę komisiją prie Darbo biržos;</text:span></text:p>
      <text:p text:style-name="P1093"><text:span text:style-name="T1094">17.17</text:span><text:span text:style-name="T1095">. teikia Lietuvos darbo biržos direktoriui pasiūlymus dėl Darbo biržos struktūros;</text:span></text:p>
      <text:p text:style-name="P1096"><text:span text:style-name="T1097">17.18</text:span><text:span text:style-name="T1098">. vykdo kitas įstatymų ir kitų teisės aktų nustatytas funkcijas.</text:span></text:p>
      <text:p text:style-name="P1099"><text:span text:style-name="T1100">18</text:span><text:span text:style-name="T1101">. Darbo biržos direktoriaus pavaduotojas (-ai):</text:span></text:p>
      <text:p text:style-name="P1102"><text:span text:style-name="T1103">18.1</text:span><text:span text:style-name="T1104">. koordinuoja ir kontroliuoja Darbo biržai nustatytų veiklos tikslų įgyvendinimą ir funkcijų atlikimą pagal Darbo biržos direktoriaus jam nustatytą kompetenciją;</text:span></text:p>
      <text:p text:style-name="P1105"><text:span text:style-name="T1106">18.2</text:span><text:span text:style-name="T1107">. laikinai nesant Darbo biržos direktoriaus, vykdo jo funkcijas;</text:span></text:p>
      <text:p text:style-name="P1108"><text:span text:style-name="T1109">18.3</text:span><text:span text:style-name="T1110">. atlieka kitas Darbo biržos direktoriaus įsakymais ir kitais teisės aktais nustatytas funkcijas.</text:span></text:p>
      <text:p text:style-name="P1111"><text:span text:style-name="T1112">19</text:span><text:span text:style-name="T1113">. Darbo biržos valstybės tarnautojų ir darbuotojų, dirbančių pagal darbo sutartį, darbo apmokėjimo tvarką ir sąlygas nustato Lietuvos Respublikos valstybės tarnybos įstatymas, Lietuvos Respublikos darbo kodeksas (Žin., 2002, Nr. </text:span><text:a xlink:href="https://www.e-tar.lt/portal/lt/legalAct/TAR.31185A622C9F" office:target-frame-name="_blank" xlink:show="new"><text:span text:style-name="T1114">64-2569</text:span></text:a><text:span text:style-name="T1115">) ir kiti teisės aktai.</text:span></text:p>
      <text:p text:style-name="P1116"/>
      <text:p text:style-name="P1117"><text:span text:style-name="T1118">V</text:span><text:span text:style-name="T1119">.<text:s/></text:span><text:span text:style-name="T1120">DARBO BIRŽOS VIDAUS ADMINISTRAVIMO KONTROLĖ</text:span></text:p>
      <text:p text:style-name="P1121"/>
      <text:p text:style-name="P1122"><text:span text:style-name="T1123">20</text:span><text:span text:style-name="T1124">. Darbo biržos vidaus auditą atlieka Lietuvos darbo biržos Centralizuotas vidaus audito skyrius.</text:span></text:p>
      <text:p text:style-name="P1125"><text:span text:style-name="T1126">21</text:span><text:span text:style-name="T1127">. Darbo biržos valstybinį (finansinį (teisėtumo) ir veiklos) auditą atlieka Lietuvos Respublikos valstybės kontrolė Lietuvos Respublikos įstatymų ir kitų teisės aktų nustatyta tvarka.</text:span></text:p>
      <text:p text:style-name="P1128"><text:span text:style-name="T1129">VI</text:span><text:span text:style-name="T1130">.<text:s/></text:span><text:span text:style-name="T1131">BAIGIAMOSIOS NUOSTATOS</text:span></text:p>
      <text:p text:style-name="P1132"/>
      <text:p text:style-name="P1133"><text:span text:style-name="T1134">22</text:span><text:span text:style-name="T1135">. Darbo biržos finansų ir veiklos kontrolė atliekama Darbo biržos direktoriaus nustatyta tvarka.</text:span></text:p>
      <text:p text:style-name="P1136"><text:span text:style-name="T1137">23</text:span><text:span text:style-name="T1138">. Darbo biržos metinio veiklos plano įgyvendinimo kontrolę atlieka Darbo biržos direktorius.</text:span></text:p>
      <text:p text:style-name="P1139"><text:span text:style-name="T1140">24</text:span><text:span text:style-name="T1141">. Darbo birža gali būti pertvarkoma, reorganizuojama arba likviduojama Lietuvos darbo biržos direktoriaus sprendimu, suderintu su Lietuvos Respublikos socialinės apsaugos ir darbo ministerija, teisės aktų nustatyta tvarka.</text:span></text:p>
      <text:p text:style-name="P1142"><text:span text:style-name="T1143">25</text:span><text:span text:style-name="T1144">. Šie nuostatai gali būti keičiami Lietuvos darbo biržos direktoriaus sprendimu teisės aktų nustatyta tvarka.</text:span></text:p>
      <text:p text:style-name="P1145"/>
      <text:p text:style-name="P1146"><text:span text:style-name="T1147">_________________</text:span></text:p>
      <text:p text:style-name="P1148"/>
      <text:p text:style-name="P1149"><text:span text:style-name="T1150">Patvirtinta</text:span></text:p>
      <text:p text:style-name="P1151"><text:span text:style-name="T1152">Lietuvos darbo biržos prie Socialinės apsaugos ir darbo ministerijos direktoriaus 2010 m. gegužės 17 d. įsakymu Nr. V-248</text:span></text:p>
      <text:p text:style-name="P1153">(Lietuvos darbo biržos prie Socialinės apsaugos ir darbo ministerijos direktoriaus 2013 m. gegužės 13 d. įsakymo Nr. V-235 redakcija)</text:p>
      <text:p text:style-name="P1154"/>
      <text:p text:style-name="P1155"><text:span text:style-name="T1156">Klaipėdos TERITORINĖS DARBO BIRŽOS NUOSTATAI</text:span></text:p>
      <text:p text:style-name="P1157"/>
      <text:p text:style-name="P1158"><text:span text:style-name="T1159">I</text:span><text:span text:style-name="T1160">.<text:s/></text:span><text:span text:style-name="T1161">BENDROSIOS NUOSTATOS</text:span></text:p>
      <text:p text:style-name="P1162"/>
      <text:p text:style-name="P1163"><text:span text:style-name="T1164">1</text:span><text:span text:style-name="T1165">. Klaipėdos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Klaipėdos miesto, Klaipėdos rajono, Neringos, Palangos miesto, Kretingos rajono, Skuodo rajono, Šilutės rajono savivaldybių teritorijose (toliau – priskirtos teritorijos).</text:span></text:p>
      <text:p text:style-name="P1166"><text:span text:style-name="T1167">2</text:span><text:span text:style-name="T1168">. Darbo birža savo veikloje vadovaujasi Lietuvos Re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1169">73-2762</text:span></text:a><text:span text:style-name="T1170">; 2009, Nr. </text:span><text:a xlink:href="https://www.e-tar.lt/portal/lt/legalAct/TAR.331A623D28A0" office:target-frame-name="_blank" xlink:show="new"><text:span text:style-name="T1171">86-3638</text:span></text:a><text:span text:style-name="T1172">)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1173"><text:span text:style-name="T1174">3</text:span><text:span text:style-name="T1175">. Darbo birža yra juridinis asmuo, turintis sąskaitų banke, antspaudą su Lietuvos valstybės herbu ir kitus antspaudus, naudoja vieningą Lietuvos darbo biržos simboliką.</text:span></text:p>
      <text:p text:style-name="P1176"><text:span text:style-name="T1177">4</text:span><text:span text:style-name="T1178">. Darbo biržos savininkė yra valstybė. Darbo biržos savininko teises ir pareigas įgyvendina Lietuvos darbo birža, 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1179"><text:span text:style-name="T1180">5</text:span><text:span text:style-name="T1181">. Darbo birža finansuojama iš Užimtumo fondo ir Lietuvos Respublikos valstybės biudžeto lėšų. Darbo biržai finansuoti gali būti naudojamos ir kitos teisės aktų nustatyta tvarka gautos lėšos.</text:span></text:p>
      <text:p text:style-name="P1182"><text:span text:style-name="T1183">6</text:span><text:span text:style-name="T1184">. Darbo birža turi interneto tinklalapį www.ldb.lt/tdb/Klaipeda/, kuriame skelbiami planavimo dokumentai, vieši pranešimai ir kita informacija. Teisės aktų nustatytais atvejais vieši pranešimai skelbiami ir kitose visuomenės informavimo priemonėse.</text:span></text:p>
      <text:p text:style-name="P1185"><text:span text:style-name="T1186">7</text:span><text:span text:style-name="T1187">. Darbo biržos veiklos laikotarpis neribojamas.</text:span></text:p>
      <text:p text:style-name="P1188"/>
      <text:p text:style-name="P1189"><text:span text:style-name="T1190">II</text:span><text:span text:style-name="T1191">.<text:s/></text:span><text:span text:style-name="T1192">PRISKIRTOS FUNKCIJOS IR VEIKLOS TIKSLAI</text:span></text:p>
      <text:p text:style-name="P1193"/>
      <text:p text:style-name="P1194"><text:span text:style-name="T1195">8</text:span><text:span text:style-name="T1196">. S</text:span><text:span text:style-name="T1197">varbiausi Darbo biržos veiklos tikslai yra:</text:span></text:p>
      <text:p text:style-name="P1198"><text:span text:style-name="T1199">8.1</text:span><text:span text:style-name="T1200">. derinti darbo pasiūlą ir paklausą, siekiant išlaikyti darbo rinkos pusiausvyrą;</text:span></text:p>
      <text:p text:style-name="P1201"><text:span text:style-name="T1202">8.2</text:span><text:span text:style-name="T1203">. didinti darbo ieškančių darbingo amžiaus asmenų užimtumo galimybes;</text:span></text:p>
      <text:p text:style-name="P1204"><text:span text:style-name="T1205">8.3</text:span><text:span text:style-name="T1206">. įgyvendinti dvišalį ir trišalį socialinių ir darbo rinkos partnerių bendradarbiavimą užimtumui skatinti;</text:span></text:p>
      <text:p text:style-name="P1207"><text:span text:style-name="T1208">8.4</text:span><text:span text:style-name="T1209">. mažinti socialinę atskirtį;</text:span></text:p>
      <text:p text:style-name="P1210"><text:span text:style-name="T1211">8.5</text:span><text:span text:style-name="T1212">. rengti ir įgyvendinti nedarbo prevencijos ir darbuotojų atleidimo iš darbo pasekmių švelninimo priemones, siekiant mažinti struktūrinį nedarbą;</text:span></text:p>
      <text:p text:style-name="P1213"><text:span text:style-name="T1214">8.6</text:span><text:span text:style-name="T1215">. vykdyti darbo rinkos stebėseną;</text:span></text:p>
      <text:p text:style-name="P1216"><text:span text:style-name="T1217">8.7</text:span><text:span text:style-name="T1218">. gerinti įgyvendinamų užimtumo rėmimo priemonių ir kitų teikiamų viešųjų paslaugų efektyvumą;</text:span></text:p>
      <text:p text:style-name="P1219"><text:span text:style-name="T1220">8.8</text:span><text:span text:style-name="T1221">. aktyviai veikti Europos užimtumo tarnybų (toliau – EURES) tinkle, kuriant vieningą ir skaidrią Europos Sąjungos darbo rinką;</text:span></text:p>
      <text:p text:style-name="P1222"><text:span text:style-name="T1223">8.9</text:span><text:span text:style-name="T1224">. įsisavinti Europos Sąjungos struktūrinių, Europos prisitaikymo prie globalizacijos padarinių ir kitų fondų finansinę paramą, siekiant užimtumo ir investicijų į žmogiškąjį kapitalą skatinimo bei užtikrinant lygias galimybes darbo rinkoje;</text:span></text:p>
      <text:p text:style-name="P1225"><text:span text:style-name="T1226">8.10</text:span><text:span text:style-name="T1227">. užtikrinti ir modernizuoti Darbo biržos veiklą, skatinant užimtumą ir investicijas į žmogiškąjį kapitalą.</text:span></text:p>
      <text:p text:style-name="P1228"><text:span text:style-name="T1229">9</text:span><text:span text:style-name="T1230">. Darbo birža, vykdydama jai nustatytus veiklos tikslus:</text:span></text:p>
      <text:p text:style-name="P1231"><text:span text:style-name="T1232">9.1</text:span><text:span text:style-name="T1233">. darbo pasiūlos ir paklausos derinimo srityje:</text:span></text:p>
      <text:p text:style-name="P1234"><text:span text:style-name="T1235">9.1.1</text:span><text:span text:style-name="T1236">. įgyvendindama aktyvios darbo rinkos politikos priemones, priima, nagrinėja ir vertina juridinių ir fizinių asmenų pasiūlymus, prašymus, paraiškas ir kitus dokumentus šioms priemonėms įgyvendinti ir pagal kompetenciją priima sprendimus dėl jų finansavimo, sudaro sutartis, atlieka patikras priemonių įgyvendinimo vietose;</text:span></text:p>
      <text:p text:style-name="P1237"><text:span text:style-name="T1238">9.1.2</text:span><text:span text:style-name="T1239">. vykdo vietinių užimtumo iniciatyvų paraiškų naujoms darbo vietoms steigti pirminę atranką priskirtose teritorijose, teikia atrinktas paraiškas Lietuvos darbo biržai tolesniam vertinimui;</text:span></text:p>
      <text:p text:style-name="P1240"><text:span text:style-name="T1241">9.1.3</text:span><text:span text:style-name="T1242">. nustato aktyvios darbo rinkos politikos priemonių poreikį ir prioritetus priskirtose teritorijose;</text:span></text:p>
      <text:p text:style-name="P1243"><text:span text:style-name="T1244">9.1.4</text:span><text:span text:style-name="T1245">.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1246"><text:span text:style-name="T1247">9.1.5</text:span><text:span text:style-name="T1248">. teikdama darbo rinkos paslaugas darbo ieškantiems asmenims, siekiantiems susirasti tinkamą darbą, ir darbdaviams, ieškantiems tinkamų darbuotojų, priskirtose teritorijose, informuoja ir konsultuoja darbo rinkos, užimtumo ir kitais klausimais, vykdo darbuotojų atranką, organizuoja jų rengimą užregistruotoms laisvoms darbo vietoms užpildyti, organizuoja darbo muges, teikia siūlymus ir rekomendacijas įsidarbinti darbo ieškantiems asmenims bei vykdo kitus teisės aktuose numatytus su darbo rinkos paslaugų teikimu susijusius veiksmus;</text:span></text:p>
      <text:p text:style-name="P1249"><text:span text:style-name="T1250">9.2</text:span><text:span text:style-name="T1251">. darbo ieškančių darbingo amžiaus asmenų užimtumo galimybių didinimo srityje:</text:span></text:p>
      <text:p text:style-name="P1252"><text:span text:style-name="T1253">9.2.1</text:span><text:span text:style-name="T1254">. įgyvendina profesinio orientavimo priemones;</text:span></text:p>
      <text:p text:style-name="P1255"><text:span text:style-name="T1256">9.2.2</text:span><text:span text:style-name="T1257">. atlieka mokymo kokybės stebėseną pagal Lietuvos darbo biržos nustatytus bedarbių ir įspėtų apie atleidimą iš darbo darbingo amžiaus asmenų neformaliojo profesinio mokymo programų reikalavimus;</text:span></text:p>
      <text:p text:style-name="P1258"><text:span text:style-name="T1259">9.2.3</text:span><text:span text:style-name="T1260">.</text:span><text:span text:style-name="T1261"><text:s/></text:span><text:span text:style-name="T1262">rengia ir įgyvendina tarptautinius projektus užimtumo didinimo ir gerosios patirties diegimo srityje;</text:span></text:p>
      <text:p text:style-name="P1263"><text:span text:style-name="T1264">9.2.4</text:span><text:span text:style-name="T1265">. įgyvendina užimtumo ir socialines garantijas valstybės 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1266">48-2106</text:span></text:a><text:span text:style-name="T1267">) ir jį įgyvendinančių teisės aktų nustatyta tvarka;</text:span></text:p>
      <text:p text:style-name="P1268"><text:span text:style-name="T1269">9.2.5</text:span><text:span text:style-name="T1270">. skatina priskirtose teritorijose darbo ieškančių asmenų dalyvavimą mokymosi visą gyvenimą priemonėse;</text:span></text:p>
      <text:p text:style-name="P1271"><text:span text:style-name="T1272">9.3</text:span><text:span text:style-name="T1273">. dvišalio ir trišalio socialinių ir darbo rinkos partnerių bendradarbiavimo įgyvendinimo srityje:</text:span></text:p>
      <text:p text:style-name="P1274"><text:span text:style-name="T1275">9.3.1</text:span><text:span text:style-name="T1276">. 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1277"><text:span text:style-name="T1278">9.3.2</text:span><text:span text:style-name="T1279">. vykdo ir plėtoja socialinę partnerystę lygiateisio trišalio bendradarbiavimo pagrindu įstatymų nustatyta tvarka darbo, užimtumo bei socialinės politikos įgyvendinimo klausimais;</text:span></text:p>
      <text:p text:style-name="P1280"><text:span text:style-name="T1281">9.3.3</text:span><text:span text:style-name="T1282">. užtikrina Trišalės komisijos prie Darbo biržos veiklą bei techniškai aptarnauja jos darbą;</text:span></text:p>
      <text:p text:style-name="P1283"><text:span text:style-name="T1284">9.4</text:span><text:span text:style-name="T1285">. socialinės atskirties mažinimo srityje:</text:span></text:p>
      <text:p text:style-name="P1286"><text:span text:style-name="T1287">9.4.1</text:span><text:span text:style-name="T1288">. nustatyta tvarka priima prašymus socialinių įmonių ir neįgaliųjų socialinių įmonių statusams gauti, nustato, ar pateikti visi teisės aktuose nustatyti dokumentai, ar pateiktuose dokumentuose nurodyta visa reikalinga informacija ir ar ji yra teisinga, ir perduoda šiuos dokumentus Lietuvos darbo biržai;</text:span></text:p>
      <text:p text:style-name="P1289"><text:span text:style-name="T1290">9.4.2</text:span><text:span text:style-name="T1291">. kontroliuoja, ar socialinės įmonės atitinka teisės aktuose joms keliamus reikalavimus, priima teisės aktuose numatytus privalomus periodiškai teikiamus socialinių įmonių dokumentus (ataskaitas, pažymas);</text:span></text:p>
      <text:p text:style-name="P1292"><text:span text:style-name="T1293">9.4.3</text:span><text:span text:style-name="T1294">. teikia Lietuvos darbo biržos direktoriaus nustatyta tvarka ir terminais duomenis apie jos teritorijoje esančias socialines įmones;</text:span></text:p>
      <text:p text:style-name="P1295"><text:span text:style-name="T1296">9.4.4</text:span><text:span text:style-name="T1297">.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1298"><text:span text:style-name="T1299">9.4.5</text:span><text:span text:style-name="T1300">.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1301"><text:span text:style-name="T1302">9.4.6</text:span><text:span text:style-name="T1303">.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1304"><text:span text:style-name="T1305">9.4.7</text:span><text:span text:style-name="T1306">.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1307"><text:span text:style-name="T1308">9.4.8</text:span><text:span text:style-name="T1309">. tvirtina sprendimus ir išduoda asmenims siuntimus į profesinės reabilitacijos paslaugas teikiančias įstaigas;</text:span></text:p>
      <text:p text:style-name="P1310"><text:span text:style-name="T1311">9.4.9</text:span><text:span text:style-name="T1312">. sudaro Lietuvos darbo biržos direktoriaus patvirtintos formos sutartis dėl profesinės reabilitacijos paslaugų finansavimo sąlygų, stabdo arba nutraukia profesinės reabilitacijos programas;</text:span></text:p>
      <text:p text:style-name="P1313"><text:span text:style-name="T1314">9.4.10</text:span><text:span text:style-name="T1315">. išduoda profesinės reabilitacijos pažymėjimus;</text:span></text:p>
      <text:p text:style-name="P1316"><text:span text:style-name="T1317">9.4.11</text:span><text:span text:style-name="T1318">. teikia teisės aktuose nustatytą informaciją Neįgalumo ir darbingumo nustatymo tarnybai;</text:span></text:p>
      <text:p text:style-name="P1319"><text:span text:style-name="T1320">9.4.12</text:span><text:span text:style-name="T1321">. priima sprendimus dėl asmens, kuriam nustatytas profesinės reabilitacijos poreikis, neatvykimo į Darbo biržą ar į profesinės reabilitacijos paslaugas teikiančią įstaigą bei jo nedalyvavimo profesinės reabilitacijos programoje priežasties pagrįstumo;</text:span></text:p>
      <text:p text:style-name="P1322"><text:span text:style-name="T1323">9.4.13</text:span><text:span text:style-name="T1324">.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1325"><text:span text:style-name="T1326">9.5</text:span><text:span text:style-name="T1327">. nedarbo prevencijos ir darbuotojų atleidimo iš darbo pasekmių švelninimo srityje:</text:span></text:p>
      <text:p text:style-name="P1328"><text:span text:style-name="T1329">9.5.1</text:span><text:span text:style-name="T1330">. priima sprendimus dėl nedarbo prevencijos programų grupės darbuotojų atleidimo pasekmėms švelninti, jas rengia bei įgyvendina;</text:span></text:p>
      <text:p text:style-name="P1331"><text:span text:style-name="T1332">9.5.2</text:span><text:span text:style-name="T1333">. registruoja priskirtose teritorijose veikiančių įmonių grupės darbuotojų atleidimus, vykdo grupės darbuotojų atleidimų įmonėse prevencijos priemones;</text:span></text:p>
      <text:p text:style-name="P1334"><text:span text:style-name="T1335">9.6</text:span><text:span text:style-name="T1336">. padėties darbo rinkoje stebėsenos srityje:</text:span></text:p>
      <text:p text:style-name="P1337"><text:span text:style-name="T1338">9.6.1</text:span><text:span text:style-name="T1339">. vykdo priskirtų teritorijų darbo rinkos stebėseną, kartu su savivaldybių institucijomis ir socialiniais partneriais vertina padėtį priskirtų teritorijų darbo rinkoje, svarsto priemones užimtumo problemoms priskirtose teritorijose spręsti;</text:span></text:p>
      <text:p text:style-name="P1340"><text:span text:style-name="T1341">9.6.2</text:span><text:span text:style-name="T1342">. vykdo tarpininkaujant įdarbintų asmenų įsitvirtinimo darbo rinkoje stebėseną;</text:span></text:p>
      <text:p text:style-name="P1343"><text:span text:style-name="T1344">9.6.3</text:span><text:span text:style-name="T1345">. vykdo darbdavių apklausas darbo rinkos ir įsidarbinimo galimybių prognozei bei profesinio mokymo paslaugų poreikiui nustatyti;</text:span></text:p>
      <text:p text:style-name="P1346"><text:span text:style-name="T1347">9.6.4</text:span><text:span text:style-name="T1348">. rengia padėties priskirtų teritorijų darbo rinkoje vertinimo analizes, apžvalgas, ataskaitas bei darbo rinkos prognozes, jas skelbia viešai ir teikia suinteresuotiems asmenims;</text:span></text:p>
      <text:p text:style-name="P1349"><text:span text:style-name="T1350">9.6.5</text:span><text:span text:style-name="T1351">. apskaičiuoja ir skelbia Darbo biržoje įregistruotą bedarbių skaičių ir procentą nuo darbingo amžiaus gyventojų;</text:span></text:p>
      <text:p text:style-name="P1352"><text:span text:style-name="T1353">9.6.6</text:span><text:span text:style-name="T1354">. registruoja ir apskaito darbo ieškančius asmenis, suteikia bedarbio statusą, jį sustabdo, atstato, panaikina arba pakeičia, nepanaikinant registracijos;</text:span></text:p>
      <text:p text:style-name="P1355"><text:span text:style-name="T1356">9.6.7</text:span><text:span text:style-name="T1357">. vykdo laisvų darbo vietų paiešką, registruoja ir skelbia jas viešai, atlieka laisvų darbo vietų užpildymo stebėseną;</text:span></text:p>
      <text:p text:style-name="P1358"><text:span text:style-name="T1359">9.6.8</text:span><text:span text:style-name="T1360">. vykdo privačių tarpininkavimo įdarbinant paslaugų teikėjų veiklos stebėseną, kaupia informaciją apie jų statusą ir asmenims suteiktas paslaugas bei teikia ją Lietuvos darbo biržai;</text:span></text:p>
      <text:p text:style-name="P1361"><text:span text:style-name="T1362">9.7</text:span><text:span text:style-name="T1363">. užimtumo rėmimo priemonių ir kitų viešųjų paslaugų efektyvumo gerinimo srityje:</text:span></text:p>
      <text:p text:style-name="P1364"><text:span text:style-name="T1365">9.7.1</text:span><text:span text:style-name="T1366">. vertina užimtumo rėmimo priemonių įgyvendinimo efektyvumą ir teikia siūlymus Lietuvos darbo biržai užimtumo rėmimo priemonių įgyvendinimo efektyvumui didinti;</text:span></text:p>
      <text:p text:style-name="P1367"><text:span text:style-name="T1368">9.7.2</text:span><text:span text:style-name="T1369">. atlieka darbo ieškantiems asmenims ir darbdaviams teikiamų darbo rinkos paslaugų vertinimo tyrimus, apibendrina rezultatus, numato priemones teikiamų paslaugų kokybei gerinti;</text:span></text:p>
      <text:p text:style-name="P1370"><text:span text:style-name="T1371">9.7.3</text:span><text:span text:style-name="T1372">. teikia pasiūlymus Lietuvos darbo biržai dėl priemonių darbo rinkos problemoms spręsti bei socialinei atskirčiai mažinti ir galiojantiems įstatymams bei kitiems teisės aktams, reguliuojantiems darbo rinką, rengti ar keisti;</text:span></text:p>
      <text:p text:style-name="P1373"><text:span text:style-name="T1374">9.7.4</text:span><text:span text:style-name="T1375">. vykdo paslaugų, teikiamų „vieno langelio“ principu, plėtrą;</text:span></text:p>
      <text:p text:style-name="P1376"><text:span text:style-name="T1377">9.8</text:span><text:span text:style-name="T1378">. veiklos EURES srityje:</text:span></text:p>
      <text:p text:style-name="P1379"><text:span text:style-name="T1380">9.8.1</text:span><text:span text:style-name="T1381">. pagal kompetenciją užtikrina darbuotojų migrantų socialinės apsaugos nuostatų įgyvendinimą, Europos Sąjungos reglamentų ir kitų teisės aktų, susijusių su socialinės apsaugos sistemų koordinavimu, taikymą;</text:span></text:p>
      <text:p text:style-name="P1382"><text:span text:style-name="T1383">9.8.2</text:span><text:span text:style-name="T1384">. pagal kompetenciją veikia kaip kompetentinga įstaiga bei gyvenimo ir (ar) buvimo vietos įstaiga, įgyvendinant Europos Sąjungos teisės aktus, susijusius su socialinės apsaugos sistemų nedarbo socialinio draudimo išmokų srityje koordinavimu;</text:span></text:p>
      <text:p text:style-name="P1385"><text:span text:style-name="T1386">9.8.3</text:span><text:span text:style-name="T1387">.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1388"><text:span text:style-name="T1389">9.8.4</text:span><text:span text:style-name="T1390">. keičiasi informacija ir bendradarbiauja su šalių narių užimtumo tarnybomis, padeda stiprinti Europos vieningą bendrąją darbo rinką;</text:span></text:p>
      <text:p text:style-name="P1391"><text:span text:style-name="T1392">9.8.5</text:span><text:span text:style-name="T1393">. prisidėdama prie nelegalaus darbo užsienyje prevencijos, vykdo visapusišką ir objektyvų visuomenės informavimą laisvo darbuotojų judėjimo klausimais, organizuoja EURES veiklą;</text:span></text:p>
      <text:p text:style-name="P1394"><text:span text:style-name="T1395">9.8.6</text:span><text:span text:style-name="T1396">. pildo ir naudoja EURES laisvų darbo vietų informacinės sistemos duomenų bazę;</text:span></text:p>
      <text:p text:style-name="P1397"><text:span text:style-name="T1398">9.8.7</text:span><text:span text:style-name="T1399">.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1400"><text:span text:style-name="T1401">9.9</text:span><text:span text:style-name="T1402">. Europos Sąjungos struktūrinių, Europos prisitaikymo prie globalizacijos padarinių ir kitų fondų lėšų įsisavinimo srityje:</text:span></text:p>
      <text:p text:style-name="P1403"><text:span text:style-name="T1404">9.9.1</text:span><text:span text:style-name="T1405">.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1406"><text:span text:style-name="T1407">9.9.2</text:span><text:span text:style-name="T1408">. dalyvauja pagal poreikį kitų institucijų rengiamuose ES finansuojamuose projektuose;</text:span></text:p>
      <text:p text:style-name="P1409"><text:span text:style-name="T1410">9.9.3</text:span><text:span text:style-name="T1411">. dalyvauja Europos Sąjungos struktūrinės paramos programavimo ir planavimo procese;</text:span></text:p>
      <text:p text:style-name="P1412"><text:span text:style-name="T1413">9.9.4</text:span><text:span text:style-name="T1414">. teikia pasiūlymus Lietuvos darbo biržai dėl ES finansuojamų projektų rengimo, suderinusi su Lietuvos darbo birža, nustatyta tvarka rengia ES finansuojamus projektus ir juos įgyvendina;</text:span></text:p>
      <text:p text:style-name="P1415"><text:span text:style-name="T1416">9.9.5</text:span><text:span text:style-name="T1417">. vykdo suinteresuotų asmenų konsultavimą apie ES finansuojamų projektų paramos gavimo galimybes;</text:span></text:p>
      <text:p text:style-name="P1418"><text:span text:style-name="T1419">9.9.6</text:span><text:span text:style-name="T1420">. nustatyta tvarka viešai skelbia bei atsiskaito už ES finansuojamų projektų lėšų panaudojimą bei įgyvendinimą;</text:span></text:p>
      <text:p text:style-name="P1421"><text:span text:style-name="T1422">9.10</text:span><text:span text:style-name="T1423">. Darbo biržų veiklos užtikrinimo ir modernizavimo srityje:</text:span></text:p>
      <text:p text:style-name="P1424"><text:span text:style-name="T1425">9.10.1</text:span><text:span text:style-name="T1426">. įgyvendina Lietuvos darbo biržos nustatytus metinius veiklos tikslus ir uždavinius, teikia Lietuvos darbo biržai ataskaitas apie Darbo biržos veiklą;</text:span></text:p>
      <text:p text:style-name="P1427"><text:span text:style-name="T1428">9.10.2</text:span><text:span text:style-name="T1429">. tvarko ir teikia asmens duomenis Lietuvos Respublikos asmens duomenų apsaugos įstatymo (Žin., 1996, Nr. </text:span><text:a xlink:href="https://www.e-tar.lt/portal/lt/legalAct/TAR.5368B592234C" office:target-frame-name="_blank" xlink:show="new"><text:span text:style-name="T1430">63-1479</text:span></text:a><text:span text:style-name="T1431">; 2008, Nr.<text:s/></text:span><text:a xlink:href="https://www.e-tar.lt/portal/lt/legalAct/TAR.C90729CAD468" office:target-frame-name="_blank" xlink:show="new"><text:span text:style-name="T1432">22-804</text:span></text:a><text:span text:style-name="T1433">) ir kitų teisės aktų nustatyta tvarka;</text:span></text:p>
      <text:p text:style-name="P1434"><text:span text:style-name="T1435">9.10.3</text:span><text:span text:style-name="T1436">. taiko Lietuvos darbo biržos direktoriaus patvirtintuose Lietuvos darbo biržos informacinės sistemos duomenų saugos nuostatuose numatytas saugos priemones;</text:span></text:p>
      <text:p text:style-name="P1437"><text:span text:style-name="T1438">9.10.4</text:span><text:span text:style-name="T1439">. veda tikslius darbo ieškančių asmenų, darbdavių, laisvų darbo vietų ir kt. duomenis į Lietuvos darbo biržos informacinę sistemą ir užtikrina jų nuolatinį ir laiku vykdomą atnaujinimą;</text:span></text:p>
      <text:p text:style-name="P1440"><text:span text:style-name="T1441">9.10.5</text:span><text:span text:style-name="T1442">. vykdo Darbo biržos interneto svetainėje pateiktos informacijos atnaujinimą ir priežiūrą;</text:span></text:p>
      <text:p text:style-name="P1443"><text:span text:style-name="T1444">9.10.6</text:span><text:span text:style-name="T1445">. teisės aktų nustatyta tvarka tikrina, ar valstybės parama bei subsidijos panaudojamos pagal paskirtį, išieško neteisingai ir / ar neteisėtai išmokėtą valstybės paramą, subsidijas ir kitas pinigines išmokas;</text:span></text:p>
      <text:p text:style-name="P1446"><text:span text:style-name="T1447">9.10.7</text:span><text:span text:style-name="T1448">. rengia Darbo biržos Užimtumo fondo lėšų ir išlaidų biudžeto projektą;</text:span></text:p>
      <text:p text:style-name="P1449"><text:span text:style-name="T1450">9.10.8</text:span><text:span text:style-name="T1451">. vykdo Darbo biržos buhalterinę apskaitą;</text:span></text:p>
      <text:p text:style-name="P1452"><text:span text:style-name="T1453">9.10.9</text:span><text:span text:style-name="T1454">. įgyvendina į rezultatus orientuoto ir įrodymais pagrįsto valdymo sistemos modelį, vertinant klientų aptarnavimo funkcijas vykdančių darbuotojų veiklą;</text:span></text:p>
      <text:p text:style-name="P1455"><text:span text:style-name="T1456">9.10.10</text:span><text:span text:style-name="T1457">. organizuoja ir vykdo Darbo biržos personalo mokymosi visą gyvenimą priemones;</text:span></text:p>
      <text:p text:style-name="P1458"><text:span text:style-name="T1459">9.11</text:span><text:span text:style-name="T1460">. Darbo birža taip pat vykdo šias funkcijas:</text:span></text:p>
      <text:p text:style-name="P1461"><text:span text:style-name="T1462">9.11.1</text:span><text:span text:style-name="T1463">. įgyvendina darbo ir įdarbinimo subsidijavimo lengvatą, numatytą Lietuvos Respublikos karo prievolės įstatymo (Žin., 1996, Nr. </text:span><text:a xlink:href="https://www.e-tar.lt/portal/lt/legalAct/TAR.E9CE9C91C255" office:target-frame-name="_blank" xlink:show="new"><text:span text:style-name="T1464">106-2427</text:span></text:a><text:span text:style-name="T1465">; 2011, Nr. </text:span><text:a xlink:href="https://www.e-tar.lt/portal/lt/legalAct/TAR.B6AF7CC3E0DC" office:target-frame-name="_blank" xlink:show="new"><text:span text:style-name="T1466">86-4150</text:span></text:a><text:span text:style-name="T1467">) ir jį įgyvendinančių teisės aktų nustatyta tvarka;</text:span></text:p>
      <text:p text:style-name="P1468"><text:span text:style-name="T1469">9.11.2</text:span><text:span text:style-name="T1470">. pateikia bedarbiams užpildyti prašymus dėl nedarbo socialinio draudimo išmokos skyrimo;</text:span></text:p>
      <text:p text:style-name="P1471"><text:span text:style-name="T1472">9.11.3</text:span><text:span text:style-name="T1473">. pagal Fondo valdybos teritorinių skyrių pateiktus duomenis informuoja bedarbius apie skirtas / neskirtas nedarbo socialinio draudimo išmokas, sustabdytą, atnaujintą, nutrauktą ar pratęstą šių išmokų mokėjimą; tikslina asmenines bedarbių sąskaitas kredito ar kitose mokėjimo įstaigose;</text:span></text:p>
      <text:p text:style-name="P1474"><text:span text:style-name="T1475">9.11.4</text:span><text:span text:style-name="T1476">.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ties teisės aktų reikalavimams, registruoja darbdavių pateiktas darbo sutarčių kopijas;</text:span></text:p>
      <text:p text:style-name="P1477"><text:span text:style-name="T1478">9.11.5</text:span><text:span text:style-name="T1479">. priskirtų teritorijų įmonėse tikrina, ar užsienietis įsidarbino pagal leidime dirbti ir darbo sutartyje nustatytas sąlygas;</text:span></text:p>
      <text:p text:style-name="P1480"><text:span text:style-name="T1481">9.11.6</text:span><text:span text:style-name="T1482">. informuoja visuomenę apie<text:s/></text:span><text:span text:style-name="T1483">d</text:span><text:span text:style-name="T1484">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1485"><text:span text:style-name="T1486">9.11.7</text:span><text:span text:style-name="T1487">. pagal kompetenciją nagrinėja asmenų pranešimus, skundus bei prašymus ir imasi reikiamų priemonių, kad būtų išspręsti juose keliami klausimai;</text:span></text:p>
      <text:p text:style-name="P1488"><text:span text:style-name="T1489">9.11.8</text:span><text:span text:style-name="T1490">. teisės aktų nustatyta tvarka patikėjimo teise ir kitais pagrindais valdo, naudoja valstybės ir savivaldybių turtą bei juo disponuoja;</text:span></text:p>
      <text:p text:style-name="P1491"><text:span text:style-name="T1492">9.11.9</text:span><text:span text:style-name="T1493">. teisės aktų nustatyta tvarka organizuoja ir vykdo prekių, paslaugų ir darbų, reikalingų veiklos funkcijoms užtikrinti, viešuosius pirkimus;</text:span></text:p>
      <text:p text:style-name="P1494"><text:span text:style-name="T1495">9.11.10</text:span><text:span text:style-name="T1496">. renka, kaupia, sistemina ir analizuoja informaciją, susijusią su Darbo biržos veikla;</text:span></text:p>
      <text:p text:style-name="P1497"><text:span text:style-name="T1498">9.11.11</text:span><text:span text:style-name="T1499">. teikia informaciją, priima prašymus, skundus ar pranešimus ir pateikia į juos atsakymus, vadovaudamasi „vieno langelio“ principu;</text:span></text:p>
      <text:p text:style-name="P1500"><text:span text:style-name="T1501">9.11.12</text:span><text:span text:style-name="T1502">. rengia seminarus ir kitus renginius, susijusius su Darbo biržai pavestomis funkcijomis;</text:span></text:p>
      <text:p text:style-name="P1503"><text:span text:style-name="T1504">9.11.13</text:span><text:span text:style-name="T1505">. dalyvauja ministerijų, kitų valstybės institucijų ir įstaigų ar savivaldybių komisijų (darbo grupių) veikloje;</text:span></text:p>
      <text:p text:style-name="P1506"><text:span text:style-name="T1507">9.11.14</text:span><text:span text:style-name="T1508">. vykdo kitas teisės aktuose jai nustatytas funkcijas.</text:span></text:p>
      <text:p text:style-name="P1509"/>
      <text:p text:style-name="P1510"><text:span text:style-name="T1511">III</text:span><text:span text:style-name="T1512">.<text:s/></text:span><text:span text:style-name="T1513">DARBO BIRŽOS TEISĖS</text:span></text:p>
      <text:p text:style-name="P1514"/>
      <text:p text:style-name="P1515"><text:span text:style-name="T1516">10</text:span><text:span text:style-name="T1517">. Darbo birža, siekdama jai nustatytų veiklos tikslų ir vykdydama jai pavestas funkcijas, turi teisę:</text:span></text:p>
      <text:p text:style-name="P1518"><text:span text:style-name="T1519">10.1</text:span><text:span text:style-name="T1520">. bendradarbiauti ir sudaryti susitarimus bei sutartis</text:span><text:span text:style-name="T1521"><text:s/></text:span><text:span text:style-name="T1522">su Lietuvos Respublikos valstybės institucijomis ir įstaigomis ir nevyriausybinėmis organizacijomis, kitais juridiniais ir fiziniais asmenimis, taip pat, suderinusi su Lietuvos darbo birža, su užsienio valstybių įdarbinimo tarpininkavimo tarnybomis, tarptautinėmis organizacijomis;</text:span></text:p>
      <text:p text:style-name="P1523"><text:span text:style-name="T1524">10.2</text:span><text:span text:style-name="T1525">.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1526"><text:span text:style-name="T1527">10.3</text:span><text:span text:style-name="T1528">. pasitelkti kitų valstybės ir savivaldybių institucijų ir įstaigų, taip pat kitų įstaigų ir organizacijų atstovus ir specialistus, susitarusi su jų vadovais, Darbo biržos kompetencijos klausimams spręsti, sudaryti komisijas (darbo grupes) pasiūlymams, projektams ir kt. rengti;</text:span></text:p>
      <text:p text:style-name="P1529"><text:span text:style-name="T1530">10.4</text:span><text:span text:style-name="T1531">. tobulinti personalo profesinę kvalifikaciją, užsienio kalbų mokėjimą;</text:span></text:p>
      <text:p text:style-name="P1532"><text:span text:style-name="T1533">10.5</text:span><text:span text:style-name="T1534">. naudotis kitomis Lietuvos Respublikos įstatymų ir kitų teisės aktų suteiktomis teisėmis.</text:span></text:p>
      <text:p text:style-name="P1535"/>
      <text:p text:style-name="P1536"><text:span text:style-name="T1537">IV</text:span><text:span text:style-name="T1538">.<text:s/></text:span><text:span text:style-name="T1539">DARBO BIRŽOS VEIKLOS ORGANIZAVIMAS</text:span></text:p>
      <text:p text:style-name="P1540"/>
      <text:p text:style-name="P1541"><text:span text:style-name="T1542">11</text:span><text:span text:style-name="T1543">. Darbo biržos veikla organizuojama vadovaujantis Lietuvos darbo biržos direktoriaus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1544">57-2312</text:span></text:a><text:span text:style-name="T1545">; 2010, Nr. </text:span><text:a xlink:href="https://www.e-tar.lt/portal/lt/legalAct/TAR.E585462E386D" office:target-frame-name="_blank" xlink:show="new"><text:span text:style-name="T1546">102-5279</text:span></text:a><text:span text:style-name="T1547">), ir skelbiamais Darbo biržos interneto tinklalapyje.</text:span></text:p>
      <text:p text:style-name="P1548"><text:span text:style-name="T1549">12</text:span><text:span text:style-name="T1550">. Darbo biržos veiklos organizavimą reglamentuoja Darbo biržos direktoriaus tvirtinamos vidaus tvarkos taisyklės, struktūrinių padalinių nuostatai, valstybės tarnautojų ir darbuotojų, dirbančių pagal darbo sutartis, pareigybių aprašymai ir kiti teisės aktai.</text:span></text:p>
      <text:p text:style-name="P1551"><text:span text:style-name="T1552">13</text:span><text:span text:style-name="T1553">. Darbo biržos išlaikymo iš Užimtumo fondo, Lietuvos Respublikos valstybės biudžeto bei kitų finansavimo šaltinių išlaidas tvirtina Lietuvos darbo biržos direktorius.</text:span></text:p>
      <text:p text:style-name="P1554"><text:span text:style-name="T1555">14</text:span><text:span text:style-name="T1556">. Darbo biržos s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1557">60-1945</text:span></text:a><text:span text:style-name="T1558">; 2006, Nr. 77-2975) įstatyme.</text:span></text:p>
      <text:p text:style-name="P1559"><text:span text:style-name="T1560">15</text:span><text:span text:style-name="T1561">. Darbo biržai vadovauja direktorius. Darbo biržos direktorius yra valstybės tarnautojas – įstaigos vadovas, kurį pagal Lietuvos Respublikos valstybės tarnybos įstatymą (Žin., 1999, Nr. </text:span><text:a xlink:href="https://www.e-tar.lt/portal/lt/legalAct/TAR.D3ED3792F52B" office:target-frame-name="_blank" xlink:show="new"><text:span text:style-name="T1562">66-2130</text:span></text:a><text:span text:style-name="T1563">; 2002, Nr. </text:span><text:a xlink:href="https://www.e-tar.lt/portal/lt/legalAct/TAR.5603BD9D8D74" office:target-frame-name="_blank" xlink:show="new"><text:span text:style-name="T1564">45-1708</text:span></text:a><text:span text:style-name="T1565">) priima į pareigas ir atleidžia iš jų Lietuvos darbo biržos direktorius. Darbo biržos direktorius pavaldus ir atskaitingas Lietuvos darbo biržos direktoriui.</text:span></text:p>
      <text:p text:style-name="P1566"><text:span text:style-name="T1567">16</text:span><text:span text:style-name="T1568">. Darbo biržos direktorius turi pavaduotoją (-us) – karjeros valstybės tarnautoją (-us), kurį (-iuos) įstatymų nustatyta tvarka priima į pareigas ir atleidžia iš jų. Darbo biržos direktoriaus pavaduotojas (-ai) yra pavaldus (-ūs) ir atskaitingas (-i) Darbo biržos direktoriui.</text:span></text:p>
      <text:p text:style-name="P1569"><text:span text:style-name="T1570">17</text:span><text:span text:style-name="T1571">. Darbo biržos direktorius:</text:span></text:p>
      <text:p text:style-name="P1572"><text:span text:style-name="T1573">17.1</text:span><text:span text:style-name="T1574">. vadovauja Darbo biržai, sprendžia jos kompetencijai priskirtus klausimus, asmeniškai atsako už Darbo biržai nustatytų veiklos tikslų pasiekimą ir funkcijų tinkamą atlikimą;</text:span></text:p>
      <text:p text:style-name="P1575"><text:span text:style-name="T1576">17.2</text:span><text:span text:style-name="T1577">.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1578"><text:span text:style-name="T1579">17.3</text:span><text:span text:style-name="T1580">. pagal kompetenciją leidžia įsakymus, pasirašo įgaliojimus ir kitus vidaus administravimo dokumentus, tvirtina vidaus darbo tvarkos dokumentus, kontroliuoja jų vykdymą;</text:span></text:p>
      <text:p text:style-name="P1581"><text:span text:style-name="T1582">17.4</text:span><text:span text:style-name="T1583">. organizuoja ir kontroliuoja dokumentų valdymą Darbo biržos struktūriniuose padaliniuose;</text:span></text:p>
      <text:p text:style-name="P1584"><text:span text:style-name="T1585">17.5</text:span><text:span text:style-name="T1586">. užtikrina Darbo biržos metinio veiklos plano projekto rengimą ir teikia Lietuvos darbo biržos direktoriui jį tvirtinti;</text:span></text:p>
      <text:p text:style-name="P1587"><text:span text:style-name="T1588">17.6</text:span><text:span text:style-name="T1589">. tvirtina:</text:span></text:p>
      <text:p text:style-name="P1590"><text:span text:style-name="T1591">17.6.1</text:span><text:span text:style-name="T1592">. Darbo biržos vidaus darbo tvarką;</text:span></text:p>
      <text:p text:style-name="P1593"><text:span text:style-name="T1594">17.6.2</text:span><text:span text:style-name="T1595">. suderinęs su Lietuvos darbo birža, Darbo biržos administracinę struktūrą;</text:span></text:p>
      <text:p text:style-name="P1596"><text:span text:style-name="T1597">17.6.3</text:span><text:span text:style-name="T1598">. struktūrinių padalinių nuostatus, valstybės tarnautojų ir darbuotojų, dirbančių pagal darbo sutartis, pareigybių aprašymus bei sąrašą, neviršydamas darbo užmokesčiui nustatytų lėšų ir Darbo biržai patvirtinto didžiausio leistino valstybės tarnautojų ir darbuotojų, dirbančių pagal darbo sutartis, pareigybių skaičiaus;</text:span></text:p>
      <text:p text:style-name="P1599"><text:span text:style-name="T1600">17.7</text:span><text:span text:style-name="T1601">.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1602"><text:span text:style-name="T1603">17.8</text:span><text:span text:style-name="T1604">. įstatymų ir kitų teisės aktų nustatyta tvarka priima į pareigas ir atleidžia iš jų Darbo biržos karjeros valstybės tarnautojus ir darbuotojus, dirbančius pagal darbo sutartis, juos skatina, skiria jiems tarnybines ar drausmines nuobaudas, pašalpas bei kitas išmokas, steigia ir naikina pareigybes, vykdo kitas teisės aktų nustatytas personalo valdymo funkcijas;</text:span></text:p>
      <text:p text:style-name="P1605"><text:span text:style-name="T1606">17.9</text:span><text:span text:style-name="T1607">. veikia Darbo biržos vardu, atstovauja jai arba Lietuvos darbo biržai jos pavedimu visose Lietuvos Respublikos valstybės ir savivaldybių bei užsienio institucijose ir įstaigose, teismuose, taip pat tarptautinėse organizacijose;</text:span></text:p>
      <text:p text:style-name="P1608"><text:span text:style-name="T1609">17.10</text:span><text:span text:style-name="T1610">. teisės aktų nustatyta tvarka disponuoja Darbo biržai skirtomis lėšomis, atsako už šių lėšų tinkamą, teisėtą ir efektyvų panaudojimą ir Darbo biržos patikėjimo teise valdomo, naudojamo ir disponuojamo valstybei nuosavybės teise priklausančio turto racionalų ir taupų naudojimą pagal paskirtį, veiksmingą Darbo biržos vidaus kontrolės sistemos sukūrimą, jos veikimą ir tobulinimą;</text:span></text:p>
      <text:p text:style-name="P1611"><text:span text:style-name="T1612">17.11</text:span><text:span text:style-name="T1613">. teisės aktų nustatyta tvarka sudaro sutartis su Lietuvos Respublikos ir užsienio šalių juridiniais ir fiziniais asmenimis;</text:span></text:p>
      <text:p text:style-name="P1614"><text:span text:style-name="T1615">17.12</text:span><text:span text:style-name="T1616">. garantuoja, kad pagal Lietuvos Respublikos viešojo sektoriaus atskaitomybės įstatymą (Žin., 2007, Nr. </text:span><text:a xlink:href="https://www.e-tar.lt/portal/lt/legalAct/TAR.E2CE2C82DA9E" office:target-frame-name="_blank" xlink:show="new"><text:span text:style-name="T1617">77-3046</text:span></text:a><text:span text:style-name="T1618">) teikiami ataskaitų rinkiniai ir statistinės bei kitos ataskaitos būtų teisingi;</text:span></text:p>
      <text:p text:style-name="P1619"><text:span text:style-name="T1620">17.13</text:span><text:span text:style-name="T1621">.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1622"><text:span text:style-name="T1623">17.14</text:span><text:span text:style-name="T1624">. nustato valstybės tarnautojų vertinimo ir kvalifikacijos tobulinimo prioritetus bei procedūras ir kontroliuoja, kaip jų laikomasi, užtikrina kvalifikacijos tobulinimo programų rengimą, organizuoja ir kontroliuoja jų įgyvendinimą;</text:span></text:p>
      <text:p text:style-name="P1625"><text:span text:style-name="T1626">17.15</text:span><text:span text:style-name="T1627">. sudaro komisijas ir darbo grupes bei skiria jų vadovus specialioms užduotims vykdyti (projektams valdyti, būtinoms veikloms organizuoti ir kt.);</text:span></text:p>
      <text:p text:style-name="P1628"><text:span text:style-name="T1629">17.16</text:span><text:span text:style-name="T1630">. sudaro visuomeniniais pagrindais veikiančią Trišalę komisiją prie Darbo biržos;</text:span></text:p>
      <text:p text:style-name="P1631"><text:span text:style-name="T1632">17.17</text:span><text:span text:style-name="T1633">. teikia Lietuvos darbo biržos direktoriui pasiūlymus dėl Darbo biržos struktūros;</text:span></text:p>
      <text:p text:style-name="P1634"><text:span text:style-name="T1635">17.18</text:span><text:span text:style-name="T1636">. vykdo kitas įstatymų ir kitų teisės aktų nustatytas funkcijas.</text:span></text:p>
      <text:p text:style-name="P1637"><text:span text:style-name="T1638">18</text:span><text:span text:style-name="T1639">. Darbo biržos direktoriaus pavaduotojas (-ai):</text:span></text:p>
      <text:p text:style-name="P1640"><text:span text:style-name="T1641">18.1</text:span><text:span text:style-name="T1642">. koordinuoja ir kontroliuoja Darbo biržai nustatytų veiklos tikslų įgyvendinimą ir funkcijų atlikimą pagal Darbo biržos direktoriaus jam nustatytą kompetenciją;</text:span></text:p>
      <text:p text:style-name="P1643"><text:span text:style-name="T1644">18.2</text:span><text:span text:style-name="T1645">. laikinai nesant Darbo biržos direktoriaus, vykdo jo funkcijas;</text:span></text:p>
      <text:p text:style-name="P1646"><text:span text:style-name="T1647">18.3</text:span><text:span text:style-name="T1648">. atlieka kitas Darbo biržos direktoriaus įsakymais ir kitais teisės aktais nustatytas funkcijas.</text:span></text:p>
      <text:p text:style-name="P1649"><text:span text:style-name="T1650">19</text:span><text:span text:style-name="T1651">. Darbo biržos valstybės tarnautojų ir darbuotojų, dirbančių pagal darbo sutartį, darbo apmokėjimo tvarką ir sąlygas nustato Lietuvos Respublikos valstybės tarnybos įstatymas, Lietuvos Respublikos darbo kodeksas (Žin., 2002, Nr. </text:span><text:a xlink:href="https://www.e-tar.lt/portal/lt/legalAct/TAR.31185A622C9F" office:target-frame-name="_blank" xlink:show="new"><text:span text:style-name="T1652">64-2569</text:span></text:a><text:span text:style-name="T1653">) ir kiti teisės aktai.</text:span></text:p>
      <text:p text:style-name="P1654"/>
      <text:p text:style-name="P1655"><text:span text:style-name="T1656">V</text:span><text:span text:style-name="T1657">.<text:s/></text:span><text:span text:style-name="T1658">DARBO BIRŽOS VIDAUS ADMINISTRAVIMO KONTROLĖ</text:span></text:p>
      <text:p text:style-name="P1659"/>
      <text:p text:style-name="P1660"><text:span text:style-name="T1661">20</text:span><text:span text:style-name="T1662">. Darbo biržos vidaus auditą atlieka Lietuvos darbo biržos Centralizuotas vidaus audito skyrius.</text:span></text:p>
      <text:p text:style-name="P1663"><text:span text:style-name="T1664">21</text:span><text:span text:style-name="T1665">. Darbo biržos valstybinį (finansinį (teisėtumo) ir veiklos) auditą atlieka Lietuvos Respublikos valstybės kontrolė Lietuvos Respublikos įstatymų ir kitų teisės aktų nustatyta tvarka.</text:span></text:p>
      <text:p text:style-name="P1666"/>
      <text:p text:style-name="P1667"><text:span text:style-name="T1668">VI</text:span><text:span text:style-name="T1669">.<text:s/></text:span><text:span text:style-name="T1670">BAIGIAMOSIOS NUOSTATOS</text:span></text:p>
      <text:p text:style-name="P1671"/>
      <text:p text:style-name="P1672"><text:span text:style-name="T1673">22</text:span><text:span text:style-name="T1674">. Darbo biržos finansų ir veiklos kontrolė atliekama Darbo biržos direktoriaus nustatyta tvarka.</text:span></text:p>
      <text:p text:style-name="P1675"><text:span text:style-name="T1676">23</text:span><text:span text:style-name="T1677">. Darbo biržos metinio veiklos plano įgyvendinimo kontrolę atlieka Darbo biržos direktorius.</text:span></text:p>
      <text:p text:style-name="P1678"><text:span text:style-name="T1679">24</text:span><text:span text:style-name="T1680">. Darbo birža gali būti pertvarkoma, reorganizuojama arba likviduojama Lietuvos darbo biržos direktoriaus sprendimu, suderintu su Lietuvos Respublikos socialinės apsaugos ir darbo ministerija, teisės aktų nustatyta tvarka.</text:span></text:p>
      <text:p text:style-name="P1681"><text:span text:style-name="T1682">25</text:span><text:span text:style-name="T1683">. Šie nuostatai gali būti keičiami Lietuvos darbo biržos direktoriaus sprendimu teisės aktų nustatyta tvarka.</text:span></text:p>
      <text:p text:style-name="P1684"/>
      <text:p text:style-name="P1685"><text:span text:style-name="T1686">_________________</text:span></text:p>
      <text:p text:style-name="P1687"/>
      <text:p text:style-name="P1688"><text:span text:style-name="T1689">Patvirtinta</text:span></text:p>
      <text:p text:style-name="P1690"><text:span text:style-name="T1691">Lietuvos darbo biržos prie Socialinės apsaugos ir darbo ministerijos direktoriaus 2010 m. gegužės 17 d. įsakymu Nr. V-248</text:span></text:p>
      <text:p text:style-name="P1692">(Lietuvos darbo biržos prie Socialinės apsaugos ir darbo ministerijos direktoriaus 2013 m. gegužės 13 d. įsakymo Nr. V-235 redakcija)</text:p>
      <text:p text:style-name="P1693"/>
      <text:p text:style-name="P1694"><text:span text:style-name="T1695">Marijampolės TERITORINĖS DARBO BIRŽOS NUOSTATAI</text:span></text:p>
      <text:p text:style-name="P1696"/>
      <text:p text:style-name="P1697"><text:span text:style-name="T1698">I</text:span><text:span text:style-name="T1699">.<text:s/></text:span><text:span text:style-name="T1700">BENDROSIOS NUOSTATOS</text:span></text:p>
      <text:p text:style-name="P1701"/>
      <text:p text:style-name="P1702"><text:span text:style-name="T1703">1</text:span><text:span text:style-name="T1704">. Marijampolės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Marijampolės, Kalvarijos, Kazlų Rūdos, Šakių rajono, Vilkaviškio rajono savivaldybių teritorijose (toliau – priskirtos teritorijos).</text:span></text:p>
      <text:p text:style-name="P1705"><text:span text:style-name="T1706">2</text:span><text:span text:style-name="T1707">. Darbo birža savo veikloje vadovaujasi Lietuvos Re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1708">73-2762</text:span></text:a><text:span text:style-name="T1709">; 2009, Nr. </text:span><text:a xlink:href="https://www.e-tar.lt/portal/lt/legalAct/TAR.331A623D28A0" office:target-frame-name="_blank" xlink:show="new"><text:span text:style-name="T1710">86-3638</text:span></text:a><text:span text:style-name="T1711">)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1712"><text:span text:style-name="T1713">3</text:span><text:span text:style-name="T1714">. Darbo birža yra juridinis asmuo, turintis sąskaitų banke, antspaudą su Lietuvos valstybės herbu ir kitus antspaudus, naudoja vieningą Lietuvos darbo biržos simboliką.</text:span></text:p>
      <text:p text:style-name="P1715"><text:span text:style-name="T1716">4</text:span><text:span text:style-name="T1717">. Darbo biržos savininkė yra valstybė. Darbo biržos savininko teises ir pareigas įgyvendina Lietuvos darbo birža, 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1718"><text:span text:style-name="T1719">5</text:span><text:span text:style-name="T1720">. Darbo birža finansuojama iš Užimtumo fondo ir Lietuvos Respublikos valstybės biudžeto lėšų. Darbo biržai finansuoti gali būti naudojamos ir kitos teisės aktų nustatyta tvarka gautos lėšos.</text:span></text:p>
      <text:p text:style-name="P1721"><text:span text:style-name="T1722">6</text:span><text:span text:style-name="T1723">. Darbo birža turi interneto tinklalapį www.ldb.lt/tdb/Marijampole/, kuriame skelbiami planavimo dokumentai, vieši pranešimai ir kita informacija. Teisės aktų nustatytais atvejais vieši pranešimai skelbiami ir kitose visuomenės informavimo priemonėse.</text:span></text:p>
      <text:p text:style-name="P1724"><text:span text:style-name="T1725">7</text:span><text:span text:style-name="T1726">. Darbo biržos veiklos laikotarpis neribojamas.</text:span></text:p>
      <text:p text:style-name="P1727"/>
      <text:p text:style-name="P1728"><text:span text:style-name="T1729">II</text:span><text:span text:style-name="T1730">.<text:s/></text:span><text:span text:style-name="T1731">PRISKIRTOS FUNKCIJOS IR VEIKLOS TIKSLAI</text:span></text:p>
      <text:p text:style-name="P1732"/>
      <text:p text:style-name="P1733"><text:span text:style-name="T1734">8</text:span><text:span text:style-name="T1735">. S</text:span><text:span text:style-name="T1736">varbiausi Darbo biržos veiklos tikslai yra:</text:span></text:p>
      <text:p text:style-name="P1737"><text:span text:style-name="T1738">8.1</text:span><text:span text:style-name="T1739">. derinti darbo pasiūlą ir paklausą, siekiant išlaikyti darbo rinkos pusiausvyrą;</text:span></text:p>
      <text:p text:style-name="P1740"><text:span text:style-name="T1741">8.2</text:span><text:span text:style-name="T1742">. didinti darbo ieškančių darbingo amžiaus asmenų užimtumo galimybes;</text:span></text:p>
      <text:p text:style-name="P1743"><text:span text:style-name="T1744">8.3</text:span><text:span text:style-name="T1745">. įgyvendinti dvišalį ir trišalį socialinių ir darbo rinkos partnerių bendradarbiavimą užimtumui skatinti;</text:span></text:p>
      <text:p text:style-name="P1746"><text:span text:style-name="T1747">8.4</text:span><text:span text:style-name="T1748">. mažinti socialinę atskirtį;</text:span></text:p>
      <text:p text:style-name="P1749"><text:span text:style-name="T1750">8.5</text:span><text:span text:style-name="T1751">. rengti ir įgyvendinti nedarbo prevencijos ir darbuotojų atleidimo iš darbo pasekmių švelninimo priemones, siekiant mažinti struktūrinį nedarbą;</text:span></text:p>
      <text:p text:style-name="P1752"><text:span text:style-name="T1753">8.6</text:span><text:span text:style-name="T1754">. vykdyti darbo rinkos stebėseną;</text:span></text:p>
      <text:p text:style-name="P1755"><text:span text:style-name="T1756">8.7</text:span><text:span text:style-name="T1757">. gerinti įgyvendinamų užimtumo rėmimo priemonių ir kitų teikiamų viešųjų paslaugų efektyvumą;</text:span></text:p>
      <text:p text:style-name="P1758"><text:span text:style-name="T1759">8.8</text:span><text:span text:style-name="T1760">. aktyviai veikti Europos užimtumo tarnybų (toliau – EURES) tinkle, kuriant vieningą ir skaidrią Europos Sąjungos darbo rinką;</text:span></text:p>
      <text:p text:style-name="P1761"><text:span text:style-name="T1762">8.9</text:span><text:span text:style-name="T1763">. įsisavinti Europos Sąjungos struktūrinių, Europos prisitaikymo prie globalizacijos padarinių ir kitų fondų finansinę paramą, siekiant užimtumo ir investicijų į žmogiškąjį kapitalą skatinimo bei užtikrinant lygias galimybes darbo rinkoje;</text:span></text:p>
      <text:p text:style-name="P1764"><text:span text:style-name="T1765">8.10</text:span><text:span text:style-name="T1766">. užtikrinti ir modernizuoti Darbo biržos veiklą, skatinant užimtumą ir investicijas į žmogiškąjį kapitalą.</text:span></text:p>
      <text:p text:style-name="P1767"><text:span text:style-name="T1768">9</text:span><text:span text:style-name="T1769">. Darbo birža, vykdydama jai nustatytus veiklos tikslus:</text:span></text:p>
      <text:p text:style-name="P1770"><text:span text:style-name="T1771">9.1</text:span><text:span text:style-name="T1772">. darbo pasiūlos ir paklausos derinimo srityje:</text:span></text:p>
      <text:p text:style-name="P1773"><text:span text:style-name="T1774">9.1.1</text:span><text:span text:style-name="T1775">. įgyvendindama aktyvios darbo rinkos politikos priemones, priima, nagrinėja ir vertina juridinių ir fizinių asmenų pasiūlymus, prašymus, paraiškas ir kitus dokumentus šioms priemonėms įgyvendinti ir pagal kompetenciją priima sprendimus dėl jų finansavimo, sudaro sutartis, atlieka patikras priemonių įgyvendinimo vietose;</text:span></text:p>
      <text:p text:style-name="P1776"><text:span text:style-name="T1777">9.1.2</text:span><text:span text:style-name="T1778">. vykdo vietinių užimtumo iniciatyvų paraiškų naujoms darbo vietoms steigti pirminę atranką priskirtose teritorijose, teikia atrinktas paraiškas Lietuvos darbo biržai tolesniam vertinimui;</text:span></text:p>
      <text:p text:style-name="P1779"><text:span text:style-name="T1780">9.1.3</text:span><text:span text:style-name="T1781">. nustato aktyvios darbo rinkos politikos priemonių poreikį ir prioritetus priskirtose teritorijose;</text:span></text:p>
      <text:p text:style-name="P1782"><text:span text:style-name="T1783">9.1.4</text:span><text:span text:style-name="T1784">.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1785"><text:span text:style-name="T1786">9.1.5</text:span><text:span text:style-name="T1787">. teikdama darbo rinkos paslaugas darbo ieškantiems asmenims, siekiantiems susirasti tinkamą darbą, ir darbdaviams, ieškantiems tinkamų darbuotojų, priskirtose teritorijose, informuoja ir konsultuoja darbo rinkos, užimtumo ir kitais klausimais, vykdo darbuotojų atranką, organizuoja jų rengimą užregistruotoms laisvoms darbo vietoms užpildyti, organizuoja darbo muges, teikia siūlymus ir rekomendacijas įsidarbinti darbo ieškantiems asmenims bei vykdo kitus teisės aktuose numatytus su darbo rinkos paslaugų teikimu susijusius veiksmus;</text:span></text:p>
      <text:p text:style-name="P1788"><text:span text:style-name="T1789">9.2</text:span><text:span text:style-name="T1790">. darbo ieškančių darbingo amžiaus asmenų užimtumo galimybių didinimo srityje:</text:span></text:p>
      <text:p text:style-name="P1791"><text:span text:style-name="T1792">9.2.1</text:span><text:span text:style-name="T1793">. įgyvendina profesinio orientavimo priemones;</text:span></text:p>
      <text:p text:style-name="P1794"><text:span text:style-name="T1795">9.2.2</text:span><text:span text:style-name="T1796">. atlieka mokymo kokybės stebėseną pagal Lietuvos darbo biržos nustatytus bedarbių ir įspėtų apie atleidimą iš darbo darbingo amžiaus asmenų neformaliojo profesinio mokymo programų reikalavimus;</text:span></text:p>
      <text:p text:style-name="P1797"><text:span text:style-name="T1798">9.2.3</text:span><text:span text:style-name="T1799">.</text:span><text:span text:style-name="T1800"><text:s/></text:span><text:span text:style-name="T1801">rengia ir įgyvendina tarptautinius projektus užimtumo didinimo ir gerosios patirties diegimo srityje;</text:span></text:p>
      <text:p text:style-name="P1802"><text:span text:style-name="T1803">9.2.4</text:span><text:span text:style-name="T1804">. įgyvendina užimtumo ir socialines garantijas valstybės 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1805">48-2106</text:span></text:a><text:span text:style-name="T1806">) ir jį įgyvendinančių teisės aktų nustatyta tvarka;</text:span></text:p>
      <text:p text:style-name="P1807"><text:span text:style-name="T1808">9.2.5</text:span><text:span text:style-name="T1809">. skatina priskirtose teritorijose darbo ieškančių asmenų dalyvavimą mokymosi visą gyvenimą priemonėse;</text:span></text:p>
      <text:p text:style-name="P1810"><text:span text:style-name="T1811">9.3</text:span><text:span text:style-name="T1812">. dvišalio ir trišalio socialinių ir darbo rinkos partnerių bendradarbiavimo įgyvendinimo srityje:</text:span></text:p>
      <text:p text:style-name="P1813"><text:span text:style-name="T1814">9.3.1</text:span><text:span text:style-name="T1815">. 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1816"><text:span text:style-name="T1817">9.3.2</text:span><text:span text:style-name="T1818">. vykdo ir plėtoja socialinę partnerystę lygiateisio trišalio bendradarbiavimo pagrindu įstatymų nustatyta tvarka darbo, užimtumo bei socialinės politikos įgyvendinimo klausimais;</text:span></text:p>
      <text:p text:style-name="P1819"><text:span text:style-name="T1820">9.3.3</text:span><text:span text:style-name="T1821">. užtikrina Trišalės komisijos prie Darbo biržos veiklą bei techniškai aptarnauja jos darbą;</text:span></text:p>
      <text:p text:style-name="P1822"><text:span text:style-name="T1823">9.4</text:span><text:span text:style-name="T1824">. socialinės atskirties mažinimo srityje:</text:span></text:p>
      <text:p text:style-name="P1825"><text:span text:style-name="T1826">9.4.1</text:span><text:span text:style-name="T1827">. nustatyta tvarka priima prašymus socialinių įmonių ir neįgaliųjų socialinių įmonių statusams gauti, nustato, ar pateikti visi teisės aktuose nustatyti dokumentai, ar pateiktuose dokumentuose nurodyta visa reikalinga informacija ir ar ji yra teisinga, ir perduoda šiuos dokumentus Lietuvos darbo biržai;</text:span></text:p>
      <text:p text:style-name="P1828"><text:span text:style-name="T1829">9.4.2</text:span><text:span text:style-name="T1830">. kontroliuoja, ar socialinės įmonės atitinka teisės aktuose joms keliamus reikalavimus, priima teisės aktuose numatytus privalomus periodiškai teikiamus socialinių įmonių dokumentus (ataskaitas, pažymas);</text:span></text:p>
      <text:p text:style-name="P1831"><text:span text:style-name="T1832">9.4.3</text:span><text:span text:style-name="T1833">. teikia Lietuvos darbo biržos direktoriaus nustatyta tvarka ir terminais duomenis apie jos teritorijoje esančias socialines įmones;</text:span></text:p>
      <text:p text:style-name="P1834"><text:span text:style-name="T1835">9.4.4</text:span><text:span text:style-name="T1836">.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1837"><text:span text:style-name="T1838">9.4.5</text:span><text:span text:style-name="T1839">.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1840"><text:span text:style-name="T1841">9.4.6</text:span><text:span text:style-name="T1842">.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1843"><text:span text:style-name="T1844">9.4.7</text:span><text:span text:style-name="T1845">.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1846"><text:span text:style-name="T1847">9.4.8</text:span><text:span text:style-name="T1848">. tvirtina sprendimus ir išduoda asmenims siuntimus į profesinės reabilitacijos paslaugas teikiančias įstaigas;</text:span></text:p>
      <text:p text:style-name="P1849"><text:span text:style-name="T1850">9.4.9</text:span><text:span text:style-name="T1851">. sudaro Lietuvos darbo biržos direktoriaus patvirtintos formos sutartis dėl profesinės reabilitacijos paslaugų finansavimo sąlygų, stabdo arba nutraukia profesinės reabilitacijos programas;</text:span></text:p>
      <text:p text:style-name="P1852"><text:span text:style-name="T1853">9.4.10</text:span><text:span text:style-name="T1854">. išduoda profesinės reabilitacijos pažymėjimus;</text:span></text:p>
      <text:p text:style-name="P1855"><text:span text:style-name="T1856">9.4.11</text:span><text:span text:style-name="T1857">. teikia teisės aktuose nustatytą informaciją Neįgalumo ir darbingumo nustatymo tarnybai;</text:span></text:p>
      <text:p text:style-name="P1858"><text:span text:style-name="T1859">9.4.12</text:span><text:span text:style-name="T1860">. priima sprendimus dėl asmens, kuriam nustatytas profesinės reabilitacijos poreikis, neatvykimo į Darbo biržą ar į profesinės reabilitacijos paslaugas teikiančią įstaigą bei jo nedalyvavimo profesinės reabilitacijos programoje priežasties pagrįstumo;</text:span></text:p>
      <text:p text:style-name="P1861"><text:span text:style-name="T1862">9.4.13</text:span><text:span text:style-name="T1863">.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1864"><text:span text:style-name="T1865">9.5</text:span><text:span text:style-name="T1866">. nedarbo prevencijos ir darbuotojų atleidimo iš darbo pasekmių švelninimo srityje:</text:span></text:p>
      <text:p text:style-name="P1867"><text:span text:style-name="T1868">9.5.1</text:span><text:span text:style-name="T1869">. priima sprendimus dėl nedarbo prevencijos programų grupės darbuotojų atleidimo pasekmėms švelninti, jas rengia bei įgyvendina;</text:span></text:p>
      <text:p text:style-name="P1870"><text:span text:style-name="T1871">9.5.2</text:span><text:span text:style-name="T1872">. registruoja priskirtose teritorijose veikiančių įmonių grupės darbuotojų atleidimus, vykdo grupės darbuotojų atleidimų įmonėse prevencijos priemones;</text:span></text:p>
      <text:p text:style-name="P1873"><text:span text:style-name="T1874">9.6</text:span><text:span text:style-name="T1875">. padėties darbo rinkoje stebėsenos srityje:</text:span></text:p>
      <text:p text:style-name="P1876"><text:span text:style-name="T1877">9.6.1</text:span><text:span text:style-name="T1878">. vykdo priskirtų teritorijų darbo rinkos stebėseną, kartu su savivaldybių institucijomis ir socialiniais partneriais vertina padėtį priskirtų teritorijų darbo rinkoje, svarsto priemones užimtumo problemoms priskirtose teritorijose spręsti;</text:span></text:p>
      <text:p text:style-name="P1879"><text:span text:style-name="T1880">9.6.2</text:span><text:span text:style-name="T1881">. vykdo tarpininkaujant įdarbintų asmenų įsitvirtinimo darbo rinkoje stebėseną;</text:span></text:p>
      <text:p text:style-name="P1882"><text:span text:style-name="T1883">9.6.3</text:span><text:span text:style-name="T1884">. vykdo darbdavių apklausas darbo rinkos ir įsidarbinimo galimybių prognozei bei profesinio mokymo paslaugų poreikiui nustatyti;</text:span></text:p>
      <text:p text:style-name="P1885"><text:span text:style-name="T1886">9.6.4</text:span><text:span text:style-name="T1887">. rengia padėties priskirtų teritorijų darbo rinkoje vertinimo analizes, apžvalgas, ataskaitas bei darbo rinkos prognozes, jas skelbia viešai ir teikia suinteresuotiems asmenims;</text:span></text:p>
      <text:p text:style-name="P1888"><text:span text:style-name="T1889">9.6.5</text:span><text:span text:style-name="T1890">. apskaičiuoja ir skelbia Darbo biržoje įregistruotą bedarbių skaičių ir procentą nuo darbingo amžiaus gyventojų;</text:span></text:p>
      <text:p text:style-name="P1891"><text:span text:style-name="T1892">9.6.6</text:span><text:span text:style-name="T1893">. registruoja ir apskaito darbo ieškančius asmenis, suteikia bedarbio statusą, jį sustabdo, atstato, panaikina arba pakeičia, nepanaikinant registracijos;</text:span></text:p>
      <text:p text:style-name="P1894"><text:span text:style-name="T1895">9.6.7</text:span><text:span text:style-name="T1896">. vykdo laisvų darbo vietų paiešką, registruoja ir skelbia jas viešai, atlieka laisvų darbo vietų užpildymo stebėseną;</text:span></text:p>
      <text:p text:style-name="P1897"><text:span text:style-name="T1898">9.6.8</text:span><text:span text:style-name="T1899">. vykdo privačių tarpininkavimo įdarbinant paslaugų teikėjų veiklos stebėseną, kaupia informaciją apie jų statusą ir asmenims suteiktas paslaugas bei teikia ją Lietuvos darbo biržai;</text:span></text:p>
      <text:p text:style-name="P1900"><text:span text:style-name="T1901">9.7</text:span><text:span text:style-name="T1902">. užimtumo rėmimo priemonių ir kitų viešųjų paslaugų efektyvumo gerinimo srityje:</text:span></text:p>
      <text:p text:style-name="P1903"><text:span text:style-name="T1904">9.7.1</text:span><text:span text:style-name="T1905">. vertina užimtumo rėmimo priemonių įgyvendinimo efektyvumą ir teikia siūlymus Lietuvos darbo biržai užimtumo rėmimo priemonių įgyvendinimo efektyvumui didinti;</text:span></text:p>
      <text:p text:style-name="P1906"><text:span text:style-name="T1907">9.7.2</text:span><text:span text:style-name="T1908">. atlieka darbo ieškantiems asmenims ir darbdaviams teikiamų darbo rinkos paslaugų vertinimo tyrimus, apibendrina rezultatus, numato priemones teikiamų paslaugų kokybei gerinti;</text:span></text:p>
      <text:p text:style-name="P1909"><text:span text:style-name="T1910">9.7.3</text:span><text:span text:style-name="T1911">. teikia pasiūlymus Lietuvos darbo biržai dėl priemonių darbo rinkos problemoms spręsti bei socialinei atskirčiai mažinti ir galiojantiems įstatymams bei kitiems teisės aktams, reguliuojantiems darbo rinką, rengti ar keisti;</text:span></text:p>
      <text:p text:style-name="P1912"><text:span text:style-name="T1913">9.7.4</text:span><text:span text:style-name="T1914">. vykdo paslaugų, teikiamų „vieno langelio“ principu, plėtrą;</text:span></text:p>
      <text:p text:style-name="P1915"><text:span text:style-name="T1916">9.8</text:span><text:span text:style-name="T1917">. veiklos EURES srityje:</text:span></text:p>
      <text:p text:style-name="P1918"><text:span text:style-name="T1919">9.8.1</text:span><text:span text:style-name="T1920">. pagal kompetenciją užtikrina darbuotojų migrantų socialinės apsaugos nuostatų įgyvendinimą, Europos Sąjungos reglamentų ir kitų teisės aktų, susijusių su socialinės apsaugos sistemų koordinavimu, taikymą;</text:span></text:p>
      <text:p text:style-name="P1921"><text:span text:style-name="T1922">9.8.2</text:span><text:span text:style-name="T1923">. pagal kompetenciją veikia kaip kompetentinga įstaiga bei gyvenimo ir (ar) buvimo vietos įstaiga, įgyvendinant Europos Sąjungos teisės aktus, susijusius su socialinės apsaugos sistemų nedarbo socialinio draudimo išmokų srityje koordinavimu;</text:span></text:p>
      <text:p text:style-name="P1924"><text:span text:style-name="T1925">9.8.3</text:span><text:span text:style-name="T1926">.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1927"><text:span text:style-name="T1928">9.8.4</text:span><text:span text:style-name="T1929">. keičiasi informacija ir bendradarbiauja su šalių narių užimtumo tarnybomis, padeda stiprinti Europos vieningą bendrąją darbo rinką;</text:span></text:p>
      <text:p text:style-name="P1930"><text:span text:style-name="T1931">9.8.5</text:span><text:span text:style-name="T1932">. prisidėdama prie nelegalaus darbo užsienyje prevencijos, vykdo visapusišką ir objektyvų visuomenės informavimą laisvo darbuotojų judėjimo klausimais, organizuoja EURES veiklą;</text:span></text:p>
      <text:p text:style-name="P1933"><text:span text:style-name="T1934">9.8.6</text:span><text:span text:style-name="T1935">. pildo ir naudoja EURES laisvų darbo vietų informacinės sistemos duomenų bazę;</text:span></text:p>
      <text:p text:style-name="P1936"><text:span text:style-name="T1937">9.8.7</text:span><text:span text:style-name="T1938">.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1939"><text:span text:style-name="T1940">9.9</text:span><text:span text:style-name="T1941">. Europos Sąjungos struktūrinių, Europos prisitaikymo prie globalizacijos padarinių ir kitų fondų lėšų įsisavinimo srityje:</text:span></text:p>
      <text:p text:style-name="P1942"><text:span text:style-name="T1943">9.9.1</text:span><text:span text:style-name="T1944">.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1945"><text:span text:style-name="T1946">9.9.2</text:span><text:span text:style-name="T1947">. dalyvauja pagal poreikį kitų institucijų rengiamuose ES finansuojamuose projektuose;</text:span></text:p>
      <text:p text:style-name="P1948"><text:span text:style-name="T1949">9.9.3</text:span><text:span text:style-name="T1950">. dalyvauja Europos Sąjungos struktūrinės paramos programavimo ir planavimo procese;</text:span></text:p>
      <text:p text:style-name="P1951"><text:span text:style-name="T1952">9.9.4</text:span><text:span text:style-name="T1953">. teikia pasiūlymus Lietuvos darbo biržai dėl ES finansuojamų projektų rengimo, suderinusi su Lietuvos darbo birža, nustatyta tvarka rengia ES finansuojamus projektus ir juos įgyvendina;</text:span></text:p>
      <text:p text:style-name="P1954"><text:span text:style-name="T1955">9.9.5</text:span><text:span text:style-name="T1956">. vykdo suinteresuotų asmenų konsultavimą apie ES finansuojamų projektų paramos gavimo galimybes;</text:span></text:p>
      <text:p text:style-name="P1957"><text:span text:style-name="T1958">9.9.6</text:span><text:span text:style-name="T1959">. nustatyta tvarka viešai skelbia bei atsiskaito už ES finansuojamų projektų lėšų panaudojimą bei įgyvendinimą;</text:span></text:p>
      <text:p text:style-name="P1960"><text:span text:style-name="T1961">9.10</text:span><text:span text:style-name="T1962">. Darbo biržų veiklos užtikrinimo ir modernizavimo srityje:</text:span></text:p>
      <text:p text:style-name="P1963"><text:span text:style-name="T1964">9.10.1</text:span><text:span text:style-name="T1965">. įgyvendina Lietuvos darbo biržos nustatytus metinius veiklos tikslus ir uždavinius, teikia Lietuvos darbo biržai ataskaitas apie Darbo biržos veiklą;</text:span></text:p>
      <text:p text:style-name="P1966"><text:span text:style-name="T1967">9.10.2</text:span><text:span text:style-name="T1968">. tvarko ir teikia asmens duomenis Lietuvos Respublikos asmens duomenų apsaugos įstatymo (Žin., 1996, Nr. </text:span><text:a xlink:href="https://www.e-tar.lt/portal/lt/legalAct/TAR.5368B592234C" office:target-frame-name="_blank" xlink:show="new"><text:span text:style-name="T1969">63-1479</text:span></text:a><text:span text:style-name="T1970">; 2008, Nr.<text:s/></text:span><text:a xlink:href="https://www.e-tar.lt/portal/lt/legalAct/TAR.C90729CAD468" office:target-frame-name="_blank" xlink:show="new"><text:span text:style-name="T1971">22-804</text:span></text:a><text:span text:style-name="T1972">) ir kitų teisės aktų nustatyta tvarka;</text:span></text:p>
      <text:p text:style-name="P1973"><text:span text:style-name="T1974">9.10.3</text:span><text:span text:style-name="T1975">. taiko Lietuvos darbo biržos direktoriaus patvirtintuose Lietuvos darbo biržos informacinės sistemos duomenų saugos nuostatuose numatytas saugos priemones;</text:span></text:p>
      <text:p text:style-name="P1976"><text:span text:style-name="T1977">9.10.4</text:span><text:span text:style-name="T1978">. veda tikslius darbo ieškančių asmenų, darbdavių, laisvų darbo vietų ir kt. duomenis į Lietuvos darbo biržos informacinę sistemą ir užtikrina jų nuolatinį ir laiku vykdomą atnaujinimą;</text:span></text:p>
      <text:p text:style-name="P1979"><text:span text:style-name="T1980">9.10.5</text:span><text:span text:style-name="T1981">. vykdo Darbo biržos interneto svetainėje pateiktos informacijos atnaujinimą ir priežiūrą;</text:span></text:p>
      <text:p text:style-name="P1982"><text:span text:style-name="T1983">9.10.6</text:span><text:span text:style-name="T1984">. teisės aktų nustatyta tvarka tikrina, ar valstybės parama bei subsidijos panaudojamos pagal paskirtį, išieško neteisingai ir / ar neteisėtai išmokėtą valstybės paramą, subsidijas ir kitas pinigines išmokas;</text:span></text:p>
      <text:p text:style-name="P1985"><text:span text:style-name="T1986">9.10.7</text:span><text:span text:style-name="T1987">. rengia Darbo biržos Užimtumo fondo lėšų ir išlaidų biudžeto projektą;</text:span></text:p>
      <text:p text:style-name="P1988"><text:span text:style-name="T1989">9.10.8</text:span><text:span text:style-name="T1990">. vykdo Darbo biržos buhalterinę apskaitą;</text:span></text:p>
      <text:p text:style-name="P1991"><text:span text:style-name="T1992">9.10.9</text:span><text:span text:style-name="T1993">. įgyvendina į rezultatus orientuoto ir įrodymais pagrįsto valdymo sistemos modelį, vertinant klientų aptarnavimo funkcijas vykdančių darbuotojų veiklą;</text:span></text:p>
      <text:p text:style-name="P1994"><text:span text:style-name="T1995">9.10.10</text:span><text:span text:style-name="T1996">. organizuoja ir vykdo Darbo biržos personalo mokymosi visą gyvenimą priemones;</text:span></text:p>
      <text:p text:style-name="P1997"><text:span text:style-name="T1998">9.11</text:span><text:span text:style-name="T1999">. Darbo birža taip pat vykdo šias funkcijas:</text:span></text:p>
      <text:p text:style-name="P2000"><text:span text:style-name="T2001">9.11.1</text:span><text:span text:style-name="T2002">. įgyvendina darbo ir įdarbinimo subsidijavimo lengvatą, numatytą Lietuvos Respublikos karo prievolės įstatymo (Žin., 1996, Nr. </text:span><text:a xlink:href="https://www.e-tar.lt/portal/lt/legalAct/TAR.E9CE9C91C255" office:target-frame-name="_blank" xlink:show="new"><text:span text:style-name="T2003">106-2427</text:span></text:a><text:span text:style-name="T2004">; 2011, Nr. </text:span><text:a xlink:href="https://www.e-tar.lt/portal/lt/legalAct/TAR.B6AF7CC3E0DC" office:target-frame-name="_blank" xlink:show="new"><text:span text:style-name="T2005">86-4150</text:span></text:a><text:span text:style-name="T2006">) ir jį įgyvendinančių teisės aktų nustatyta tvarka;</text:span></text:p>
      <text:p text:style-name="P2007"><text:span text:style-name="T2008">9.11.2</text:span><text:span text:style-name="T2009">. pateikia bedarbiams užpildyti prašymus dėl nedarbo socialinio draudimo išmokos skyrimo;</text:span></text:p>
      <text:p text:style-name="P2010"><text:span text:style-name="T2011">9.11.3</text:span><text:span text:style-name="T2012">. pagal Fondo valdybos teritorinių skyrių pateiktus duomenis informuoja bedarbius apie skirtas / neskirtas nedarbo socialinio draudimo išmokas, sustabdytą, atnaujintą, nutrauktą ar pratęstą šių išmokų mokėjimą; tikslina asmenines bedarbių sąskaitas kredito ar kitose mokėjimo įstaigose;</text:span></text:p>
      <text:p text:style-name="P2013"><text:span text:style-name="T2014">9.11.4</text:span><text:span text:style-name="T2015">.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ties teisės aktų reikalavimams, registruoja darbdavių pateiktas darbo sutarčių kopijas;</text:span></text:p>
      <text:p text:style-name="P2016"><text:span text:style-name="T2017">9.11.5</text:span><text:span text:style-name="T2018">. priskirtų teritorijų įmonėse tikrina, ar užsienietis įsidarbino pagal leidime dirbti ir darbo sutartyje nustatytas sąlygas;</text:span></text:p>
      <text:p text:style-name="P2019"><text:span text:style-name="T2020">9.11.6</text:span><text:span text:style-name="T2021">. informuoja visuomenę apie<text:s/></text:span><text:span text:style-name="T2022">d</text:span><text:span text:style-name="T2023">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2024"><text:span text:style-name="T2025">9.11.7</text:span><text:span text:style-name="T2026">. pagal kompetenciją nagrinėja asmenų pranešimus, skundus bei prašymus ir imasi reikiamų priemonių, kad būtų išspręsti juose keliami klausimai;</text:span></text:p>
      <text:p text:style-name="P2027"><text:span text:style-name="T2028">9.11.8</text:span><text:span text:style-name="T2029">. teisės aktų nustatyta tvarka patikėjimo teise ir kitais pagrindais valdo, naudoja valstybės ir savivaldybių turtą bei juo disponuoja;</text:span></text:p>
      <text:p text:style-name="P2030"><text:span text:style-name="T2031">9.11.9</text:span><text:span text:style-name="T2032">. teisės aktų nustatyta tvarka organizuoja ir vykdo prekių, paslaugų ir darbų, reikalingų veiklos funkcijoms užtikrinti, viešuosius pirkimus;</text:span></text:p>
      <text:p text:style-name="P2033"><text:span text:style-name="T2034">9.11.10</text:span><text:span text:style-name="T2035">. renka, kaupia, sistemina ir analizuoja informaciją, susijusią su Darbo biržos veikla;</text:span></text:p>
      <text:p text:style-name="P2036"><text:span text:style-name="T2037">9.11.11</text:span><text:span text:style-name="T2038">. teikia informaciją, priima prašymus, skundus ar pranešimus ir pateikia į juos atsakymus, vadovaudamasi „vieno langelio“ principu;</text:span></text:p>
      <text:p text:style-name="P2039"><text:span text:style-name="T2040">9.11.12</text:span><text:span text:style-name="T2041">. rengia seminarus ir kitus renginius, susijusius su Darbo biržai pavestomis funkcijomis;</text:span></text:p>
      <text:p text:style-name="P2042"><text:span text:style-name="T2043">9.11.13</text:span><text:span text:style-name="T2044">. dalyvauja ministerijų, kitų valstybės institucijų ir įstaigų ar savivaldybių komisijų (darbo grupių) veikloje;</text:span></text:p>
      <text:p text:style-name="P2045"><text:span text:style-name="T2046">9.11.14</text:span><text:span text:style-name="T2047">. vykdo kitas teisės aktuose jai nustatytas funkcijas.</text:span></text:p>
      <text:p text:style-name="P2048"/>
      <text:p text:style-name="P2049"><text:span text:style-name="T2050">III</text:span><text:span text:style-name="T2051">.<text:s/></text:span><text:span text:style-name="T2052">DARBO BIRŽOS TEISĖS</text:span></text:p>
      <text:p text:style-name="P2053"/>
      <text:p text:style-name="P2054"><text:span text:style-name="T2055">10</text:span><text:span text:style-name="T2056">. Darbo birža, siekdama jai nustatytų veiklos tikslų ir vykdydama jai pavestas funkcijas, turi teisę:</text:span></text:p>
      <text:p text:style-name="P2057"><text:span text:style-name="T2058">10.1</text:span><text:span text:style-name="T2059">. bendradarbiauti ir sudaryti susitarimus bei sutartis</text:span><text:span text:style-name="T2060"><text:s/></text:span><text:span text:style-name="T2061">su Lietuvos Respublikos valstybės institucijomis ir įstaigomis ir nevyriausybinėmis organizacijomis, kitais juridiniais ir fiziniais asmenimis, taip pat, suderinusi su Lietuvos darbo birža, su užsienio valstybių įdarbinimo tarpininkavimo tarnybomis, tarptautinėmis organizacijomis;</text:span></text:p>
      <text:p text:style-name="P2062"><text:span text:style-name="T2063">10.2</text:span><text:span text:style-name="T2064">.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2065"><text:span text:style-name="T2066">10.3</text:span><text:span text:style-name="T2067">. pasitelkti kitų valstybės ir savivaldybių institucijų ir įstaigų, taip pat kitų įstaigų ir organizacijų atstovus ir specialistus, susitarusi su jų vadovais, Darbo biržos kompetencijos klausimams spręsti, sudaryti komisijas (darbo grupes) pasiūlymams, projektams ir kt. rengti;</text:span></text:p>
      <text:p text:style-name="P2068"><text:span text:style-name="T2069">10.4</text:span><text:span text:style-name="T2070">. tobulinti personalo profesinę kvalifikaciją, užsienio kalbų mokėjimą;</text:span></text:p>
      <text:p text:style-name="P2071"><text:span text:style-name="T2072">10.5</text:span><text:span text:style-name="T2073">. naudotis kitomis Lietuvos Respublikos įstatymų ir kitų teisės aktų suteiktomis teisėmis.</text:span></text:p>
      <text:p text:style-name="P2074"/>
      <text:p text:style-name="P2075"><text:span text:style-name="T2076">IV</text:span><text:span text:style-name="T2077">.<text:s/></text:span><text:span text:style-name="T2078">DARBO BIRŽOS VEIKLOS ORGANIZAVIMAS</text:span></text:p>
      <text:p text:style-name="P2079"/>
      <text:p text:style-name="P2080"><text:span text:style-name="T2081">11</text:span><text:span text:style-name="T2082">. Darbo biržos veikla organizuojama vadovaujantis Lietuvos darbo biržos direktoriaus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2083">57-2312</text:span></text:a><text:span text:style-name="T2084">; 2010, Nr. </text:span><text:a xlink:href="https://www.e-tar.lt/portal/lt/legalAct/TAR.E585462E386D" office:target-frame-name="_blank" xlink:show="new"><text:span text:style-name="T2085">102-5279</text:span></text:a><text:span text:style-name="T2086">), ir skelbiamais Darbo biržos interneto tinklalapyje.</text:span></text:p>
      <text:p text:style-name="P2087"><text:span text:style-name="T2088">12</text:span><text:span text:style-name="T2089">. Darbo biržos veiklos organizavimą reglamentuoja Darbo biržos direktoriaus tvirtinamos vidaus tvarkos taisyklės, struktūrinių padalinių nuostatai, valstybės tarnautojų ir darbuotojų, dirbančių pagal darbo sutartis, pareigybių aprašymai ir kiti teisės aktai.</text:span></text:p>
      <text:p text:style-name="P2090"><text:span text:style-name="T2091">13</text:span><text:span text:style-name="T2092">. Darbo biržos išlaikymo iš Užimtumo fondo, Lietuvos Respublikos valstybės biudžeto bei kitų finansavimo šaltinių išlaidas tvirtina Lietuvos darbo biržos direktorius.</text:span></text:p>
      <text:p text:style-name="P2093"><text:span text:style-name="T2094">14</text:span><text:span text:style-name="T2095">. Darbo biržos s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2096">60-1945</text:span></text:a><text:span text:style-name="T2097">; 2006, Nr. 77-2975) įstatyme.</text:span></text:p>
      <text:p text:style-name="P2098"><text:span text:style-name="T2099">15</text:span><text:span text:style-name="T2100">. Darbo biržai vadovauja direktorius. Darbo biržos direktorius yra valstybės tarnautojas – įstaigos vadovas, kurį pagal Lietuvos Respublikos valstybės tarnybos įstatymą (Žin., 1999, Nr. </text:span><text:a xlink:href="https://www.e-tar.lt/portal/lt/legalAct/TAR.D3ED3792F52B" office:target-frame-name="_blank" xlink:show="new"><text:span text:style-name="T2101">66-2130</text:span></text:a><text:span text:style-name="T2102">; 2002, Nr. </text:span><text:a xlink:href="https://www.e-tar.lt/portal/lt/legalAct/TAR.5603BD9D8D74" office:target-frame-name="_blank" xlink:show="new"><text:span text:style-name="T2103">45-1708</text:span></text:a><text:span text:style-name="T2104">) priima į pareigas ir atleidžia iš jų Lietuvos darbo biržos direktorius. Darbo biržos direktorius pavaldus ir atskaitingas Lietuvos darbo biržos direktoriui.</text:span></text:p>
      <text:p text:style-name="P2105"><text:span text:style-name="T2106">16</text:span><text:span text:style-name="T2107">. Darbo biržos direktorius turi pavaduotoją (-us) – karjeros valstybės tarnautoją (-us), kurį (-iuos) įstatymų nustatyta tvarka priima į pareigas ir atleidžia iš jų. Darbo biržos direktoriaus pavaduotojas (-ai) yra pavaldus (-ūs) ir atskaitingas (-i) Darbo biržos direktoriui.</text:span></text:p>
      <text:p text:style-name="P2108"><text:span text:style-name="T2109">17</text:span><text:span text:style-name="T2110">. Darbo biržos direktorius:</text:span></text:p>
      <text:p text:style-name="P2111"><text:span text:style-name="T2112">17.1</text:span><text:span text:style-name="T2113">. vadovauja Darbo biržai, sprendžia jos kompetencijai priskirtus klausimus, asmeniškai atsako už Darbo biržai nustatytų veiklos tikslų pasiekimą ir funkcijų tinkamą atlikimą;</text:span></text:p>
      <text:p text:style-name="P2114"><text:span text:style-name="T2115">17.2</text:span><text:span text:style-name="T2116">.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2117"><text:span text:style-name="T2118">17.3</text:span><text:span text:style-name="T2119">. pagal kompetenciją leidžia įsakymus, pasirašo įgaliojimus ir kitus vidaus administravimo dokumentus, tvirtina vidaus darbo tvarkos dokumentus, kontroliuoja jų vykdymą;</text:span></text:p>
      <text:p text:style-name="P2120"><text:span text:style-name="T2121">17.4</text:span><text:span text:style-name="T2122">. organizuoja ir kontroliuoja dokumentų valdymą Darbo biržos struktūriniuose padaliniuose;</text:span></text:p>
      <text:p text:style-name="P2123"><text:span text:style-name="T2124">17.5</text:span><text:span text:style-name="T2125">. užtikrina Darbo biržos metinio veiklos plano projekto rengimą ir teikia Lietuvos darbo biržos direktoriui jį tvirtinti;</text:span></text:p>
      <text:p text:style-name="P2126"><text:span text:style-name="T2127">17.6</text:span><text:span text:style-name="T2128">. tvirtina:</text:span></text:p>
      <text:p text:style-name="P2129"><text:span text:style-name="T2130">17.6.1</text:span><text:span text:style-name="T2131">. Darbo biržos vidaus darbo tvarką;</text:span></text:p>
      <text:p text:style-name="P2132"><text:span text:style-name="T2133">17.6.2</text:span><text:span text:style-name="T2134">. suderinęs su Lietuvos darbo birža, Darbo biržos administracinę struktūrą;</text:span></text:p>
      <text:p text:style-name="P2135"><text:span text:style-name="T2136">17.6.3</text:span><text:span text:style-name="T2137">. struktūrinių padalinių nuostatus, valstybės tarnautojų ir darbuotojų, dirbančių pagal darbo sutartis, pareigybių aprašymus bei sąrašą, neviršydamas darbo užmokesčiui nustatytų lėšų ir Darbo biržai patvirtinto didžiausio leistino valstybės tarnautojų ir darbuotojų, dirbančių pagal darbo sutartis, pareigybių skaičiaus;</text:span></text:p>
      <text:p text:style-name="P2138"><text:span text:style-name="T2139">17.7</text:span><text:span text:style-name="T2140">.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2141"><text:span text:style-name="T2142">17.8</text:span><text:span text:style-name="T2143">. įstatymų ir kitų teisės aktų nustatyta tvarka priima į pareigas ir atleidžia iš jų Darbo biržos karjeros valstybės tarnautojus ir darbuotojus, dirbančius pagal darbo sutartis, juos skatina, skiria jiems tarnybines ar drausmines nuobaudas, pašalpas bei kitas išmokas, steigia ir naikina pareigybes, vykdo kitas teisės aktų nustatytas personalo valdymo funkcijas;</text:span></text:p>
      <text:p text:style-name="P2144"><text:span text:style-name="T2145">17.9</text:span><text:span text:style-name="T2146">. veikia Darbo biržos vardu, atstovauja jai arba Lietuvos darbo biržai jos pavedimu visose Lietuvos Respublikos valstybės ir savivaldybių bei užsienio institucijose ir įstaigose, teismuose, taip pat tarptautinėse organizacijose;</text:span></text:p>
      <text:p text:style-name="P2147"><text:span text:style-name="T2148">17.10</text:span><text:span text:style-name="T2149">. teisės aktų nustatyta tvarka disponuoja Darbo biržai skirtomis lėšomis, atsako už šių lėšų tinkamą, teisėtą ir efektyvų panaudojimą ir Darbo biržos patikėjimo teise valdomo, naudojamo ir disponuojamo valstybei nuosavybės teise priklausančio turto racionalų ir taupų naudojimą pagal paskirtį, veiksmingą Darbo biržos vidaus kontrolės sistemos sukūrimą, jos veikimą ir tobulinimą;</text:span></text:p>
      <text:p text:style-name="P2150"><text:span text:style-name="T2151">17.11</text:span><text:span text:style-name="T2152">. teisės aktų nustatyta tvarka sudaro sutartis su Lietuvos Respublikos ir užsienio šalių juridiniais ir fiziniais asmenimis;</text:span></text:p>
      <text:p text:style-name="P2153"><text:span text:style-name="T2154">17.12</text:span><text:span text:style-name="T2155">. garantuoja, kad pagal Lietuvos Respublikos viešojo sektoriaus atskaitomybės įstatymą (Žin., 2007, Nr. </text:span><text:a xlink:href="https://www.e-tar.lt/portal/lt/legalAct/TAR.E2CE2C82DA9E" office:target-frame-name="_blank" xlink:show="new"><text:span text:style-name="T2156">77-3046</text:span></text:a><text:span text:style-name="T2157">) teikiami ataskaitų rinkiniai ir statistinės bei kitos ataskaitos būtų teisingi;</text:span></text:p>
      <text:p text:style-name="P2158"><text:span text:style-name="T2159">17.13</text:span><text:span text:style-name="T2160">.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2161"><text:span text:style-name="T2162">17.14</text:span><text:span text:style-name="T2163">. nustato valstybės tarnautojų vertinimo ir kvalifikacijos tobulinimo prioritetus bei procedūras ir kontroliuoja, kaip jų laikomasi, užtikrina kvalifikacijos tobulinimo programų rengimą, organizuoja ir kontroliuoja jų įgyvendinimą;</text:span></text:p>
      <text:p text:style-name="P2164"><text:span text:style-name="T2165">17.15</text:span><text:span text:style-name="T2166">. sudaro komisijas ir darbo grupes bei skiria jų vadovus specialioms užduotims vykdyti (projektams valdyti, būtinoms veikloms organizuoti ir kt.);</text:span></text:p>
      <text:p text:style-name="P2167"><text:span text:style-name="T2168">17.16</text:span><text:span text:style-name="T2169">. sudaro visuomeniniais pagrindais veikiančią Trišalę komisiją prie Darbo biržos;</text:span></text:p>
      <text:p text:style-name="P2170"><text:span text:style-name="T2171">17.17</text:span><text:span text:style-name="T2172">. teikia Lietuvos darbo biržos direktoriui pasiūlymus dėl Darbo biržos struktūros;</text:span></text:p>
      <text:p text:style-name="P2173"><text:span text:style-name="T2174">17.18</text:span><text:span text:style-name="T2175">. vykdo kitas įstatymų ir kitų teisės aktų nustatytas funkcijas.</text:span></text:p>
      <text:p text:style-name="P2176"><text:span text:style-name="T2177">18</text:span><text:span text:style-name="T2178">. Darbo biržos direktoriaus pavaduotojas (-ai):</text:span></text:p>
      <text:p text:style-name="P2179"><text:span text:style-name="T2180">18.1</text:span><text:span text:style-name="T2181">. koordinuoja ir kontroliuoja Darbo biržai nustatytų veiklos tikslų įgyvendinimą ir funkcijų atlikimą pagal Darbo biržos direktoriaus jam nustatytą kompetenciją;</text:span></text:p>
      <text:p text:style-name="P2182"><text:span text:style-name="T2183">18.2</text:span><text:span text:style-name="T2184">. laikinai nesant Darbo biržos direktoriaus, vykdo jo funkcijas;</text:span></text:p>
      <text:p text:style-name="P2185"><text:span text:style-name="T2186">18.3</text:span><text:span text:style-name="T2187">. atlieka kitas Darbo biržos direktoriaus įsakymais ir kitais teisės aktais nustatytas funkcijas.</text:span></text:p>
      <text:p text:style-name="P2188"><text:span text:style-name="T2189">19</text:span><text:span text:style-name="T2190">. Darbo biržos valstybės tarnautojų ir darbuotojų, dirbančių pagal darbo sutartį, darbo apmokėjimo tvarką ir sąlygas nustato Lietuvos Respublikos valstybės tarnybos įstatymas, Lietuvos Respublikos darbo kodeksas (Žin., 2002, Nr. </text:span><text:a xlink:href="https://www.e-tar.lt/portal/lt/legalAct/TAR.31185A622C9F" office:target-frame-name="_blank" xlink:show="new"><text:span text:style-name="T2191">64-2569</text:span></text:a><text:span text:style-name="T2192">) ir kiti teisės aktai.</text:span></text:p>
      <text:p text:style-name="P2193"/>
      <text:p text:style-name="P2194"><text:span text:style-name="T2195">V</text:span><text:span text:style-name="T2196">.<text:s/></text:span><text:span text:style-name="T2197">DARBO BIRŽOS VIDAUS ADMINISTRAVIMO KONTROLĖ</text:span></text:p>
      <text:p text:style-name="P2198"/>
      <text:p text:style-name="P2199"><text:span text:style-name="T2200">20</text:span><text:span text:style-name="T2201">. Darbo biržos vidaus auditą atlieka Lietuvos darbo biržos Centralizuotas vidaus audito skyrius.</text:span></text:p>
      <text:p text:style-name="P2202"><text:span text:style-name="T2203">21</text:span><text:span text:style-name="T2204">. Darbo biržos valstybinį (finansinį (teisėtumo) ir veiklos) auditą atlieka Lietuvos Respublikos valstybės kontrolė Lietuvos Respublikos įstatymų ir kitų teisės aktų nustatyta tvarka.</text:span></text:p>
      <text:p text:style-name="P2205"><text:span text:style-name="T2206">VI</text:span><text:span text:style-name="T2207">.<text:s/></text:span><text:span text:style-name="T2208">BAIGIAMOSIOS NUOSTATOS</text:span></text:p>
      <text:p text:style-name="P2209"/>
      <text:p text:style-name="P2210"><text:span text:style-name="T2211">22</text:span><text:span text:style-name="T2212">. Darbo biržos finansų ir veiklos kontrolė atliekama Darbo biržos direktoriaus nustatyta tvarka.</text:span></text:p>
      <text:p text:style-name="P2213"><text:span text:style-name="T2214">23</text:span><text:span text:style-name="T2215">. Darbo biržos metinio veiklos plano įgyvendinimo kontrolę atlieka Darbo biržos direktorius.</text:span></text:p>
      <text:p text:style-name="P2216"><text:span text:style-name="T2217">24</text:span><text:span text:style-name="T2218">. Darbo birža gali būti pertvarkoma, reorganizuojama arba likviduojama Lietuvos darbo biržos direktoriaus sprendimu, suderintu su Lietuvos Respublikos socialinės apsaugos ir darbo ministerija, teisės aktų nustatyta tvarka.</text:span></text:p>
      <text:p text:style-name="P2219"><text:span text:style-name="T2220">25</text:span><text:span text:style-name="T2221">. Šie nuostatai gali būti keičiami Lietuvos darbo biržos direktoriaus sprendimu teisės aktų nustatyta tvarka.</text:span></text:p>
      <text:p text:style-name="P2222"/>
      <text:p text:style-name="P2223"><text:span text:style-name="T2224">_________________</text:span></text:p>
      <text:p text:style-name="P2225"/>
      <text:p text:style-name="P2226"><text:span text:style-name="T2227">Patvirtinta</text:span></text:p>
      <text:p text:style-name="P2228"><text:span text:style-name="T2229">Lietuvos darbo biržos prie Socialinės apsaugos ir darbo ministerijos direktoriaus 2010 m. gegužės 17 d. įsakymu Nr. V-248</text:span></text:p>
      <text:p text:style-name="P2230">(Lietuvos darbo biržos prie Socialinės apsaugos ir darbo ministerijos direktoriaus 2013 m. gegužės 13 d. įsakymo Nr. V-235 redakcija)</text:p>
      <text:p text:style-name="P2231"/>
      <text:p text:style-name="P2232"><text:span text:style-name="T2233">Panevėžio TERITORINĖS DARBO BIRŽOS NUOSTATAI</text:span></text:p>
      <text:p text:style-name="P2234"/>
      <text:p text:style-name="P2235"><text:span text:style-name="T2236">I</text:span><text:span text:style-name="T2237">.<text:s/></text:span><text:span text:style-name="T2238">BENDROSIOS NUOSTATOS</text:span></text:p>
      <text:p text:style-name="P2239"/>
      <text:p text:style-name="P2240"><text:span text:style-name="T2241">1</text:span><text:span text:style-name="T2242">. Panevėžio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Panevėžio miesto, Panevėžio rajono, Biržų rajono, Kupiškio rajono, Pasvalio rajono, Rokiškio rajono savivaldybių teritorijose (toliau – priskirtos teritorijos).</text:span></text:p>
      <text:p text:style-name="P2243"><text:span text:style-name="T2244">2</text:span><text:span text:style-name="T2245">. Darbo birža savo veikloje vadovaujasi Lietuvos Re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2246">73-2762</text:span></text:a><text:span text:style-name="T2247">; 2009, Nr. </text:span><text:a xlink:href="https://www.e-tar.lt/portal/lt/legalAct/TAR.331A623D28A0" office:target-frame-name="_blank" xlink:show="new"><text:span text:style-name="T2248">86-3638</text:span></text:a><text:span text:style-name="T2249">)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2250"><text:span text:style-name="T2251">3</text:span><text:span text:style-name="T2252">. Darbo birža yra juridinis asmuo, turintis sąskaitų banke, antspaudą su Lietuvos valstybės herbu ir kitus antspaudus, naudoja vieningą Lietuvos darbo biržos simboliką.</text:span></text:p>
      <text:p text:style-name="P2253"><text:span text:style-name="T2254">4</text:span><text:span text:style-name="T2255">. Darbo biržos savininkė yra valstybė. Darbo biržos savininko teises ir pareigas įgyvendina Lietuvos darbo birža, 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2256"><text:span text:style-name="T2257">5</text:span><text:span text:style-name="T2258">. Darbo birža finansuojama iš Užimtumo fondo ir Lietuvos Respublikos valstybės biudžeto lėšų. Darbo biržai finansuoti gali būti naudojamos ir kitos teisės aktų nustatyta tvarka gautos lėšos.</text:span></text:p>
      <text:p text:style-name="P2259"><text:span text:style-name="T2260">6</text:span><text:span text:style-name="T2261">. Darbo birža turi interneto tinklalapį www.ldb.lt/tdb/Panevezys/, kuriame skelbiami planavimo dokumentai, vieši pranešimai ir kita informacija. Teisės aktų nustatytais atvejais vieši pranešimai skelbiami ir kitose visuomenės informavimo priemonėse.</text:span></text:p>
      <text:p text:style-name="P2262"><text:span text:style-name="T2263">7</text:span><text:span text:style-name="T2264">. Darbo biržos veiklos laikotarpis neribojamas.</text:span></text:p>
      <text:p text:style-name="P2265"/>
      <text:p text:style-name="P2266"><text:span text:style-name="T2267">II</text:span><text:span text:style-name="T2268">.<text:s/></text:span><text:span text:style-name="T2269">PRISKIRTOS FUNKCIJOS IR VEIKLOS TIKSLAI</text:span></text:p>
      <text:p text:style-name="P2270"/>
      <text:p text:style-name="P2271"><text:span text:style-name="T2272">8</text:span><text:span text:style-name="T2273">. S</text:span><text:span text:style-name="T2274">varbiausi Darbo biržos veiklos tikslai yra:</text:span></text:p>
      <text:p text:style-name="P2275"><text:span text:style-name="T2276">8.1</text:span><text:span text:style-name="T2277">. derinti darbo pasiūlą ir paklausą, siekiant išlaikyti darbo rinkos pusiausvyrą;</text:span></text:p>
      <text:p text:style-name="P2278"><text:span text:style-name="T2279">8.2</text:span><text:span text:style-name="T2280">. didinti darbo ieškančių darbingo amžiaus asmenų užimtumo galimybes;</text:span></text:p>
      <text:p text:style-name="P2281"><text:span text:style-name="T2282">8.3</text:span><text:span text:style-name="T2283">. įgyvendinti dvišalį ir trišalį socialinių ir darbo rinkos partnerių bendradarbiavimą užimtumui skatinti;</text:span></text:p>
      <text:p text:style-name="P2284"><text:span text:style-name="T2285">8.4</text:span><text:span text:style-name="T2286">. mažinti socialinę atskirtį;</text:span></text:p>
      <text:p text:style-name="P2287"><text:span text:style-name="T2288">8.5</text:span><text:span text:style-name="T2289">. rengti ir įgyvendinti nedarbo prevencijos ir darbuotojų atleidimo iš darbo pasekmių švelninimo priemones, siekiant mažinti struktūrinį nedarbą;</text:span></text:p>
      <text:p text:style-name="P2290"><text:span text:style-name="T2291">8.6</text:span><text:span text:style-name="T2292">. vykdyti darbo rinkos stebėseną;</text:span></text:p>
      <text:p text:style-name="P2293"><text:span text:style-name="T2294">8.7</text:span><text:span text:style-name="T2295">. gerinti įgyvendinamų užimtumo rėmimo priemonių ir kitų teikiamų viešųjų paslaugų efektyvumą;</text:span></text:p>
      <text:p text:style-name="P2296"><text:span text:style-name="T2297">8.8</text:span><text:span text:style-name="T2298">. aktyviai veikti Europos užimtumo tarnybų (toliau – EURES) tinkle, kuriant vieningą ir skaidrią Europos Sąjungos darbo rinką;</text:span></text:p>
      <text:p text:style-name="P2299"><text:span text:style-name="T2300">8.9</text:span><text:span text:style-name="T2301">. įsisavinti Europos Sąjungos struktūrinių, Europos prisitaikymo prie globalizacijos padarinių ir kitų fondų finansinę paramą, siekiant užimtumo ir investicijų į žmogiškąjį kapitalą skatinimo bei užtikrinant lygias galimybes darbo rinkoje;</text:span></text:p>
      <text:p text:style-name="P2302"><text:span text:style-name="T2303">8.10</text:span><text:span text:style-name="T2304">. užtikrinti ir modernizuoti Darbo biržos veiklą, skatinant užimtumą ir investicijas į žmogiškąjį kapitalą.</text:span></text:p>
      <text:p text:style-name="P2305"><text:span text:style-name="T2306">9</text:span><text:span text:style-name="T2307">. Darbo birža, vykdydama jai nustatytus veiklos tikslus:</text:span></text:p>
      <text:p text:style-name="P2308"><text:span text:style-name="T2309">9.1</text:span><text:span text:style-name="T2310">. darbo pasiūlos ir paklausos derinimo srityje:</text:span></text:p>
      <text:p text:style-name="P2311"><text:span text:style-name="T2312">9.1.1</text:span><text:span text:style-name="T2313">. įgyvendindama aktyvios darbo rinkos politikos priemones, priima, nagrinėja ir vertina juridinių ir fizinių asmenų pasiūlymus, prašymus, paraiškas ir kitus dokumentus šioms priemonėms įgyvendinti ir, pagal kompetenciją, priima sprendimus dėl jų finansavimo, sudaro sutartis, atlieka patikras priemonių įgyvendinimo vietose;</text:span></text:p>
      <text:p text:style-name="P2314"><text:span text:style-name="T2315">9.1.2</text:span><text:span text:style-name="T2316">. vykdo vietinių užimtumo iniciatyvų paraiškų naujoms darbo vietoms steigti pirminę atranką priskirtose teritorijose, teikia atrinktas paraiškas Lietuvos darbo biržai tolesniam vertinimui;</text:span></text:p>
      <text:p text:style-name="P2317"><text:span text:style-name="T2318">9.1.3</text:span><text:span text:style-name="T2319">. nustato aktyvios darbo rinkos politikos priemonių poreikį ir prioritetus priskirtose teritorijose;</text:span></text:p>
      <text:p text:style-name="P2320"><text:span text:style-name="T2321">9.1.4</text:span><text:span text:style-name="T2322">.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2323"><text:span text:style-name="T2324">9.1.5</text:span><text:span text:style-name="T2325">. teikdama darbo rinkos paslaugas darbo ieškantiems asmenims, siekiantiems susirasti tinkamą darbą, ir darbdaviams, ieškantiems tinkamų darbuotojų, priskirtose teritorijose, informuoja ir konsultuoja darbo rinkos, užimtumo ir kitais klausimais, vykdo darbuotojų atranką, organizuoja jų rengimą užregistruotoms laisvoms darbo vietoms užpildyti, organizuoja darbo muges, teikia siūlymus ir rekomendacijas įsidarbinti darbo ieškantiems asmenims bei vykdo kitus teisės aktuose numatytus su darbo rinkos paslaugų teikimu susijusius veiksmus;</text:span></text:p>
      <text:p text:style-name="P2326"><text:span text:style-name="T2327">9.2</text:span><text:span text:style-name="T2328">. darbo ieškančių darbingo amžiaus asmenų užimtumo galimybių didinimo srityje:</text:span></text:p>
      <text:p text:style-name="P2329"><text:span text:style-name="T2330">9.2.1</text:span><text:span text:style-name="T2331">. įgyvendina profesinio orientavimo priemones;</text:span></text:p>
      <text:p text:style-name="P2332"><text:span text:style-name="T2333">9.2.2</text:span><text:span text:style-name="T2334">. atlieka mokymo kokybės stebėseną pagal Lietuvos darbo biržos nustatytus bedarbių ir įspėtų apie atleidimą iš darbo darbingo amžiaus asmenų neformaliojo profesinio mokymo programų reikalavimus;</text:span></text:p>
      <text:p text:style-name="P2335"><text:span text:style-name="T2336">9.2.3</text:span><text:span text:style-name="T2337">.</text:span><text:span text:style-name="T2338"><text:s/></text:span><text:span text:style-name="T2339">rengia ir įgyvendina tarptautinius projektus užimtumo didinimo ir gerosios patirties diegimo srityje;</text:span></text:p>
      <text:p text:style-name="P2340"><text:span text:style-name="T2341">9.2.4</text:span><text:span text:style-name="T2342">. įgyvendina užimtumo ir socialines garantijas valstybės 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2343">48-2106</text:span></text:a><text:span text:style-name="T2344">) ir jį įgyvendinančių teisės aktų nustatyta tvarka;</text:span></text:p>
      <text:p text:style-name="P2345"><text:span text:style-name="T2346">9.2.5</text:span><text:span text:style-name="T2347">. skatina priskirtose teritorijose darbo ieškančių asmenų dalyvavimą mokymosi visą gyvenimą priemonėse;</text:span></text:p>
      <text:p text:style-name="P2348"><text:span text:style-name="T2349">9.3</text:span><text:span text:style-name="T2350">. dvišalio ir trišalio socialinių ir darbo rinkos partnerių bendradarbiavimo įgyvendinimo srityje:</text:span></text:p>
      <text:p text:style-name="P2351"><text:span text:style-name="T2352">9.3.1</text:span><text:span text:style-name="T2353">. 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2354"><text:span text:style-name="T2355">9.3.2</text:span><text:span text:style-name="T2356">. vykdo ir plėtoja socialinę partnerystę lygiateisio trišalio bendradarbiavimo pagrindu įstatymų nustatyta tvarka darbo, užimtumo bei socialinės politikos įgyvendinimo klausimais;</text:span></text:p>
      <text:p text:style-name="P2357"><text:span text:style-name="T2358">9.3.3</text:span><text:span text:style-name="T2359">. užtikrina Trišalės komisijos prie Darbo biržos veiklą bei techniškai aptarnauja jos darbą;</text:span></text:p>
      <text:p text:style-name="P2360"><text:span text:style-name="T2361">9.4</text:span><text:span text:style-name="T2362">. socialinės atskirties mažinimo srityje:</text:span></text:p>
      <text:p text:style-name="P2363"><text:span text:style-name="T2364">9.4.1</text:span><text:span text:style-name="T2365">. nustatyta tvarka priima prašymus socialinių įmonių ir neįgaliųjų socialinių įmonių statusams gauti, nustato, ar pateikti visi teisės aktuose nustatyti dokumentai, ar pateiktuose dokumentuose nurodyta visa reikalinga informacija ir ar ji yra teisinga, ir perduoda šiuos dokumentus Lietuvos darbo biržai;</text:span></text:p>
      <text:p text:style-name="P2366"><text:span text:style-name="T2367">9.4.2</text:span><text:span text:style-name="T2368">. kontroliuoja, ar socialinės įmonės atitinka teisės aktuose joms keliamus reikalavimus, priima teisės aktuose numatytus privalomus periodiškai teikiamus socialinių įmonių dokumentus (ataskaitas, pažymas);</text:span></text:p>
      <text:p text:style-name="P2369"><text:span text:style-name="T2370">9.4.3</text:span><text:span text:style-name="T2371">. teikia Lietuvos darbo biržos direktoriaus nustatyta tvarka ir terminais duomenis apie jos teritorijoje esančias socialines įmones;</text:span></text:p>
      <text:p text:style-name="P2372"><text:span text:style-name="T2373">9.4.4</text:span><text:span text:style-name="T2374">.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2375"><text:span text:style-name="T2376">9.4.5</text:span><text:span text:style-name="T2377">.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2378"><text:span text:style-name="T2379">9.4.6</text:span><text:span text:style-name="T2380">.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2381"><text:span text:style-name="T2382">9.4.7</text:span><text:span text:style-name="T2383">.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2384"><text:span text:style-name="T2385">9.4.8</text:span><text:span text:style-name="T2386">. tvirtina sprendimus ir išduoda asmenims siuntimus į profesinės reabilitacijos paslaugas teikiančias įstaigas;</text:span></text:p>
      <text:p text:style-name="P2387"><text:span text:style-name="T2388">9.4.9</text:span><text:span text:style-name="T2389">. sudaro Lietuvos darbo biržos direktoriaus patvirtintos formos sutartis dėl profesinės reabilitacijos paslaugų finansavimo sąlygų, stabdo arba nutraukia profesinės reabilitacijos programas;</text:span></text:p>
      <text:p text:style-name="P2390"><text:span text:style-name="T2391">9.4.10</text:span><text:span text:style-name="T2392">. išduoda profesinės reabilitacijos pažymėjimus;</text:span></text:p>
      <text:p text:style-name="P2393"><text:span text:style-name="T2394">9.4.11</text:span><text:span text:style-name="T2395">. teikia teisės aktuose nustatytą informaciją Neįgalumo ir darbingumo nustatymo tarnybai;</text:span></text:p>
      <text:p text:style-name="P2396"><text:span text:style-name="T2397">9.4.12</text:span><text:span text:style-name="T2398">. priima sprendimus dėl asmens, kuriam nustatytas profesinės reabilitacijos poreikis, neatvykimo į Darbo biržą ar į profesinės reabilitacijos paslaugas teikiančią įstaigą bei jo nedalyvavimo profesinės reabilitacijos programoje priežasties pagrįstumo;</text:span></text:p>
      <text:p text:style-name="P2399"><text:span text:style-name="T2400">9.4.13</text:span><text:span text:style-name="T2401">.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2402"><text:span text:style-name="T2403">9.5</text:span><text:span text:style-name="T2404">. nedarbo prevencijos ir darbuotojų atleidimo iš darbo pasekmių švelninimo srityje:</text:span></text:p>
      <text:p text:style-name="P2405"><text:span text:style-name="T2406">9.5.1</text:span><text:span text:style-name="T2407">. priima sprendimus dėl nedarbo prevencijos programų grupės darbuotojų atleidimo pasekmėms švelninti, jas rengia bei įgyvendina;</text:span></text:p>
      <text:p text:style-name="P2408"><text:span text:style-name="T2409">9.5.2</text:span><text:span text:style-name="T2410">. registruoja priskirtose teritorijose veikiančių įmonių grupės darbuotojų atleidimus, vykdo grupės darbuotojų atleidimų įmonėse prevencijos priemones;</text:span></text:p>
      <text:p text:style-name="P2411"><text:span text:style-name="T2412">9.6</text:span><text:span text:style-name="T2413">. padėties darbo rinkoje stebėsenos srityje:</text:span></text:p>
      <text:p text:style-name="P2414"><text:span text:style-name="T2415">9.6.1</text:span><text:span text:style-name="T2416">. vykdo priskirtų teritorijų darbo rinkos stebėseną, kartu su savivaldybių institucijomis ir socialiniais partneriais vertina padėtį priskirtų teritorijų darbo rinkoje, svarsto priemones užimtumo problemoms priskirtose teritorijose spręsti;</text:span></text:p>
      <text:p text:style-name="P2417"><text:span text:style-name="T2418">9.6.2</text:span><text:span text:style-name="T2419">. vykdo tarpininkaujant įdarbintų asmenų įsitvirtinimo darbo rinkoje stebėseną;</text:span></text:p>
      <text:p text:style-name="P2420"><text:span text:style-name="T2421">9.6.3</text:span><text:span text:style-name="T2422">. vykdo darbdavių apklausas darbo rinkos ir įsidarbinimo galimybių prognozei bei profesinio mokymo paslaugų poreikiui nustatyti;</text:span></text:p>
      <text:p text:style-name="P2423"><text:span text:style-name="T2424">9.6.4</text:span><text:span text:style-name="T2425">. rengia padėties priskirtų teritorijų darbo rinkoje vertinimo analizes, apžvalgas, ataskaitas bei darbo rinkos prognozes, jas skelbia viešai ir teikia suinteresuotiems asmenims;</text:span></text:p>
      <text:p text:style-name="P2426"><text:span text:style-name="T2427">9.6.5</text:span><text:span text:style-name="T2428">. apskaičiuoja ir skelbia Darbo biržoje įregistruotą bedarbių skaičių ir procentą nuo darbingo amžiaus gyventojų;</text:span></text:p>
      <text:p text:style-name="P2429"><text:span text:style-name="T2430">9.6.6</text:span><text:span text:style-name="T2431">. registruoja ir apskaito darbo ieškančius asmenis, suteikia bedarbio statusą, jį sustabdo, atstato, panaikina arba pakeičia, nepanaikinant registracijos;</text:span></text:p>
      <text:p text:style-name="P2432"><text:span text:style-name="T2433">9.6.7</text:span><text:span text:style-name="T2434">. vykdo laisvų darbo vietų paiešką, registruoja ir skelbia jas viešai, atlieka laisvų darbo vietų užpildymo stebėseną;</text:span></text:p>
      <text:p text:style-name="P2435"><text:span text:style-name="T2436">9.6.8</text:span><text:span text:style-name="T2437">. vykdo privačių tarpininkavimo įdarbinant paslaugų teikėjų veiklos stebėseną, kaupia informaciją apie jų statusą ir asmenims suteiktas paslaugas bei teikia ją Lietuvos darbo biržai;</text:span></text:p>
      <text:p text:style-name="P2438"><text:span text:style-name="T2439">9.7</text:span><text:span text:style-name="T2440">. užimtumo rėmimo priemonių ir kitų viešųjų paslaugų efektyvumo gerinimo srityje:</text:span></text:p>
      <text:p text:style-name="P2441"><text:span text:style-name="T2442">9.7.1</text:span><text:span text:style-name="T2443">. vertina užimtumo rėmimo priemonių įgyvendinimo efektyvumą ir teikia siūlymus Lietuvos darbo biržai užimtumo rėmimo priemonių įgyvendinimo efektyvumui didinti;</text:span></text:p>
      <text:p text:style-name="P2444"><text:span text:style-name="T2445">9.7.2</text:span><text:span text:style-name="T2446">. atlieka darbo ieškantiems asmenims ir darbdaviams teikiamų darbo rinkos paslaugų vertinimo tyrimus, apibendrina rezultatus, numato priemones teikiamų paslaugų kokybei gerinti;</text:span></text:p>
      <text:p text:style-name="P2447"><text:span text:style-name="T2448">9.7.3</text:span><text:span text:style-name="T2449">. teikia pasiūlymus Lietuvos darbo biržai dėl priemonių darbo rinkos problemoms spręsti bei socialinei atskirčiai mažinti ir galiojantiems įstatymams bei kitiems teisės aktams, reguliuojantiems darbo rinką, rengti ar keisti;</text:span></text:p>
      <text:p text:style-name="P2450"><text:span text:style-name="T2451">9.7.4</text:span><text:span text:style-name="T2452">. vykdo paslaugų, teikiamų „vieno langelio“ principu, plėtrą;</text:span></text:p>
      <text:p text:style-name="P2453"><text:span text:style-name="T2454">9.8</text:span><text:span text:style-name="T2455">. veiklos EURES srityje:</text:span></text:p>
      <text:p text:style-name="P2456"><text:span text:style-name="T2457">9.8.1</text:span><text:span text:style-name="T2458">. pagal kompetenciją užtikrina darbuotojų migrantų socialinės apsaugos nuostatų įgyvendinimą, Europos Sąjungos reglamentų ir kitų teisės aktų, susijusių su socialinės apsaugos sistemų koordinavimu, taikymą;</text:span></text:p>
      <text:p text:style-name="P2459"><text:span text:style-name="T2460">9.8.2</text:span><text:span text:style-name="T2461">. pagal kompetenciją veikia kaip kompetentinga įstaiga bei gyvenimo ir (ar) buvimo vietos įstaiga, įgyvendinant Europos Sąjungos teisės aktus, susijusius su socialinės apsaugos sistemų nedarbo socialinio draudimo išmokų srityje koordinavimu;</text:span></text:p>
      <text:p text:style-name="P2462"><text:span text:style-name="T2463">9.8.3</text:span><text:span text:style-name="T2464">.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2465"><text:span text:style-name="T2466">9.8.4</text:span><text:span text:style-name="T2467">. keičiasi informacija ir bendradarbiauja su šalių narių užimtumo tarnybomis, padeda stiprinti Europos vieningą bendrąją darbo rinką;</text:span></text:p>
      <text:p text:style-name="P2468"><text:span text:style-name="T2469">9.8.5</text:span><text:span text:style-name="T2470">. prisidėdama prie nelegalaus darbo užsienyje prevencijos, vykdo visapusišką ir objektyvų visuomenės informavimą laisvo darbuotojų judėjimo klausimais, organizuoja EURES veiklą;</text:span></text:p>
      <text:p text:style-name="P2471"><text:span text:style-name="T2472">9.8.6</text:span><text:span text:style-name="T2473">. pildo ir naudoja EURES laisvų darbo vietų informacinės sistemos duomenų bazę;</text:span></text:p>
      <text:p text:style-name="P2474"><text:span text:style-name="T2475">9.8.7</text:span><text:span text:style-name="T2476">.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2477"><text:span text:style-name="T2478">9.9</text:span><text:span text:style-name="T2479">. Europos Sąjungos struktūrinių, Europos prisitaikymo prie globalizacijos padarinių ir kitų fondų lėšų įsisavinimo srityje:</text:span></text:p>
      <text:p text:style-name="P2480"><text:span text:style-name="T2481">9.9.1</text:span><text:span text:style-name="T2482">.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2483"><text:span text:style-name="T2484">9.9.2</text:span><text:span text:style-name="T2485">. dalyvauja pagal poreikį kitų institucijų rengiamuose ES finansuojamuose projektuose;</text:span></text:p>
      <text:p text:style-name="P2486"><text:span text:style-name="T2487">9.9.3</text:span><text:span text:style-name="T2488">. dalyvauja Europos Sąjungos struktūrinės paramos programavimo ir planavimo procese;</text:span></text:p>
      <text:p text:style-name="P2489"><text:span text:style-name="T2490">9.9.4</text:span><text:span text:style-name="T2491">. teikia pasiūlymus Lietuvos darbo biržai dėl ES finansuojamų projektų rengimo, suderinusi su Lietuvos darbo birža, nustatyta tvarka rengia ES finansuojamus projektus ir juos įgyvendina;</text:span></text:p>
      <text:p text:style-name="P2492"><text:span text:style-name="T2493">9.9.5</text:span><text:span text:style-name="T2494">. vykdo suinteresuotų asmenų konsultavimą apie ES finansuojamų projektų paramos gavimo galimybes;</text:span></text:p>
      <text:p text:style-name="P2495"><text:span text:style-name="T2496">9.9.6</text:span><text:span text:style-name="T2497">. nustatyta tvarka viešai skelbia bei atsiskaito už ES finansuojamų projektų lėšų panaudojimą bei įgyvendinimą;</text:span></text:p>
      <text:p text:style-name="P2498"><text:span text:style-name="T2499">9.10</text:span><text:span text:style-name="T2500">. Darbo biržų veiklos užtikrinimo ir modernizavimo srityje:</text:span></text:p>
      <text:p text:style-name="P2501"><text:span text:style-name="T2502">9.10.1</text:span><text:span text:style-name="T2503">. įgyvendina Lietuvos darbo biržos nustatytus metinius veiklos tikslus ir uždavinius, teikia Lietuvos darbo biržai ataskaitas apie Darbo biržos veiklą;</text:span></text:p>
      <text:p text:style-name="P2504"><text:span text:style-name="T2505">9.10.2</text:span><text:span text:style-name="T2506">. tvarko ir teikia asmens duomenis Lietuvos Respublikos asmens duomenų apsaugos įstatymo (Žin., 1996, Nr. </text:span><text:a xlink:href="https://www.e-tar.lt/portal/lt/legalAct/TAR.5368B592234C" office:target-frame-name="_blank" xlink:show="new"><text:span text:style-name="T2507">63-1479</text:span></text:a><text:span text:style-name="T2508">; 2008, Nr.<text:s/></text:span><text:a xlink:href="https://www.e-tar.lt/portal/lt/legalAct/TAR.C90729CAD468" office:target-frame-name="_blank" xlink:show="new"><text:span text:style-name="T2509">22-804</text:span></text:a><text:span text:style-name="T2510">) ir kitų teisės aktų nustatyta tvarka;</text:span></text:p>
      <text:p text:style-name="P2511"><text:span text:style-name="T2512">9.10.3</text:span><text:span text:style-name="T2513">. taiko Lietuvos darbo biržos direktoriaus patvirtintuose Lietuvos darbo biržos informacinės sistemos duomenų saugos nuostatuose numatytas saugos priemones;</text:span></text:p>
      <text:p text:style-name="P2514"><text:span text:style-name="T2515">9.10.4</text:span><text:span text:style-name="T2516">. veda tikslius darbo ieškančių asmenų, darbdavių, laisvų darbo vietų ir kt. duomenis į Lietuvos darbo biržos informacinę sistemą ir užtikrina jų nuolatinį ir laiku vykdomą atnaujinimą;</text:span></text:p>
      <text:p text:style-name="P2517"><text:span text:style-name="T2518">9.10.5</text:span><text:span text:style-name="T2519">. vykdo Darbo biržos interneto svetainėje pateiktos informacijos atnaujinimą ir priežiūrą;</text:span></text:p>
      <text:p text:style-name="P2520"><text:span text:style-name="T2521">9.10.6</text:span><text:span text:style-name="T2522">. teisės aktų nustatyta tvarka tikrina, ar valstybės parama bei subsidijos panaudojamos pagal paskirtį, išieško neteisingai ir / ar neteisėtai išmokėtą valstybės paramą, subsidijas ir kitas pinigines išmokas;</text:span></text:p>
      <text:p text:style-name="P2523"><text:span text:style-name="T2524">9.10.7</text:span><text:span text:style-name="T2525">. rengia Darbo biržos Užimtumo fondo lėšų ir išlaidų biudžeto projektą;</text:span></text:p>
      <text:p text:style-name="P2526"><text:span text:style-name="T2527">9.10.8</text:span><text:span text:style-name="T2528">. vykdo Darbo biržos buhalterinę apskaitą;</text:span></text:p>
      <text:p text:style-name="P2529"><text:span text:style-name="T2530">9.10.9</text:span><text:span text:style-name="T2531">. įgyvendina į rezultatus orientuoto ir įrodymais pagrįsto valdymo sistemos modelį, vertinant klientų aptarnavimo funkcijas vykdančių darbuotojų veiklą;</text:span></text:p>
      <text:p text:style-name="P2532"><text:span text:style-name="T2533">9.10.10</text:span><text:span text:style-name="T2534">. organizuoja ir vykdo Darbo biržos personalo mokymosi visą gyvenimą priemones;</text:span></text:p>
      <text:p text:style-name="P2535"><text:span text:style-name="T2536">9.11</text:span><text:span text:style-name="T2537">. Darbo birža taip pat vykdo šias funkcijas:</text:span></text:p>
      <text:p text:style-name="P2538"><text:span text:style-name="T2539">9.11.1</text:span><text:span text:style-name="T2540">. įgyvendina darbo ir įdarbinimo subsidijavimo lengvatą, numatytą Lietuvos Respublikos karo prievolės įstatymo (Žin., 1996, Nr. </text:span><text:a xlink:href="https://www.e-tar.lt/portal/lt/legalAct/TAR.E9CE9C91C255" office:target-frame-name="_blank" xlink:show="new"><text:span text:style-name="T2541">106-2427</text:span></text:a><text:span text:style-name="T2542">; 2011, Nr. </text:span><text:a xlink:href="https://www.e-tar.lt/portal/lt/legalAct/TAR.B6AF7CC3E0DC" office:target-frame-name="_blank" xlink:show="new"><text:span text:style-name="T2543">86-4150</text:span></text:a><text:span text:style-name="T2544">) ir jį įgyvendinančių teisės aktų nustatyta tvarka;</text:span></text:p>
      <text:p text:style-name="P2545"><text:span text:style-name="T2546">9.11.2</text:span><text:span text:style-name="T2547">. pateikia bedarbiams užpildyti prašymus dėl nedarbo socialinio draudimo išmokos skyrimo;</text:span></text:p>
      <text:p text:style-name="P2548"><text:span text:style-name="T2549">9.11.3</text:span><text:span text:style-name="T2550">. pagal Fondo valdybos teritorinių skyrių pateiktus duomenis informuoja bedarbius apie skirtas / neskirtas nedarbo socialinio draudimo išmokas, sustabdytą, atnaujintą, nutrauktą ar pratęstą šių išmokų mokėjimą; tikslina asmenines bedarbių sąskaitas kredito ar kitose mokėjimo įstaigose;</text:span></text:p>
      <text:p text:style-name="P2551"><text:span text:style-name="T2552">9.11.4</text:span><text:span text:style-name="T2553">.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ties teisės aktų reikalavimams, registruoja darbdavių pateiktas darbo sutarčių kopijas;</text:span></text:p>
      <text:p text:style-name="P2554"><text:span text:style-name="T2555">9.11.5</text:span><text:span text:style-name="T2556">. priskirtų teritorijų įmonėse tikrina, ar užsienietis įsidarbino pagal leidime dirbti ir darbo sutartyje nustatytas sąlygas;</text:span></text:p>
      <text:p text:style-name="P2557"><text:span text:style-name="T2558">9.11.6</text:span><text:span text:style-name="T2559">. informuoja visuomenę apie<text:s/></text:span><text:span text:style-name="T2560">d</text:span><text:span text:style-name="T2561">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2562"><text:span text:style-name="T2563">9.11.7</text:span><text:span text:style-name="T2564">. pagal kompetenciją nagrinėja asmenų pranešimus, skundus bei prašymus ir imasi reikiamų priemonių, kad būtų išspręsti juose keliami klausimai;</text:span></text:p>
      <text:p text:style-name="P2565"><text:span text:style-name="T2566">9.11.8</text:span><text:span text:style-name="T2567">. teisės aktų nustatyta tvarka patikėjimo teise ir kitais pagrindais valdo, naudoja valstybės ir savivaldybių turtą bei juo disponuoja;</text:span></text:p>
      <text:p text:style-name="P2568"><text:span text:style-name="T2569">9.11.9</text:span><text:span text:style-name="T2570">. teisės aktų nustatyta tvarka organizuoja ir vykdo prekių, paslaugų ir darbų, reikalingų veiklos funkcijoms užtikrinti, viešuosius pirkimus;</text:span></text:p>
      <text:p text:style-name="P2571"><text:span text:style-name="T2572">9.11.10</text:span><text:span text:style-name="T2573">. renka, kaupia, sistemina ir analizuoja informaciją, susijusią su Darbo biržos veikla;</text:span></text:p>
      <text:p text:style-name="P2574"><text:span text:style-name="T2575">9.11.11</text:span><text:span text:style-name="T2576">. teikia informaciją, priima prašymus, skundus ar pranešimus ir pateikia į juos atsakymus, vadovaudamasi „vieno langelio“ principu;</text:span></text:p>
      <text:p text:style-name="P2577"><text:span text:style-name="T2578">9.11.12</text:span><text:span text:style-name="T2579">. rengia seminarus ir kitus renginius, susijusius su Darbo biržai pavestomis funkcijomis;</text:span></text:p>
      <text:p text:style-name="P2580"><text:span text:style-name="T2581">9.11.13</text:span><text:span text:style-name="T2582">. dalyvauja ministerijų, kitų valstybės institucijų ir įstaigų ar savivaldybių komisijų (darbo grupių) veikloje;</text:span></text:p>
      <text:p text:style-name="P2583"><text:span text:style-name="T2584">9.11.14</text:span><text:span text:style-name="T2585">. vykdo kitas teisės aktuose jai nustatytas funkcijas.</text:span></text:p>
      <text:p text:style-name="P2586"/>
      <text:p text:style-name="P2587"><text:span text:style-name="T2588">III</text:span><text:span text:style-name="T2589">.<text:s/></text:span><text:span text:style-name="T2590">DARBO BIRŽOS TEISĖS</text:span></text:p>
      <text:p text:style-name="P2591"/>
      <text:p text:style-name="P2592"><text:span text:style-name="T2593">10</text:span><text:span text:style-name="T2594">. Darbo birža, siekdama jai nustatytų veiklos tikslų ir vykdydama jai pavestas funkcijas, turi teisę:</text:span></text:p>
      <text:p text:style-name="P2595"><text:span text:style-name="T2596">10.1</text:span><text:span text:style-name="T2597">. bendradarbiauti ir sudaryti susitarimus bei sutartis</text:span><text:span text:style-name="T2598"><text:s/></text:span><text:span text:style-name="T2599">su Lietuvos Respublikos valstybės institucijomis ir įstaigomis ir nevyriausybinėmis organizacijomis, kitais juridiniais ir fiziniais asmenimis, taip pat, suderinusi su Lietuvos darbo birža, su užsienio valstybių įdarbinimo tarpininkavimo tarnybomis, tarptautinėmis organizacijomis;</text:span></text:p>
      <text:p text:style-name="P2600"><text:span text:style-name="T2601">10.2</text:span><text:span text:style-name="T2602">.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2603"><text:span text:style-name="T2604">10.3</text:span><text:span text:style-name="T2605">. pasitelkti kitų valstybės ir savivaldybių institucijų ir įstaigų, taip pat kitų įstaigų ir organizacijų atstovus ir specialistus, susitarusi su jų vadovais, Darbo biržos kompetencijos klausimams spręsti, sudaryti komisijas (darbo grupes) pasiūlymams, projektams ir kt. rengti;</text:span></text:p>
      <text:p text:style-name="P2606"><text:span text:style-name="T2607">10.4</text:span><text:span text:style-name="T2608">. tobulinti personalo profesinę kvalifikaciją, užsienio kalbų mokėjimą;</text:span></text:p>
      <text:p text:style-name="P2609"><text:span text:style-name="T2610">10.5</text:span><text:span text:style-name="T2611">. naudotis kitomis Lietuvos Respublikos įstatymų ir kitų teisės aktų suteiktomis teisėmis.</text:span></text:p>
      <text:p text:style-name="P2612"/>
      <text:p text:style-name="P2613"><text:span text:style-name="T2614">IV</text:span><text:span text:style-name="T2615">.<text:s/></text:span><text:span text:style-name="T2616">DARBO BIRŽOS VEIKLOS ORGANIZAVIMAS</text:span></text:p>
      <text:p text:style-name="P2617"/>
      <text:p text:style-name="P2618"><text:span text:style-name="T2619">11</text:span><text:span text:style-name="T2620">. Darbo biržos veikla organizuojama vadovaujantis Lietuvos darbo biržos direktoriaus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2621">57-2312</text:span></text:a><text:span text:style-name="T2622">; 2010, Nr. </text:span><text:a xlink:href="https://www.e-tar.lt/portal/lt/legalAct/TAR.E585462E386D" office:target-frame-name="_blank" xlink:show="new"><text:span text:style-name="T2623">102-5279</text:span></text:a><text:span text:style-name="T2624">), ir skelbiamais Darbo biržos interneto tinklalapyje.</text:span></text:p>
      <text:p text:style-name="P2625"><text:span text:style-name="T2626">12</text:span><text:span text:style-name="T2627">. Darbo biržos veiklos organizavimą reglamentuoja Darbo biržos direktoriaus tvirtinamos vidaus tvarkos taisyklės, struktūrinių padalinių nuostatai, valstybės tarnautojų ir darbuotojų, dirbančių pagal darbo sutartis, pareigybių aprašymai ir kiti teisės aktai.</text:span></text:p>
      <text:p text:style-name="P2628"><text:span text:style-name="T2629">13</text:span><text:span text:style-name="T2630">. Darbo biržos išlaikymo iš Užimtumo fondo, Lietuvos Respublikos valstybės biudžeto bei kitų finansavimo šaltinių išlaidas tvirtina Lietuvos darbo biržos direktorius.</text:span></text:p>
      <text:p text:style-name="P2631"><text:span text:style-name="T2632">14</text:span><text:span text:style-name="T2633">. Darbo biržos s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2634">60-1945</text:span></text:a><text:span text:style-name="T2635">; 2006, Nr. 77-2975) įstatyme.</text:span></text:p>
      <text:p text:style-name="P2636"><text:span text:style-name="T2637">15</text:span><text:span text:style-name="T2638">. Darbo biržai vadovauja direktorius. Darbo biržos direktorius yra valstybės tarnautojas – įstaigos vadovas, kurį pagal Lietuvos Respublikos valstybės tarnybos įstatymą (Žin., 1999, Nr. </text:span><text:a xlink:href="https://www.e-tar.lt/portal/lt/legalAct/TAR.D3ED3792F52B" office:target-frame-name="_blank" xlink:show="new"><text:span text:style-name="T2639">66-2130</text:span></text:a><text:span text:style-name="T2640">; 2002, Nr. </text:span><text:a xlink:href="https://www.e-tar.lt/portal/lt/legalAct/TAR.5603BD9D8D74" office:target-frame-name="_blank" xlink:show="new"><text:span text:style-name="T2641">45-1708</text:span></text:a><text:span text:style-name="T2642">) priima į pareigas ir atleidžia iš jų Lietuvos darbo biržos direktorius. Darbo biržos direktorius pavaldus ir atskaitingas Lietuvos darbo biržos direktoriui.</text:span></text:p>
      <text:p text:style-name="P2643"><text:span text:style-name="T2644">16</text:span><text:span text:style-name="T2645">. Darbo biržos direktorius turi pavaduotoją (-us) – karjeros valstybės tarnautoją (-us), kurį (-iuos) įstatymų nustatyta tvarka priima į pareigas ir atleidžia iš jų. Darbo biržos direktoriaus pavaduotojas (-ai) yra pavaldus (-ūs) ir atskaitingas (-i) Darbo biržos direktoriui.</text:span></text:p>
      <text:p text:style-name="P2646"><text:span text:style-name="T2647">17</text:span><text:span text:style-name="T2648">. Darbo biržos direktorius:</text:span></text:p>
      <text:p text:style-name="P2649"><text:span text:style-name="T2650">17.1</text:span><text:span text:style-name="T2651">. vadovauja Darbo biržai, sprendžia jos kompetencijai priskirtus klausimus, asmeniškai atsako už Darbo biržai nustatytų veiklos tikslų pasiekimą ir funkcijų tinkamą atlikimą;</text:span></text:p>
      <text:p text:style-name="P2652"><text:span text:style-name="T2653">17.2</text:span><text:span text:style-name="T2654">.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2655"><text:span text:style-name="T2656">17.3</text:span><text:span text:style-name="T2657">. pagal kompetenciją leidžia įsakymus, pasirašo įgaliojimus ir kitus vidaus administravimo dokumentus, tvirtina vidaus darbo tvarkos dokumentus, kontroliuoja jų vykdymą;</text:span></text:p>
      <text:p text:style-name="P2658"><text:span text:style-name="T2659">17.4</text:span><text:span text:style-name="T2660">. organizuoja ir kontroliuoja dokumentų valdymą Darbo biržos struktūriniuose padaliniuose;</text:span></text:p>
      <text:p text:style-name="P2661"><text:span text:style-name="T2662">17.5</text:span><text:span text:style-name="T2663">. užtikrina Darbo biržos metinio veiklos plano projekto rengimą ir teikia Lietuvos darbo biržos direktoriui jį tvirtinti;</text:span></text:p>
      <text:p text:style-name="P2664"><text:span text:style-name="T2665">17.6</text:span><text:span text:style-name="T2666">. tvirtina:</text:span></text:p>
      <text:p text:style-name="P2667"><text:span text:style-name="T2668">17.6.1</text:span><text:span text:style-name="T2669">. Darbo biržos vidaus darbo tvarką;</text:span></text:p>
      <text:p text:style-name="P2670"><text:span text:style-name="T2671">17.6.2</text:span><text:span text:style-name="T2672">. suderinęs su Lietuvos darbo birža, Darbo biržos administracinę struktūrą;</text:span></text:p>
      <text:p text:style-name="P2673"><text:span text:style-name="T2674">17.6.3</text:span><text:span text:style-name="T2675">. struktūrinių padalinių nuostatus, valstybės tarnautojų ir darbuotojų, dirbančių pagal darbo sutartis, pareigybių aprašymus bei sąrašą, neviršydamas darbo užmokesčiui nustatytų lėšų ir Darbo biržai patvirtinto didžiausio leistino valstybės tarnautojų ir darbuotojų, dirbančių pagal darbo sutartis, pareigybių skaičiaus;</text:span></text:p>
      <text:p text:style-name="P2676"><text:span text:style-name="T2677">17.7</text:span><text:span text:style-name="T2678">.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2679"><text:span text:style-name="T2680">17.8</text:span><text:span text:style-name="T2681">. įstatymų ir kitų teisės aktų nustatyta tvarka priima į pareigas ir atleidžia iš jų Darbo biržos karjeros valstybės tarnautojus ir darbuotojus, dirbančius pagal darbo sutartis, juos skatina, skiria jiems tarnybines ar drausmines nuobaudas, pašalpas bei kitas išmokas, steigia ir naikina pareigybes, vykdo kitas teisės aktų nustatytas personalo valdymo funkcijas;</text:span></text:p>
      <text:p text:style-name="P2682"><text:span text:style-name="T2683">17.9</text:span><text:span text:style-name="T2684">. veikia Darbo biržos vardu, atstovauja jai arba Lietuvos darbo biržai jos pavedimu visose Lietuvos Respublikos valstybės ir savivaldybių bei užsienio institucijose ir įstaigose, teismuose, taip pat tarptautinėse organizacijose;</text:span></text:p>
      <text:p text:style-name="P2685"><text:span text:style-name="T2686">17.10</text:span><text:span text:style-name="T2687">. teisės aktų nustatyta tvarka disponuoja Darbo biržai skirtomis lėšomis, atsako už šių lėšų tinkamą, teisėtą ir efektyvų panaudojimą ir Darbo biržos patikėjimo teise valdomo, naudojamo ir disponuojamo valstybei nuosavybės teise priklausančio turto racionalų ir taupų naudojimą pagal paskirtį, veiksmingą Darbo biržos vidaus kontrolės sistemos sukūrimą, jos veikimą ir tobulinimą;</text:span></text:p>
      <text:p text:style-name="P2688"><text:span text:style-name="T2689">17.11</text:span><text:span text:style-name="T2690">. teisės aktų nustatyta tvarka sudaro sutartis su Lietuvos Respublikos ir užsienio šalių juridiniais ir fiziniais asmenimis;</text:span></text:p>
      <text:p text:style-name="P2691"><text:span text:style-name="T2692">17.12</text:span><text:span text:style-name="T2693">. garantuoja, kad pagal Lietuvos Respublikos viešojo sektoriaus atskaitomybės įstatymą (Žin., 2007, Nr. </text:span><text:a xlink:href="https://www.e-tar.lt/portal/lt/legalAct/TAR.E2CE2C82DA9E" office:target-frame-name="_blank" xlink:show="new"><text:span text:style-name="T2694">77-3046</text:span></text:a><text:span text:style-name="T2695">) teikiami ataskaitų rinkiniai ir statistinės bei kitos ataskaitos būtų teisingi;</text:span></text:p>
      <text:p text:style-name="P2696"><text:span text:style-name="T2697">17.13</text:span><text:span text:style-name="T2698">.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2699"><text:span text:style-name="T2700">17.14</text:span><text:span text:style-name="T2701">. nustato valstybės tarnautojų vertinimo ir kvalifikacijos tobulinimo prioritetus bei procedūras ir kontroliuoja, kaip jų laikomasi, užtikrina kvalifikacijos tobulinimo programų rengimą, organizuoja ir kontroliuoja jų įgyvendinimą;</text:span></text:p>
      <text:p text:style-name="P2702"><text:span text:style-name="T2703">17.15</text:span><text:span text:style-name="T2704">. sudaro komisijas ir darbo grupes bei skiria jų vadovus specialioms užduotims vykdyti (projektams valdyti, būtinoms veikloms organizuoti ir kt.);</text:span></text:p>
      <text:p text:style-name="P2705"><text:span text:style-name="T2706">17.16</text:span><text:span text:style-name="T2707">. sudaro visuomeniniais pagrindais veikiančią Trišalę komisiją prie Darbo biržos;</text:span></text:p>
      <text:p text:style-name="P2708"><text:span text:style-name="T2709">17.17</text:span><text:span text:style-name="T2710">. teikia Lietuvos darbo biržos direktoriui pasiūlymus dėl Darbo biržos struktūros;</text:span></text:p>
      <text:p text:style-name="P2711"><text:span text:style-name="T2712">17.18</text:span><text:span text:style-name="T2713">. vykdo kitas įstatymų ir kitų teisės aktų nustatytas funkcijas.</text:span></text:p>
      <text:p text:style-name="P2714"><text:span text:style-name="T2715">18</text:span><text:span text:style-name="T2716">. Darbo biržos direktoriaus pavaduotojas (-ai):</text:span></text:p>
      <text:p text:style-name="P2717"><text:span text:style-name="T2718">18.1</text:span><text:span text:style-name="T2719">. koordinuoja ir kontroliuoja Darbo biržai nustatytų veiklos tikslų įgyvendinimą ir funkcijų atlikimą pagal Darbo biržos direktoriaus jam nustatytą kompetenciją;</text:span></text:p>
      <text:p text:style-name="P2720"><text:span text:style-name="T2721">18.2</text:span><text:span text:style-name="T2722">. laikinai nesant Darbo biržos direktoriaus, vykdo jo funkcijas;</text:span></text:p>
      <text:p text:style-name="P2723"><text:span text:style-name="T2724">18.3</text:span><text:span text:style-name="T2725">. atlieka kitas Darbo biržos direktoriaus įsakymais ir kitais teisės aktais nustatytas funkcijas.</text:span></text:p>
      <text:p text:style-name="P2726"><text:span text:style-name="T2727">19</text:span><text:span text:style-name="T2728">. Darbo biržos valstybės tarnautojų ir darbuotojų, dirbančių pagal darbo sutartį, darbo apmokėjimo tvarką ir sąlygas nustato Lietuvos Respublikos valstybės tarnybos įstatymas, Lietuvos Respublikos darbo kodeksas (Žin., 2002, Nr. </text:span><text:a xlink:href="https://www.e-tar.lt/portal/lt/legalAct/TAR.31185A622C9F" office:target-frame-name="_blank" xlink:show="new"><text:span text:style-name="T2729">64-2569</text:span></text:a><text:span text:style-name="T2730">) ir kiti teisės aktai.</text:span></text:p>
      <text:p text:style-name="P2731"/>
      <text:p text:style-name="P2732"><text:span text:style-name="T2733">V</text:span><text:span text:style-name="T2734">.<text:s/></text:span><text:span text:style-name="T2735">DARBO BIRŽOS VIDAUS ADMINISTRAVIMO KONTROLĖ</text:span></text:p>
      <text:p text:style-name="P2736"/>
      <text:p text:style-name="P2737"><text:span text:style-name="T2738">20</text:span><text:span text:style-name="T2739">. Darbo biržos vidaus auditą atlieka Lietuvos darbo biržos Centralizuotas vidaus audito skyrius.</text:span></text:p>
      <text:p text:style-name="P2740"><text:span text:style-name="T2741">21</text:span><text:span text:style-name="T2742">. Darbo biržos valstybinį (finansinį (teisėtumo) ir veiklos) auditą atlieka Lietuvos Respublikos valstybės kontrolė Lietuvos Respublikos įstatymų ir kitų teisės aktų nustatyta tvarka.</text:span></text:p>
      <text:p text:style-name="P2743"><text:span text:style-name="T2744">VI</text:span><text:span text:style-name="T2745">.<text:s/></text:span><text:span text:style-name="T2746">BAIGIAMOSIOS NUOSTATOS</text:span></text:p>
      <text:p text:style-name="P2747"/>
      <text:p text:style-name="P2748"><text:span text:style-name="T2749">22</text:span><text:span text:style-name="T2750">. Darbo biržos finansų ir veiklos kontrolė atliekama Darbo biržos direktoriaus nustatyta tvarka.</text:span></text:p>
      <text:p text:style-name="P2751"><text:span text:style-name="T2752">23</text:span><text:span text:style-name="T2753">. Darbo biržos metinio veiklos plano įgyvendinimo kontrolę atlieka Darbo biržos direktorius.</text:span></text:p>
      <text:p text:style-name="P2754"><text:span text:style-name="T2755">24</text:span><text:span text:style-name="T2756">. Darbo birža gali būti pertvarkoma, reorganizuojama arba likviduojama Lietuvos darbo biržos direktoriaus sprendimu, suderintu su Lietuvos Respublikos socialinės apsaugos ir darbo ministerija, teisės aktų nustatyta tvarka.</text:span></text:p>
      <text:p text:style-name="P2757"><text:span text:style-name="T2758">25</text:span><text:span text:style-name="T2759">. Šie nuostatai gali būti keičiami Lietuvos darbo biržos direktoriaus sprendimu teisės aktų nustatyta tvarka.</text:span></text:p>
      <text:p text:style-name="P2760"/>
      <text:p text:style-name="P2761"><text:span text:style-name="T2762">_________________</text:span></text:p>
      <text:p text:style-name="P2763"/>
      <text:p text:style-name="P2764"><text:span text:style-name="T2765">Patvirtinta</text:span></text:p>
      <text:p text:style-name="P2766"><text:span text:style-name="T2767">Lietuvos darbo biržos prie Socialinės apsaugos ir darbo ministerijos direktoriaus 2010 m. gegužės 17 d. įsakymu Nr. V-248</text:span></text:p>
      <text:p text:style-name="P2768">(Lietuvos darbo biržos prie Socialinės apsaugos ir darbo ministerijos direktoriaus 2013 m. gegužės 13 d. įsakymo Nr. V-235 redakcija)</text:p>
      <text:p text:style-name="P2769"/>
      <text:p text:style-name="P2770"><text:span text:style-name="T2771">PLUNGĖS TERITORINĖS DARBO BIRŽOS NUOSTATAI</text:span></text:p>
      <text:p text:style-name="P2772"/>
      <text:p text:style-name="P2773"><text:span text:style-name="T2774">I</text:span><text:span text:style-name="T2775">.<text:s/></text:span><text:span text:style-name="T2776">BENDROSIOS NUOSTATOS</text:span></text:p>
      <text:p text:style-name="P2777"/>
      <text:p text:style-name="P2778"><text:span text:style-name="T2779">1</text:span><text:span text:style-name="T2780">. Plungės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Mažeikių rajono, Plungės rajono, Rietavo, Telšių rajono savivaldybių teritorijose (toliau – priskirtos teritorijos).</text:span></text:p>
      <text:p text:style-name="P2781"><text:span text:style-name="T2782">2</text:span><text:span text:style-name="T2783">. Darbo birža savo veikloje vadovaujasi Lietuvos Re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2784">73-2762</text:span></text:a><text:span text:style-name="T2785">; 2009, Nr. </text:span><text:a xlink:href="https://www.e-tar.lt/portal/lt/legalAct/TAR.331A623D28A0" office:target-frame-name="_blank" xlink:show="new"><text:span text:style-name="T2786">86-3638</text:span></text:a><text:span text:style-name="T2787">)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2788"><text:span text:style-name="T2789">3</text:span><text:span text:style-name="T2790">. Darbo birža yra juridinis asmuo, turintis sąskaitų banke, antspaudą su Lietuvos valstybės herbu ir kitus antspaudus, naudoja vieningą Lietuvos darbo biržos simboliką.</text:span></text:p>
      <text:p text:style-name="P2791"><text:span text:style-name="T2792">4</text:span><text:span text:style-name="T2793">. Darbo biržos savininkė yra valstybė. Darbo biržos savininko teises ir pareigas įgyvendina Lietuvos darbo birža, 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2794"><text:span text:style-name="T2795">5</text:span><text:span text:style-name="T2796">. Darbo birža finansuojama iš Užimtumo fondo ir Lietuvos Respublikos valstybės biudžeto lėšų. Darbo biržai finansuoti gali būti naudojamos ir kitos teisės aktų nustatyta tvarka gautos lėšos.</text:span></text:p>
      <text:p text:style-name="P2797"><text:span text:style-name="T2798">6</text:span><text:span text:style-name="T2799">. Darbo birža turi interneto tinklalapį www.ldb.lt/tdb/Plunge/, kuriame skelbiami planavimo dokumentai, vieši pranešimai ir kita informacija. Teisės aktų nustatytais atvejais vieši pranešimai skelbiami ir kitose visuomenės informavimo priemonėse.</text:span></text:p>
      <text:p text:style-name="P2800"><text:span text:style-name="T2801">7</text:span><text:span text:style-name="T2802">. Darbo biržos veiklos laikotarpis neribojamas.</text:span></text:p>
      <text:p text:style-name="P2803"/>
      <text:p text:style-name="P2804"><text:span text:style-name="T2805">II</text:span><text:span text:style-name="T2806">.<text:s/></text:span><text:span text:style-name="T2807">PRISKIRTOS FUNKCIJOS IR VEIKLOS TIKSLAI</text:span></text:p>
      <text:p text:style-name="P2808"/>
      <text:p text:style-name="P2809"><text:span text:style-name="T2810">8</text:span><text:span text:style-name="T2811">. S</text:span><text:span text:style-name="T2812">varbiausi Darbo biržos veiklos tikslai yra:</text:span></text:p>
      <text:p text:style-name="P2813"><text:span text:style-name="T2814">8.1</text:span><text:span text:style-name="T2815">. derinti darbo pasiūlą ir paklausą, siekiant išlaikyti darbo rinkos pusiausvyrą;</text:span></text:p>
      <text:p text:style-name="P2816"><text:span text:style-name="T2817">8.2</text:span><text:span text:style-name="T2818">. didinti darbo ieškančių darbingo amžiaus asmenų užimtumo galimybes;</text:span></text:p>
      <text:p text:style-name="P2819"><text:span text:style-name="T2820">8.3</text:span><text:span text:style-name="T2821">. įgyvendinti dvišalį ir trišalį socialinių ir darbo rinkos partnerių bendradarbiavimą užimtumui skatinti;</text:span></text:p>
      <text:p text:style-name="P2822"><text:span text:style-name="T2823">8.4</text:span><text:span text:style-name="T2824">. mažinti socialinę atskirtį;</text:span></text:p>
      <text:p text:style-name="P2825"><text:span text:style-name="T2826">8.5</text:span><text:span text:style-name="T2827">. rengti ir įgyvendinti nedarbo prevencijos ir darbuotojų atleidimo iš darbo pasekmių švelninimo priemones, siekiant mažinti struktūrinį nedarbą;</text:span></text:p>
      <text:p text:style-name="P2828"><text:span text:style-name="T2829">8.6</text:span><text:span text:style-name="T2830">. vykdyti darbo rinkos stebėseną;</text:span></text:p>
      <text:p text:style-name="P2831"><text:span text:style-name="T2832">8.7</text:span><text:span text:style-name="T2833">. gerinti įgyvendinamų užimtumo rėmimo priemonių ir kitų teikiamų viešųjų paslaugų efektyvumą;</text:span></text:p>
      <text:p text:style-name="P2834"><text:span text:style-name="T2835">8.8</text:span><text:span text:style-name="T2836">. aktyviai veikti Europos užimtumo tarnybų (toliau – EURES) tinkle, kuriant vieningą ir skaidrią Europos Sąjungos darbo rinką;</text:span></text:p>
      <text:p text:style-name="P2837"><text:span text:style-name="T2838">8.9</text:span><text:span text:style-name="T2839">. įsisavinti Europos Sąjungos struktūrinių, Europos prisitaikymo prie globalizacijos padarinių ir kitų fondų finansinę paramą, siekiant užimtumo ir investicijų į žmogiškąjį kapitalą skatinimo bei užtikrinant lygias galimybes darbo rinkoje;</text:span></text:p>
      <text:p text:style-name="P2840"><text:span text:style-name="T2841">8.10</text:span><text:span text:style-name="T2842">. užtikrinti ir modernizuoti Darbo biržos veiklą, skatinant užimtumą ir investicijas į žmogiškąjį kapitalą.</text:span></text:p>
      <text:p text:style-name="P2843"><text:span text:style-name="T2844">9</text:span><text:span text:style-name="T2845">. Darbo birža, vykdydama jai nustatytus veiklos tikslus:</text:span></text:p>
      <text:p text:style-name="P2846"><text:span text:style-name="T2847">9.1</text:span><text:span text:style-name="T2848">. darbo pasiūlos ir paklausos derinimo srityje:</text:span></text:p>
      <text:p text:style-name="P2849"><text:span text:style-name="T2850">9.1.1</text:span><text:span text:style-name="T2851">. įgyvendindama aktyvios darbo rinkos politikos priemones, priima, nagrinėja ir vertina juridinių ir fizinių asmenų pasiūlymus, prašymus, paraiškas ir kitus dokumentus šioms priemonėms įgyvendinti ir, pagal kompetenciją, priima sprendimus dėl jų finansavimo, sudaro sutartis, atlieka patikras priemonių įgyvendinimo vietose;</text:span></text:p>
      <text:p text:style-name="P2852"><text:span text:style-name="T2853">9.1.2</text:span><text:span text:style-name="T2854">. vykdo vietinių užimtumo iniciatyvų paraiškų naujoms darbo vietoms steigti pirminę atranką priskirtose teritorijose, teikia atrinktas paraiškas Lietuvos darbo biržai tolesniam vertinimui;</text:span></text:p>
      <text:p text:style-name="P2855"><text:span text:style-name="T2856">9.1.3</text:span><text:span text:style-name="T2857">. nustato aktyvios darbo rinkos politikos priemonių poreikį ir prioritetus priskirtose teritorijose;</text:span></text:p>
      <text:p text:style-name="P2858"><text:span text:style-name="T2859">9.1.4</text:span><text:span text:style-name="T2860">.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2861"><text:span text:style-name="T2862">9.1.5</text:span><text:span text:style-name="T2863">. teikdama darbo rinkos paslaugas darbo ieškantiems asmenims, siekiantiems susirasti tinkamą darbą, ir darbdaviams, ieškantiems tinkamų darbuotojų, priskirtose teritorijose, informuoja ir konsultuoja darbo rinkos, užimtumo ir kitais klausimais, vykdo darbuotojų atranką, organizuoja jų rengimą užregistruotoms laisvoms darbo vietoms užpildyti, organizuoja darbo muges, teikia siūlymus ir rekomendacijas įsidarbinti darbo ieškantiems asmenims bei vykdo kitus teisės aktuose numatytus su darbo rinkos paslaugų teikimu susijusius veiksmus;</text:span></text:p>
      <text:p text:style-name="P2864"><text:span text:style-name="T2865">9.2</text:span><text:span text:style-name="T2866">. darbo ieškančių darbingo amžiaus asmenų užimtumo galimybių didinimo srityje:</text:span></text:p>
      <text:p text:style-name="P2867"><text:span text:style-name="T2868">9.2.1</text:span><text:span text:style-name="T2869">. įgyvendina profesinio orientavimo priemones;</text:span></text:p>
      <text:p text:style-name="P2870"><text:span text:style-name="T2871">9.2.2</text:span><text:span text:style-name="T2872">. atlieka mokymo kokybės stebėseną pagal Lietuvos darbo biržos nustatytus bedarbių ir įspėtų apie atleidimą iš darbo darbingo amžiaus asmenų neformaliojo profesinio mokymo programų reikalavimus;</text:span></text:p>
      <text:p text:style-name="P2873"><text:span text:style-name="T2874">9.2.3</text:span><text:span text:style-name="T2875">.</text:span><text:span text:style-name="T2876"><text:s/></text:span><text:span text:style-name="T2877">rengia ir įgyvendina tarptautinius projektus užimtumo didinimo ir gerosios patirties diegimo srityje;</text:span></text:p>
      <text:p text:style-name="P2878"><text:span text:style-name="T2879">9.2.4</text:span><text:span text:style-name="T2880">. įgyvendina užimtumo ir socialines garantijas valstybės 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2881">48-2106</text:span></text:a><text:span text:style-name="T2882">) ir jį įgyvendinančių teisės aktų nustatyta tvarka;</text:span></text:p>
      <text:p text:style-name="P2883"><text:span text:style-name="T2884">9.2.5</text:span><text:span text:style-name="T2885">. skatina priskirtose teritorijose darbo ieškančių asmenų dalyvavimą mokymosi visą gyvenimą priemonėse;</text:span></text:p>
      <text:p text:style-name="P2886"><text:span text:style-name="T2887">9.3</text:span><text:span text:style-name="T2888">. dvišalio ir trišalio socialinių ir darbo rinkos partnerių bendradarbiavimo įgyvendinimo srityje:</text:span></text:p>
      <text:p text:style-name="P2889"><text:span text:style-name="T2890">9.3.1</text:span><text:span text:style-name="T2891">. 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2892"><text:span text:style-name="T2893">9.3.2</text:span><text:span text:style-name="T2894">. vykdo ir plėtoja socialinę partnerystę lygiateisio trišalio bendradarbiavimo pagrindu įstatymų nustatyta tvarka darbo, užimtumo bei socialinės politikos įgyvendinimo klausimais;</text:span></text:p>
      <text:p text:style-name="P2895"><text:span text:style-name="T2896">9.3.3</text:span><text:span text:style-name="T2897">. užtikrina Trišalės komisijos prie Darbo biržos veiklą bei techniškai aptarnauja jos darbą;</text:span></text:p>
      <text:p text:style-name="P2898"><text:span text:style-name="T2899">9.4</text:span><text:span text:style-name="T2900">. socialinės atskirties mažinimo srityje:</text:span></text:p>
      <text:p text:style-name="P2901"><text:span text:style-name="T2902">9.4.1</text:span><text:span text:style-name="T2903">. nustatyta tvarka priima prašymus socialinių įmonių ir neįgaliųjų socialinių įmonių statusams gauti, nustato, ar pateikti visi teisės aktuose nustatyti dokumentai, ar pateiktuose dokumentuose nurodyta visa reikalinga informacija ir ar ji yra teisinga, ir perduoda šiuos dokumentus Lietuvos darbo biržai;</text:span></text:p>
      <text:p text:style-name="P2904"><text:span text:style-name="T2905">9.4.2</text:span><text:span text:style-name="T2906">. kontroliuoja, ar socialinės įmonės atitinka teisės aktuose joms keliamus reikalavimus, priima teisės aktuose numatytus privalomus periodiškai teikiamus socialinių įmonių dokumentus (ataskaitas, pažymas);</text:span></text:p>
      <text:p text:style-name="P2907"><text:span text:style-name="T2908">9.4.3</text:span><text:span text:style-name="T2909">. teikia Lietuvos darbo biržos direktoriaus nustatyta tvarka ir terminais duomenis apie jos teritorijoje esančias socialines įmones;</text:span></text:p>
      <text:p text:style-name="P2910"><text:span text:style-name="T2911">9.4.4</text:span><text:span text:style-name="T2912">.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2913"><text:span text:style-name="T2914">9.4.5</text:span><text:span text:style-name="T2915">.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2916"><text:span text:style-name="T2917">9.4.6</text:span><text:span text:style-name="T2918">.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2919"><text:span text:style-name="T2920">9.4.7</text:span><text:span text:style-name="T2921">.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2922"><text:span text:style-name="T2923">9.4.8</text:span><text:span text:style-name="T2924">. tvirtina sprendimus ir išduoda asmenims siuntimus į profesinės reabilitacijos paslaugas teikiančias įstaigas;</text:span></text:p>
      <text:p text:style-name="P2925"><text:span text:style-name="T2926">9.4.9</text:span><text:span text:style-name="T2927">. sudaro Lietuvos darbo biržos direktoriaus patvirtintos formos sutartis dėl profesinės reabilitacijos paslaugų finansavimo sąlygų, stabdo arba nutraukia profesinės reabilitacijos programas;</text:span></text:p>
      <text:p text:style-name="P2928"><text:span text:style-name="T2929">9.4.10</text:span><text:span text:style-name="T2930">. išduoda profesinės reabilitacijos pažymėjimus;</text:span></text:p>
      <text:p text:style-name="P2931"><text:span text:style-name="T2932">9.4.11</text:span><text:span text:style-name="T2933">. teikia teisės aktuose nustatytą informaciją Neįgalumo ir darbingumo nustatymo tarnybai;</text:span></text:p>
      <text:p text:style-name="P2934"><text:span text:style-name="T2935">9.4.12</text:span><text:span text:style-name="T2936">. priima sprendimus dėl asmens, kuriam nustatytas profesinės reabilitacijos poreikis, neatvykimo į Darbo biržą ar į profesinės reabilitacijos paslaugas teikiančią įstaigą bei jo nedalyvavimo profesinės reabilitacijos programoje priežasties pagrįstumo;</text:span></text:p>
      <text:p text:style-name="P2937"><text:span text:style-name="T2938">9.4.13</text:span><text:span text:style-name="T2939">.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2940"><text:span text:style-name="T2941">9.5</text:span><text:span text:style-name="T2942">. nedarbo prevencijos ir darbuotojų atleidimo iš darbo pasekmių švelninimo srityje:</text:span></text:p>
      <text:p text:style-name="P2943"><text:span text:style-name="T2944">9.5.1</text:span><text:span text:style-name="T2945">. priima sprendimus dėl nedarbo prevencijos programų grupės darbuotojų atleidimo pasekmėms švelninti, jas rengia bei įgyvendina;</text:span></text:p>
      <text:p text:style-name="P2946"><text:span text:style-name="T2947">9.5.2</text:span><text:span text:style-name="T2948">. registruoja priskirtose teritorijose veikiančių įmonių grupės darbuotojų atleidimus, vykdo grupės darbuotojų atleidimų įmonėse prevencijos priemones;</text:span></text:p>
      <text:p text:style-name="P2949"><text:span text:style-name="T2950">9.6</text:span><text:span text:style-name="T2951">. padėties darbo rinkoje stebėsenos srityje:</text:span></text:p>
      <text:p text:style-name="P2952"><text:span text:style-name="T2953">9.6.1</text:span><text:span text:style-name="T2954">. vykdo priskirtų teritorijų darbo rinkos stebėseną, kartu su savivaldybių institucijomis ir socialiniais partneriais vertina padėtį priskirtų teritorijų darbo rinkoje, svarsto priemones užimtumo problemoms priskirtose teritorijose spręsti;</text:span></text:p>
      <text:p text:style-name="P2955"><text:span text:style-name="T2956">9.6.2</text:span><text:span text:style-name="T2957">. vykdo tarpininkaujant įdarbintų asmenų įsitvirtinimo darbo rinkoje stebėseną;</text:span></text:p>
      <text:p text:style-name="P2958"><text:span text:style-name="T2959">9.6.3</text:span><text:span text:style-name="T2960">. vykdo darbdavių apklausas darbo rinkos ir įsidarbinimo galimybių prognozei bei profesinio mokymo paslaugų poreikiui nustatyti;</text:span></text:p>
      <text:p text:style-name="P2961"><text:span text:style-name="T2962">9.6.4</text:span><text:span text:style-name="T2963">. rengia padėties priskirtų teritorijų darbo rinkoje vertinimo analizes, apžvalgas, ataskaitas bei darbo rinkos prognozes, jas skelbia viešai ir teikia suinteresuotiems asmenims;</text:span></text:p>
      <text:p text:style-name="P2964"><text:span text:style-name="T2965">9.6.5</text:span><text:span text:style-name="T2966">. apskaičiuoja ir skelbia Darbo biržoje įregistruotą bedarbių skaičių ir procentą nuo darbingo amžiaus gyventojų;</text:span></text:p>
      <text:p text:style-name="P2967"><text:span text:style-name="T2968">9.6.6</text:span><text:span text:style-name="T2969">. registruoja ir apskaito darbo ieškančius asmenis, suteikia bedarbio statusą, jį sustabdo, atstato, panaikina arba pakeičia, nepanaikinant registracijos;</text:span></text:p>
      <text:p text:style-name="P2970"><text:span text:style-name="T2971">9.6.7</text:span><text:span text:style-name="T2972">. vykdo laisvų darbo vietų paiešką, registruoja ir skelbia jas viešai, atlieka laisvų darbo vietų užpildymo stebėseną;</text:span></text:p>
      <text:p text:style-name="P2973"><text:span text:style-name="T2974">9.6.8</text:span><text:span text:style-name="T2975">. vykdo privačių tarpininkavimo įdarbinant paslaugų teikėjų veiklos stebėseną, kaupia informaciją apie jų statusą ir asmenims suteiktas paslaugas bei teikia ją Lietuvos darbo biržai;</text:span></text:p>
      <text:p text:style-name="P2976"><text:span text:style-name="T2977">9.7</text:span><text:span text:style-name="T2978">. užimtumo rėmimo priemonių ir kitų viešųjų paslaugų efektyvumo gerinimo srityje:</text:span></text:p>
      <text:p text:style-name="P2979"><text:span text:style-name="T2980">9.7.1</text:span><text:span text:style-name="T2981">. vertina užimtumo rėmimo priemonių įgyvendinimo efektyvumą ir teikia siūlymus Lietuvos darbo biržai užimtumo rėmimo priemonių įgyvendinimo efektyvumui didinti;</text:span></text:p>
      <text:p text:style-name="P2982"><text:span text:style-name="T2983">9.7.2</text:span><text:span text:style-name="T2984">. atlieka darbo ieškantiems asmenims ir darbdaviams teikiamų darbo rinkos paslaugų vertinimo tyrimus, apibendrina rezultatus, numato priemones teikiamų paslaugų kokybei gerinti;</text:span></text:p>
      <text:p text:style-name="P2985"><text:span text:style-name="T2986">9.7.3</text:span><text:span text:style-name="T2987">. teikia pasiūlymus Lietuvos darbo biržai dėl priemonių darbo rinkos problemoms spręsti bei socialinei atskirčiai mažinti ir galiojantiems įstatymams bei kitiems teisės aktams, reguliuojantiems darbo rinką, rengti ar keisti;</text:span></text:p>
      <text:p text:style-name="P2988"><text:span text:style-name="T2989">9.7.4</text:span><text:span text:style-name="T2990">. vykdo paslaugų, teikiamų „vieno langelio“ principu, plėtrą;</text:span></text:p>
      <text:p text:style-name="P2991"><text:span text:style-name="T2992">9.8</text:span><text:span text:style-name="T2993">. veiklos EURES srityje:</text:span></text:p>
      <text:p text:style-name="P2994"><text:span text:style-name="T2995">9.8.1</text:span><text:span text:style-name="T2996">. pagal kompetenciją užtikrina darbuotojų migrantų socialinės apsaugos nuostatų įgyvendinimą, Europos Sąjungos reglamentų ir kitų teisės aktų, susijusių su socialinės apsaugos sistemų koordinavimu, taikymą;</text:span></text:p>
      <text:p text:style-name="P2997"><text:span text:style-name="T2998">9.8.2</text:span><text:span text:style-name="T2999">. pagal kompetenciją veikia kaip kompetentinga įstaiga bei gyvenimo ir (ar) buvimo vietos įstaiga, įgyvendinant Europos Sąjungos teisės aktus, susijusius su socialinės apsaugos sistemų nedarbo socialinio draudimo išmokų srityje koordinavimu;</text:span></text:p>
      <text:p text:style-name="P3000"><text:span text:style-name="T3001">9.8.3</text:span><text:span text:style-name="T3002">.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3003"><text:span text:style-name="T3004">9.8.4</text:span><text:span text:style-name="T3005">. keičiasi informacija ir bendradarbiauja su šalių narių užimtumo tarnybomis, padeda stiprinti Europos vieningą bendrąją darbo rinką;</text:span></text:p>
      <text:p text:style-name="P3006"><text:span text:style-name="T3007">9.8.5</text:span><text:span text:style-name="T3008">. prisidėdama prie nelegalaus darbo užsienyje prevencijos, vykdo visapusišką ir objektyvų visuomenės informavimą laisvo darbuotojų judėjimo klausimais, organizuoja EURES veiklą;</text:span></text:p>
      <text:p text:style-name="P3009"><text:span text:style-name="T3010">9.8.6</text:span><text:span text:style-name="T3011">. pildo ir naudoja EURES laisvų darbo vietų informacinės sistemos duomenų bazę;</text:span></text:p>
      <text:p text:style-name="P3012"><text:span text:style-name="T3013">9.8.7</text:span><text:span text:style-name="T3014">.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3015"><text:span text:style-name="T3016">9.9</text:span><text:span text:style-name="T3017">. Europos Sąjungos struktūrinių, Europos prisitaikymo prie globalizacijos padarinių ir kitų fondų lėšų įsisavinimo srityje:</text:span></text:p>
      <text:p text:style-name="P3018"><text:span text:style-name="T3019">9.9.1</text:span><text:span text:style-name="T3020">.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3021"><text:span text:style-name="T3022">9.9.2</text:span><text:span text:style-name="T3023">. dalyvauja pagal poreikį kitų institucijų rengiamuose ES finansuojamuose projektuose;</text:span></text:p>
      <text:p text:style-name="P3024"><text:span text:style-name="T3025">9.9.3</text:span><text:span text:style-name="T3026">. dalyvauja Europos Sąjungos struktūrinės paramos programavimo ir planavimo procese;</text:span></text:p>
      <text:p text:style-name="P3027"><text:span text:style-name="T3028">9.9.4</text:span><text:span text:style-name="T3029">. teikia pasiūlymus Lietuvos darbo biržai dėl ES finansuojamų projektų rengimo, suderinusi su Lietuvos darbo birža, nustatyta tvarka rengia ES finansuojamus projektus ir juos įgyvendina;</text:span></text:p>
      <text:p text:style-name="P3030"><text:span text:style-name="T3031">9.9.5</text:span><text:span text:style-name="T3032">. vykdo suinteresuotų asmenų konsultavimą apie ES finansuojamų projektų paramos gavimo galimybes;</text:span></text:p>
      <text:p text:style-name="P3033"><text:span text:style-name="T3034">9.9.6</text:span><text:span text:style-name="T3035">. nustatyta tvarka viešai skelbia bei atsiskaito už ES finansuojamų projektų lėšų panaudojimą bei įgyvendinimą;</text:span></text:p>
      <text:p text:style-name="P3036"><text:span text:style-name="T3037">9.10</text:span><text:span text:style-name="T3038">. Darbo biržų veiklos užtikrinimo ir modernizavimo srityje:</text:span></text:p>
      <text:p text:style-name="P3039"><text:span text:style-name="T3040">9.10.1</text:span><text:span text:style-name="T3041">. įgyvendina Lietuvos darbo biržos nustatytus metinius veiklos tikslus ir uždavinius, teikia Lietuvos darbo biržai ataskaitas apie Darbo biržos veiklą;</text:span></text:p>
      <text:p text:style-name="P3042"><text:span text:style-name="T3043">9.10.2</text:span><text:span text:style-name="T3044">. tvarko ir teikia asmens duomenis Lietuvos Respublikos asmens duomenų apsaugos įstatymo (Žin., 1996,<text:s/></text:span><text:span text:style-name="T3045"><text:line-break/>Nr. </text:span><text:a xlink:href="https://www.e-tar.lt/portal/lt/legalAct/TAR.5368B592234C" office:target-frame-name="_blank" xlink:show="new"><text:span text:style-name="T3046">63-1479</text:span></text:a><text:span text:style-name="T3047">; 2008, Nr.<text:s/></text:span><text:a xlink:href="https://www.e-tar.lt/portal/lt/legalAct/TAR.C90729CAD468" office:target-frame-name="_blank" xlink:show="new"><text:span text:style-name="T3048">22-804</text:span></text:a><text:span text:style-name="T3049">) ir kitų teisės aktų nustatyta tvarka;</text:span></text:p>
      <text:p text:style-name="P3050"><text:span text:style-name="T3051">9.10.3</text:span><text:span text:style-name="T3052">. taiko Lietuvos darbo biržos direktoriaus patvirtintuose Lietuvos darbo biržos informacinės sistemos duomenų saugos nuostatuose numatytas saugos priemones;</text:span></text:p>
      <text:p text:style-name="P3053"><text:span text:style-name="T3054">9.10.4</text:span><text:span text:style-name="T3055">. veda tikslius darbo ieškančių asmenų, darbdavių, laisvų darbo vietų ir kt. duomenis į Lietuvos darbo biržos informacinę sistemą ir užtikrina jų nuolatinį ir laiku vykdomą atnaujinimą;</text:span></text:p>
      <text:p text:style-name="P3056"><text:span text:style-name="T3057">9.10.5</text:span><text:span text:style-name="T3058">. vykdo Darbo biržos interneto svetainėje pateiktos informacijos atnaujinimą ir priežiūrą;</text:span></text:p>
      <text:p text:style-name="P3059"><text:span text:style-name="T3060">9.10.6</text:span><text:span text:style-name="T3061">. teisės aktų nustatyta tvarka tikrina, ar valstybės parama bei subsidijos panaudojamos pagal paskirtį, išieško neteisingai ir / ar neteisėtai išmokėtą valstybės paramą, subsidijas ir kitas pinigines išmokas;</text:span></text:p>
      <text:p text:style-name="P3062"><text:span text:style-name="T3063">9.10.7</text:span><text:span text:style-name="T3064">. rengia Darbo biržos Užimtumo fondo lėšų ir išlaidų biudžeto projektą;</text:span></text:p>
      <text:p text:style-name="P3065"><text:span text:style-name="T3066">9.10.8</text:span><text:span text:style-name="T3067">. vykdo Darbo biržos buhalterinę apskaitą;</text:span></text:p>
      <text:p text:style-name="P3068"><text:span text:style-name="T3069">9.10.9</text:span><text:span text:style-name="T3070">. įgyvendina į rezultatus orientuoto ir įrodymais pagrįsto valdymo sistemos modelį, vertinant klientų aptarnavimo funkcijas vykdančių darbuotojų veiklą;</text:span></text:p>
      <text:p text:style-name="P3071"><text:span text:style-name="T3072">9.10.10</text:span><text:span text:style-name="T3073">. organizuoja ir vykdo Darbo biržos personalo mokymosi visą gyvenimą priemones;</text:span></text:p>
      <text:p text:style-name="P3074"><text:span text:style-name="T3075">9.11</text:span><text:span text:style-name="T3076">. Darbo birža taip pat vykdo šias funkcijas:</text:span></text:p>
      <text:p text:style-name="P3077"><text:span text:style-name="T3078">9.11.1</text:span><text:span text:style-name="T3079">. įgyvendina darbo ir įdarbinimo subsidijavimo lengvatą, numatytą Lietuvos Respublikos karo prievolės įstatymo (Žin., 1996, Nr. </text:span><text:a xlink:href="https://www.e-tar.lt/portal/lt/legalAct/TAR.E9CE9C91C255" office:target-frame-name="_blank" xlink:show="new"><text:span text:style-name="T3080">106-2427</text:span></text:a><text:span text:style-name="T3081">; 2011, Nr. </text:span><text:a xlink:href="https://www.e-tar.lt/portal/lt/legalAct/TAR.B6AF7CC3E0DC" office:target-frame-name="_blank" xlink:show="new"><text:span text:style-name="T3082">86-4150</text:span></text:a><text:span text:style-name="T3083">) ir jį įgyvendinančių teisės aktų nustatyta tvarka;</text:span></text:p>
      <text:p text:style-name="P3084"><text:span text:style-name="T3085">9.11.2</text:span><text:span text:style-name="T3086">. pateikia bedarbiams užpildyti prašymus dėl nedarbo socialinio draudimo išmokos skyrimo;</text:span></text:p>
      <text:p text:style-name="P3087"><text:span text:style-name="T3088">9.11.3</text:span><text:span text:style-name="T3089">. pagal Fondo valdybos teritorinių skyrių pateiktus duomenis informuoja bedarbius apie skirtas / neskirtas nedarbo socialinio draudimo išmokas, sustabdytą, atnaujintą, nutrauktą ar pratęstą šių išmokų mokėjimą; tikslina asmenines bedarbių sąskaitas kredito ar kitose mokėjimo įstaigose;</text:span></text:p>
      <text:p text:style-name="P3090"><text:span text:style-name="T3091">9.11.4</text:span><text:span text:style-name="T3092">.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ties teisės aktų reikalavimams, registruoja darbdavių pateiktas darbo sutarčių kopijas;</text:span></text:p>
      <text:p text:style-name="P3093"><text:span text:style-name="T3094">9.11.5</text:span><text:span text:style-name="T3095">. priskirtų teritorijų įmonėse tikrina, ar užsienietis įsidarbino pagal leidime dirbti ir darbo sutartyje nustatytas sąlygas;</text:span></text:p>
      <text:p text:style-name="P3096"><text:span text:style-name="T3097">9.11.6</text:span><text:span text:style-name="T3098">. informuoja visuomenę apie<text:s/></text:span><text:span text:style-name="T3099">d</text:span><text:span text:style-name="T3100">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3101"><text:span text:style-name="T3102">9.11.7</text:span><text:span text:style-name="T3103">. pagal kompetenciją nagrinėja asmenų pranešimus, skundus bei prašymus ir imasi reikiamų priemonių, kad būtų išspręsti juose keliami klausimai;</text:span></text:p>
      <text:p text:style-name="P3104"><text:span text:style-name="T3105">9.11.8</text:span><text:span text:style-name="T3106">. teisės aktų nustatyta tvarka patikėjimo teise ir kitais pagrindais valdo, naudoja valstybės ir savivaldybių turtą bei juo disponuoja;</text:span></text:p>
      <text:p text:style-name="P3107"><text:span text:style-name="T3108">9.11.9</text:span><text:span text:style-name="T3109">. teisės aktų nustatyta tvarka organizuoja ir vykdo prekių, paslaugų ir darbų, reikalingų veiklos funkcijoms užtikrinti, viešuosius pirkimus;</text:span></text:p>
      <text:p text:style-name="P3110"><text:span text:style-name="T3111">9.11.10</text:span><text:span text:style-name="T3112">. renka, kaupia, sistemina ir analizuoja informaciją, susijusią su Darbo biržos veikla;</text:span></text:p>
      <text:p text:style-name="P3113"><text:span text:style-name="T3114">9.11.11</text:span><text:span text:style-name="T3115">. teikia informaciją, priima prašymus, skundus ar pranešimus ir pateikia į juos atsakymus, vadovaudamasi „vieno langelio“ principu;</text:span></text:p>
      <text:p text:style-name="P3116"><text:span text:style-name="T3117">9.11.12</text:span><text:span text:style-name="T3118">. rengia seminarus ir kitus renginius, susijusius su Darbo biržai pavestomis funkcijomis;</text:span></text:p>
      <text:p text:style-name="P3119"><text:span text:style-name="T3120">9.11.13</text:span><text:span text:style-name="T3121">. dalyvauja ministerijų, kitų valstybės institucijų ir įstaigų ar savivaldybių komisijų (darbo grupių) veikloje;</text:span></text:p>
      <text:p text:style-name="P3122"><text:span text:style-name="T3123">9.11.14</text:span><text:span text:style-name="T3124">. vykdo kitas teisės aktuose jai nustatytas funkcijas.</text:span></text:p>
      <text:p text:style-name="P3125"/>
      <text:p text:style-name="P3126"><text:span text:style-name="T3127">III</text:span><text:span text:style-name="T3128">.<text:s/></text:span><text:span text:style-name="T3129">DARBO BIRŽOS TEISĖS</text:span></text:p>
      <text:p text:style-name="P3130"/>
      <text:p text:style-name="P3131"><text:span text:style-name="T3132">10</text:span><text:span text:style-name="T3133">. Darbo birža, siekdama jai nustatytų veiklos tikslų ir vykdydama jai pavestas funkcijas, turi teisę:</text:span></text:p>
      <text:p text:style-name="P3134"><text:span text:style-name="T3135">10.1</text:span><text:span text:style-name="T3136">. bendradarbiauti ir sudaryti susitarimus bei sutartis</text:span><text:span text:style-name="T3137"><text:s/></text:span><text:span text:style-name="T3138">su Lietuvos Respublikos valstybės institucijomis ir įstaigomis ir nevyriausybinėmis organizacijomis, kitais juridiniais ir fiziniais asmenimis, taip pat, suderinusi su Lietuvos darbo birža, su užsienio valstybių įdarbinimo tarpininkavimo tarnybomis, tarptautinėmis organizacijomis;</text:span></text:p>
      <text:p text:style-name="P3139"><text:span text:style-name="T3140">10.2</text:span><text:span text:style-name="T3141">.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3142"><text:span text:style-name="T3143">10.3</text:span><text:span text:style-name="T3144">. pasitelkti kitų valstybės ir savivaldybių institucijų ir įstaigų, taip pat kitų įstaigų ir organizacijų atstovus ir specialistus, susitarusi su jų vadovais, Darbo biržos kompetencijos klausimams spręsti, sudaryti komisijas (darbo grupes) pasiūlymams, projektams ir kt. rengti;</text:span></text:p>
      <text:p text:style-name="P3145"><text:span text:style-name="T3146">10.4</text:span><text:span text:style-name="T3147">. tobulinti personalo profesinę kvalifikaciją, užsienio kalbų mokėjimą;</text:span></text:p>
      <text:p text:style-name="P3148"><text:span text:style-name="T3149">10.5</text:span><text:span text:style-name="T3150">. naudotis kitomis Lietuvos Respublikos įstatymų ir kitų teisės aktų suteiktomis teisėmis.</text:span></text:p>
      <text:p text:style-name="P3151"/>
      <text:p text:style-name="P3152"><text:span text:style-name="T3153">IV</text:span><text:span text:style-name="T3154">.<text:s/></text:span><text:span text:style-name="T3155">DARBO BIRŽOS VEIKLOS ORGANIZAVIMAS</text:span></text:p>
      <text:p text:style-name="P3156"/>
      <text:p text:style-name="P3157"><text:span text:style-name="T3158">11</text:span><text:span text:style-name="T3159">. Darbo biržos veikla organizuojama vadovaujantis Lietuvos darbo biržos direktoriaus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3160">57-2312</text:span></text:a><text:span text:style-name="T3161">; 2010, Nr. </text:span><text:a xlink:href="https://www.e-tar.lt/portal/lt/legalAct/TAR.E585462E386D" office:target-frame-name="_blank" xlink:show="new"><text:span text:style-name="T3162">102-5279</text:span></text:a><text:span text:style-name="T3163">), ir skelbiamais Darbo biržos interneto tinklalapyje.</text:span></text:p>
      <text:p text:style-name="P3164"><text:span text:style-name="T3165">12</text:span><text:span text:style-name="T3166">. Darbo biržos veiklos organizavimą reglamentuoja Darbo biržos direktoriaus tvirtinamos vidaus tvarkos taisyklės, struktūrinių padalinių nuostatai, valstybės tarnautojų ir darbuotojų, dirbančių pagal darbo sutartis, pareigybių aprašymai ir kiti teisės aktai.</text:span></text:p>
      <text:p text:style-name="P3167"><text:span text:style-name="T3168">13</text:span><text:span text:style-name="T3169">. Darbo biržos išlaikymo iš Užimtumo fondo, Lietuvos Respublikos valstybės biudžeto bei kitų finansavimo šaltinių išlaidas tvirtina Lietuvos darbo biržos direktorius.</text:span></text:p>
      <text:p text:style-name="P3170"><text:span text:style-name="T3171">14</text:span><text:span text:style-name="T3172">. Darbo biržos s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3173">60-1945</text:span></text:a><text:span text:style-name="T3174">; 2006, Nr. 77-2975) įstatyme.</text:span></text:p>
      <text:p text:style-name="P3175"><text:span text:style-name="T3176">15</text:span><text:span text:style-name="T3177">. Darbo biržai vadovauja direktorius. Darbo biržos direktorius yra valstybės tarnautojas – įstaigos vadovas, kurį pagal Lietuvos Respublikos valstybės tarnybos įstatymą (Žin., 1999, Nr. </text:span><text:a xlink:href="https://www.e-tar.lt/portal/lt/legalAct/TAR.D3ED3792F52B" office:target-frame-name="_blank" xlink:show="new"><text:span text:style-name="T3178">66-2130</text:span></text:a><text:span text:style-name="T3179">; 2002, Nr. </text:span><text:a xlink:href="https://www.e-tar.lt/portal/lt/legalAct/TAR.5603BD9D8D74" office:target-frame-name="_blank" xlink:show="new"><text:span text:style-name="T3180">45-1708</text:span></text:a><text:span text:style-name="T3181">) priima į pareigas ir atleidžia iš jų Lietuvos darbo biržos direktorius. Darbo biržos direktorius pavaldus ir atskaitingas Lietuvos darbo biržos direktoriui.</text:span></text:p>
      <text:p text:style-name="P3182"><text:span text:style-name="T3183">16</text:span><text:span text:style-name="T3184">. Darbo biržos direktorius turi pavaduotoją (-us) – karjeros valstybės tarnautoją (-us), kurį (-iuos) įstatymų nustatyta tvarka priima į pareigas ir atleidžia iš jų. Darbo biržos direktoriaus pavaduotojas (-ai) yra pavaldus (-ūs) ir atskaitingas (-i) Darbo biržos direktoriui.</text:span></text:p>
      <text:p text:style-name="P3185"><text:span text:style-name="T3186">17</text:span><text:span text:style-name="T3187">. Darbo biržos direktorius:</text:span></text:p>
      <text:p text:style-name="P3188"><text:span text:style-name="T3189">17.1</text:span><text:span text:style-name="T3190">. vadovauja Darbo biržai, sprendžia jos kompetencijai priskirtus klausimus, asmeniškai atsako už Darbo biržai nustatytų veiklos tikslų pasiekimą ir funkcijų tinkamą atlikimą;</text:span></text:p>
      <text:p text:style-name="P3191"><text:span text:style-name="T3192">17.2</text:span><text:span text:style-name="T3193">.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3194"><text:span text:style-name="T3195">17.3</text:span><text:span text:style-name="T3196">. pagal kompetenciją leidžia įsakymus, pasirašo įgaliojimus ir kitus vidaus administravimo dokumentus, tvirtina vidaus darbo tvarkos dokumentus, kontroliuoja jų vykdymą;</text:span></text:p>
      <text:p text:style-name="P3197"><text:span text:style-name="T3198">17.4</text:span><text:span text:style-name="T3199">. organizuoja ir kontroliuoja dokumentų valdymą Darbo biržos struktūriniuose padaliniuose;</text:span></text:p>
      <text:p text:style-name="P3200"><text:span text:style-name="T3201">17.5</text:span><text:span text:style-name="T3202">. užtikrina Darbo biržos metinio veiklos plano projekto rengimą ir teikia Lietuvos darbo biržos direktoriui jį tvirtinti;</text:span></text:p>
      <text:p text:style-name="P3203"><text:span text:style-name="T3204">17.6</text:span><text:span text:style-name="T3205">. tvirtina:</text:span></text:p>
      <text:p text:style-name="P3206"><text:span text:style-name="T3207">17.6.1</text:span><text:span text:style-name="T3208">. Darbo biržos vidaus darbo tvarką;</text:span></text:p>
      <text:p text:style-name="P3209"><text:span text:style-name="T3210">17.6.2</text:span><text:span text:style-name="T3211">. suderinęs su Lietuvos darbo birža, Darbo biržos administracinę struktūrą;</text:span></text:p>
      <text:p text:style-name="P3212"><text:span text:style-name="T3213">17.6.3</text:span><text:span text:style-name="T3214">. struktūrinių padalinių nuostatus, valstybės tarnautojų ir darbuotojų, dirbančių pagal darbo sutartis, pareigybių aprašymus bei sąrašą, neviršydamas darbo užmokesčiui nustatytų lėšų ir Darbo biržai patvirtinto didžiausio leistino valstybės tarnautojų ir darbuotojų, dirbančių pagal darbo sutartis, pareigybių skaičiaus;</text:span></text:p>
      <text:p text:style-name="P3215"><text:span text:style-name="T3216">17.7</text:span><text:span text:style-name="T3217">.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3218"><text:span text:style-name="T3219">17.8</text:span><text:span text:style-name="T3220">. įstatymų ir kitų teisės aktų nustatyta tvarka priima į pareigas ir atleidžia iš jų Darbo biržos karjeros valstybės tarnautojus ir darbuotojus, dirbančius pagal darbo sutartis, juos skatina, skiria jiems tarnybines ar drausmines nuobaudas, pašalpas bei kitas išmokas, steigia ir naikina pareigybes, vykdo kitas teisės aktų nustatytas personalo valdymo funkcijas;</text:span></text:p>
      <text:p text:style-name="P3221"><text:span text:style-name="T3222">17.9</text:span><text:span text:style-name="T3223">. veikia Darbo biržos vardu, atstovauja jai arba Lietuvos darbo biržai jos pavedimu visose Lietuvos Respublikos valstybės ir savivaldybių bei užsienio institucijose ir įstaigose, teismuose, taip pat tarptautinėse organizacijose;</text:span></text:p>
      <text:p text:style-name="P3224"><text:span text:style-name="T3225">17.10</text:span><text:span text:style-name="T3226">. teisės aktų nustatyta tvarka disponuoja Darbo biržai skirtomis lėšomis, atsako už šių lėšų tinkamą, teisėtą ir efektyvų panaudojimą ir Darbo biržos patikėjimo teise valdomo, naudojamo ir disponuojamo valstybei nuosavybės teise priklausančio turto racionalų ir taupų naudojimą pagal paskirtį, veiksmingą Darbo biržos vidaus kontrolės sistemos sukūrimą, jos veikimą ir tobulinimą;</text:span></text:p>
      <text:p text:style-name="P3227"><text:span text:style-name="T3228">17.11</text:span><text:span text:style-name="T3229">. teisės aktų nustatyta tvarka sudaro sutartis su Lietuvos Respublikos ir užsienio šalių juridiniais ir fiziniais asmenimis;</text:span></text:p>
      <text:p text:style-name="P3230"><text:span text:style-name="T3231">17.12</text:span><text:span text:style-name="T3232">. garantuoja, kad pagal Lietuvos Respublikos viešojo sektoriaus atskaitomybės įstatymą (Žin., 2007, Nr. </text:span><text:a xlink:href="https://www.e-tar.lt/portal/lt/legalAct/TAR.E2CE2C82DA9E" office:target-frame-name="_blank" xlink:show="new"><text:span text:style-name="T3233">77-3046</text:span></text:a><text:span text:style-name="T3234">) teikiami ataskaitų rinkiniai ir statistinės bei kitos ataskaitos būtų teisingi;</text:span></text:p>
      <text:p text:style-name="P3235"><text:span text:style-name="T3236">17.13</text:span><text:span text:style-name="T3237">.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3238"><text:span text:style-name="T3239">17.14</text:span><text:span text:style-name="T3240">. nustato valstybės tarnautojų vertinimo ir kvalifikacijos tobulinimo prioritetus bei procedūras ir kontroliuoja, kaip jų laikomasi, užtikrina kvalifikacijos tobulinimo programų rengimą, organizuoja ir kontroliuoja jų įgyvendinimą;</text:span></text:p>
      <text:p text:style-name="P3241"><text:span text:style-name="T3242">17.15</text:span><text:span text:style-name="T3243">. sudaro komisijas ir darbo grupes bei skiria jų vadovus specialioms užduotims vykdyti (projektams valdyti, būtinoms veikloms organizuoti ir kt.);</text:span></text:p>
      <text:p text:style-name="P3244"><text:span text:style-name="T3245">17.16</text:span><text:span text:style-name="T3246">. sudaro visuomeniniais pagrindais veikiančią Trišalę komisiją prie Darbo biržos;</text:span></text:p>
      <text:p text:style-name="P3247"><text:span text:style-name="T3248">17.17</text:span><text:span text:style-name="T3249">. teikia Lietuvos darbo biržos direktoriui pasiūlymus dėl Darbo biržos struktūros;</text:span></text:p>
      <text:p text:style-name="P3250"><text:span text:style-name="T3251">17.18</text:span><text:span text:style-name="T3252">. vykdo kitas įstatymų ir kitų teisės aktų nustatytas funkcijas.</text:span></text:p>
      <text:p text:style-name="P3253"><text:span text:style-name="T3254">18</text:span><text:span text:style-name="T3255">. Darbo biržos direktoriaus pavaduotojas (-ai):</text:span></text:p>
      <text:p text:style-name="P3256"><text:span text:style-name="T3257">18.1</text:span><text:span text:style-name="T3258">. koordinuoja ir kontroliuoja Darbo biržai nustatytų veiklos tikslų įgyvendinimą ir funkcijų atlikimą pagal Darbo biržos direktoriaus jam nustatytą kompetenciją;</text:span></text:p>
      <text:p text:style-name="P3259"><text:span text:style-name="T3260">18.2</text:span><text:span text:style-name="T3261">. laikinai nesant Darbo biržos direktoriaus, vykdo jo funkcijas;</text:span></text:p>
      <text:p text:style-name="P3262"><text:span text:style-name="T3263">18.3</text:span><text:span text:style-name="T3264">. atlieka kitas Darbo biržos direktoriaus įsakymais ir kitais teisės aktais nustatytas funkcijas.</text:span></text:p>
      <text:p text:style-name="P3265"><text:span text:style-name="T3266">19</text:span><text:span text:style-name="T3267">. Darbo biržos valstybės tarnautojų ir darbuotojų, dirbančių pagal darbo sutartį, darbo apmokėjimo tvarką ir sąlygas nustato Lietuvos Respublikos valstybės tarnybos įstatymas, Lietuvos Respublikos darbo kodeksas (Žin., 2002, Nr. </text:span><text:a xlink:href="https://www.e-tar.lt/portal/lt/legalAct/TAR.31185A622C9F" office:target-frame-name="_blank" xlink:show="new"><text:span text:style-name="T3268">64-2569</text:span></text:a><text:span text:style-name="T3269">) ir kiti teisės aktai.</text:span></text:p>
      <text:p text:style-name="P3270"/>
      <text:p text:style-name="P3271"><text:span text:style-name="T3272">V</text:span><text:span text:style-name="T3273">.<text:s/></text:span><text:span text:style-name="T3274">DARBO BIRŽOS VIDAUS ADMINISTRAVIMO KONTROLĖ</text:span></text:p>
      <text:p text:style-name="P3275"/>
      <text:p text:style-name="P3276"><text:span text:style-name="T3277">20</text:span><text:span text:style-name="T3278">. Darbo biržos vidaus auditą atlieka Lietuvos darbo biržos Centralizuotas vidaus audito skyrius.</text:span></text:p>
      <text:p text:style-name="P3279"><text:span text:style-name="T3280">21</text:span><text:span text:style-name="T3281">. Darbo biržos valstybinį (finansinį (teisėtumo) ir veiklos) auditą atlieka Lietuvos Respublikos valstybės kontrolė Lietuvos Respublikos įstatymų ir kitų teisės aktų nustatyta tvarka.</text:span></text:p>
      <text:p text:style-name="P3282"><text:span text:style-name="T3283">VI</text:span><text:span text:style-name="T3284">.<text:s/></text:span><text:span text:style-name="T3285">BAIGIAMOSIOS NUOSTATOS</text:span></text:p>
      <text:p text:style-name="P3286"/>
      <text:p text:style-name="P3287"><text:span text:style-name="T3288">22</text:span><text:span text:style-name="T3289">. Darbo biržos finansų ir veiklos kontrolė atliekama Darbo biržos direktoriaus nustatyta tvarka.</text:span></text:p>
      <text:p text:style-name="P3290"><text:span text:style-name="T3291">23</text:span><text:span text:style-name="T3292">. Darbo biržos metinio veiklos plano įgyvendinimo kontrolę atlieka Darbo biržos direktorius.</text:span></text:p>
      <text:p text:style-name="P3293"><text:span text:style-name="T3294">24</text:span><text:span text:style-name="T3295">. Darbo birža gali būti pertvarkoma, reorganizuojama arba likviduojama Lietuvos darbo biržos direktoriaus sprendimu, suderintu su Lietuvos Respublikos socialinės apsaugos ir darbo ministerija, teisės aktų nustatyta tvarka.</text:span></text:p>
      <text:p text:style-name="P3296"><text:span text:style-name="T3297">25</text:span><text:span text:style-name="T3298">. Šie nuostatai gali būti keičiami Lietuvos darbo biržos direktoriaus sprendimu teisės aktų nustatyta tvarka.</text:span></text:p>
      <text:p text:style-name="P3299"/>
      <text:p text:style-name="P3300"><text:span text:style-name="T3301">_________________</text:span></text:p>
      <text:p text:style-name="P3302"/>
      <text:p text:style-name="P3303"><text:span text:style-name="T3304">Patvirtinta</text:span></text:p>
      <text:p text:style-name="P3305"><text:span text:style-name="T3306">Lietuvos darbo biržos prie Socialinės apsaugos ir darbo ministerijos direktoriaus 2010 m. gegužės 17 d. įsakymu Nr. V-248</text:span></text:p>
      <text:p text:style-name="P3307">(Lietuvos darbo biržos prie Socialinės apsaugos ir darbo ministerijos direktoriaus 2013 m. gegužės 13 d. įsakymo Nr. V-235 redakcija)</text:p>
      <text:p text:style-name="P3308"/>
      <text:p text:style-name="P3309"><text:span text:style-name="T3310">ŠIAULIŲ TERITORINĖS DARBO BIRŽOS NUOSTATAI</text:span></text:p>
      <text:p text:style-name="P3311"/>
      <text:p text:style-name="P3312"><text:span text:style-name="T3313">I</text:span><text:span text:style-name="T3314">.<text:s/></text:span><text:span text:style-name="T3315">BENDROSIOS NUOSTATOS</text:span></text:p>
      <text:p text:style-name="P3316"/>
      <text:p text:style-name="P3317"><text:span text:style-name="T3318">1</text:span><text:span text:style-name="T3319">. Šiaulių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Šiaulių miesto, Šiaulių rajono, Akmenės rajono, Joniškio rajono, Kelmės rajono, Pakruojo rajono, Radviliškio rajono savivaldybių teritorijose (toliau – priskirtos teritorijos).</text:span></text:p>
      <text:p text:style-name="P3320"><text:span text:style-name="T3321">2</text:span><text:span text:style-name="T3322">. Darbo birža savo veikloje vadovaujasi Lietuvos Re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3323">73-2762</text:span></text:a><text:span text:style-name="T3324">; 2009, Nr. </text:span><text:a xlink:href="https://www.e-tar.lt/portal/lt/legalAct/TAR.331A623D28A0" office:target-frame-name="_blank" xlink:show="new"><text:span text:style-name="T3325">86-3638</text:span></text:a><text:span text:style-name="T3326">)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3327"><text:span text:style-name="T3328">3</text:span><text:span text:style-name="T3329">. Darbo birža yra juridinis asmuo, turintis sąskaitų banke, antspaudą su Lietuvos valstybės herbu ir kitus antspaudus, naudoja vieningą Lietuvos darbo biržos simboliką.</text:span></text:p>
      <text:p text:style-name="P3330"><text:span text:style-name="T3331">4</text:span><text:span text:style-name="T3332">. Darbo biržos savininkė yra valstybė. Darbo biržos savininko teises ir pareigas įgyvendina Lietuvos darbo birža, 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3333"><text:span text:style-name="T3334">5</text:span><text:span text:style-name="T3335">. Darbo birža finansuojama iš Užimtumo fondo ir Lietuvos Respublikos valstybės biudžeto lėšų. Darbo biržai finansuoti gali būti naudojamos ir kitos teisės aktų nustatyta tvarka gautos lėšos.</text:span></text:p>
      <text:p text:style-name="P3336"><text:span text:style-name="T3337">6</text:span><text:span text:style-name="T3338">. Darbo birža turi interneto tinklalapį www.ldb.lt/tdb/Siauliai/, kuriame skelbiami planavimo dokumentai, vieši pranešimai ir kita informacija. Teisės aktų nustatytais atvejais vieši pranešimai skelbiami ir kitose visuomenės informavimo priemonėse.</text:span></text:p>
      <text:p text:style-name="P3339"><text:span text:style-name="T3340">7</text:span><text:span text:style-name="T3341">. Darbo biržos veiklos laikotarpis neribojamas.</text:span></text:p>
      <text:p text:style-name="P3342"/>
      <text:p text:style-name="P3343"><text:span text:style-name="T3344">II</text:span><text:span text:style-name="T3345">.<text:s/></text:span><text:span text:style-name="T3346">PRISKIRTOS FUNKCIJOS IR VEIKLOS TIKSLAI</text:span></text:p>
      <text:p text:style-name="P3347"/>
      <text:p text:style-name="P3348"><text:span text:style-name="T3349">8</text:span><text:span text:style-name="T3350">. S</text:span><text:span text:style-name="T3351">varbiausi Darbo biržos veiklos tikslai yra:</text:span></text:p>
      <text:p text:style-name="P3352"><text:span text:style-name="T3353">8.1</text:span><text:span text:style-name="T3354">. derinti darbo pasiūlą ir paklausą, siekiant išlaikyti darbo rinkos pusiausvyrą;</text:span></text:p>
      <text:p text:style-name="P3355"><text:span text:style-name="T3356">8.2</text:span><text:span text:style-name="T3357">. didinti darbo ieškančių darbingo amžiaus asmenų užimtumo galimybes;</text:span></text:p>
      <text:p text:style-name="P3358"><text:span text:style-name="T3359">8.3</text:span><text:span text:style-name="T3360">. įgyvendinti dvišalį ir trišalį socialinių ir darbo rinkos partnerių bendradarbiavimą užimtumui skatinti;</text:span></text:p>
      <text:p text:style-name="P3361"><text:span text:style-name="T3362">8.4</text:span><text:span text:style-name="T3363">. mažinti socialinę atskirtį;</text:span></text:p>
      <text:p text:style-name="P3364"><text:span text:style-name="T3365">8.5</text:span><text:span text:style-name="T3366">. rengti ir įgyvendinti nedarbo prevencijos ir darbuotojų atleidimo iš darbo pasekmių švelninimo priemones, siekiant mažinti struktūrinį nedarbą;</text:span></text:p>
      <text:p text:style-name="P3367"><text:span text:style-name="T3368">8.6</text:span><text:span text:style-name="T3369">. vykdyti darbo rinkos stebėseną;</text:span></text:p>
      <text:p text:style-name="P3370"><text:span text:style-name="T3371">8.7</text:span><text:span text:style-name="T3372">. gerinti įgyvendinamų užimtumo rėmimo priemonių ir kitų teikiamų viešųjų paslaugų efektyvumą;</text:span></text:p>
      <text:p text:style-name="P3373"><text:span text:style-name="T3374">8.8</text:span><text:span text:style-name="T3375">. aktyviai veikti Europos užimtumo tarnybų (toliau – EURES) tinkle, kuriant vieningą ir skaidrią Europos Sąjungos darbo rinką;</text:span></text:p>
      <text:p text:style-name="P3376"><text:span text:style-name="T3377">8.9</text:span><text:span text:style-name="T3378">. įsisavinti Europos Sąjungos struktūrinių, Europos prisitaikymo prie globalizacijos padarinių ir kitų fondų finansinę paramą, siekiant užimtumo ir investicijų į žmogiškąjį kapitalą skatinimo bei užtikrinant lygias galimybes darbo rinkoje;</text:span></text:p>
      <text:p text:style-name="P3379"><text:span text:style-name="T3380">8.10</text:span><text:span text:style-name="T3381">. užtikrinti ir modernizuoti Darbo biržos veiklą, skatinant užimtumą ir investicijas į žmogiškąjį kapitalą.</text:span></text:p>
      <text:p text:style-name="P3382"><text:span text:style-name="T3383">9</text:span><text:span text:style-name="T3384">. Darbo birža, vykdydama jai nustatytus veiklos tikslus:</text:span></text:p>
      <text:p text:style-name="P3385"><text:span text:style-name="T3386">9.1</text:span><text:span text:style-name="T3387">. darbo pasiūlos ir paklausos derinimo srityje:</text:span></text:p>
      <text:p text:style-name="P3388"><text:span text:style-name="T3389">9.1.1</text:span><text:span text:style-name="T3390">. įgyvendindama aktyvios darbo rinkos politikos priemones, priima, nagrinėja ir vertina juridinių ir fizinių asmenų pasiūlymus, prašymus, paraiškas ir kitus dokumentus šioms priemonėms įgyvendinti ir, pagal kompetenciją, priima sprendimus dėl jų finansavimo, sudaro sutartis, atlieka patikras priemonių įgyvendinimo vietose;</text:span></text:p>
      <text:p text:style-name="P3391"><text:span text:style-name="T3392">9.1.2</text:span><text:span text:style-name="T3393">. vykdo vietinių užimtumo iniciatyvų paraiškų naujoms darbo vietoms steigti pirminę atranką priskirtose teritorijose, teikia atrinktas paraiškas Lietuvos darbo biržai tolesniam vertinimui;</text:span></text:p>
      <text:p text:style-name="P3394"><text:span text:style-name="T3395">9.1.3</text:span><text:span text:style-name="T3396">. nustato aktyvios darbo rinkos politikos priemonių poreikį ir prioritetus priskirtose teritorijose;</text:span></text:p>
      <text:p text:style-name="P3397"><text:span text:style-name="T3398">9.1.4</text:span><text:span text:style-name="T3399">.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3400"><text:span text:style-name="T3401">9.1.5</text:span><text:span text:style-name="T3402">. teikdama darbo rinkos paslaugas darbo ieškantiems asmenims, siekiantiems susirasti tinkamą darbą, ir darbdaviams, ieškantiems tinkamų darbuotojų, priskirtose teritorijose, informuoja ir konsultuoja darbo rinkos, užimtumo ir kitais klausimais, vykdo darbuotojų atranką, organizuoja jų rengimą užregistruotoms laisvoms darbo vietoms užpildyti, organizuoja darbo muges, teikia siūlymus ir rekomendacijas įsidarbinti darbo ieškantiems asmenims bei vykdo kitus teisės aktuose numatytus su darbo rinkos paslaugų teikimu susijusius veiksmus;</text:span></text:p>
      <text:p text:style-name="P3403"><text:span text:style-name="T3404">9.2</text:span><text:span text:style-name="T3405">. darbo ieškančių darbingo amžiaus asmenų užimtumo galimybių didinimo srityje:</text:span></text:p>
      <text:p text:style-name="P3406"><text:span text:style-name="T3407">9.2.1</text:span><text:span text:style-name="T3408">. įgyvendina profesinio orientavimo priemones;</text:span></text:p>
      <text:p text:style-name="P3409"><text:span text:style-name="T3410">9.2.2</text:span><text:span text:style-name="T3411">. atlieka mokymo kokybės stebėseną pagal Lietuvos darbo biržos nustatytus bedarbių ir įspėtų apie atleidimą iš darbo darbingo amžiaus asmenų neformaliojo profesinio mokymo programų reikalavimus;</text:span></text:p>
      <text:p text:style-name="P3412"><text:span text:style-name="T3413">9.2.3</text:span><text:span text:style-name="T3414">.</text:span><text:span text:style-name="T3415"><text:s/></text:span><text:span text:style-name="T3416">rengia ir įgyvendina tarptautinius projektus užimtumo didinimo ir gerosios patirties diegimo srityje;</text:span></text:p>
      <text:p text:style-name="P3417"><text:span text:style-name="T3418">9.2.4</text:span><text:span text:style-name="T3419">. įgyvendina užimtumo ir socialines garantijas valstybės 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3420">48-2106</text:span></text:a><text:span text:style-name="T3421">) ir jį įgyvendinančių teisės aktų nustatyta tvarka;</text:span></text:p>
      <text:p text:style-name="P3422"><text:span text:style-name="T3423">9.2.5</text:span><text:span text:style-name="T3424">. skatina priskirtose teritorijose darbo ieškančių asmenų dalyvavimą mokymosi visą gyvenimą priemonėse;</text:span></text:p>
      <text:p text:style-name="P3425"><text:span text:style-name="T3426">9.3</text:span><text:span text:style-name="T3427">. dvišalio ir trišalio socialinių ir darbo rinkos partnerių bendradarbiavimo įgyvendinimo srityje:</text:span></text:p>
      <text:p text:style-name="P3428"><text:span text:style-name="T3429">9.3.1</text:span><text:span text:style-name="T3430">. 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3431"><text:span text:style-name="T3432">9.3.2</text:span><text:span text:style-name="T3433">. vykdo ir plėtoja socialinę partnerystę lygiateisio trišalio bendradarbiavimo pagrindu įstatymų nustatyta tvarka darbo, užimtumo bei socialinės politikos įgyvendinimo klausimais;</text:span></text:p>
      <text:p text:style-name="P3434"><text:span text:style-name="T3435">9.3.3</text:span><text:span text:style-name="T3436">. užtikrina Trišalės komisijos prie Darbo biržos veiklą bei techniškai aptarnauja jos darbą;</text:span></text:p>
      <text:p text:style-name="P3437"><text:span text:style-name="T3438">9.4</text:span><text:span text:style-name="T3439">. socialinės atskirties mažinimo srityje:</text:span></text:p>
      <text:p text:style-name="P3440"><text:span text:style-name="T3441">9.4.1</text:span><text:span text:style-name="T3442">. nustatyta tvarka priima prašymus socialinių įmonių ir neįgaliųjų socialinių įmonių statusams gauti, nustato, ar pateikti visi teisės aktuose nustatyti dokumentai, ar pateiktuose dokumentuose nurodyta visa reikalinga informacija ir ar ji yra teisinga, ir perduoda šiuos dokumentus Lietuvos darbo biržai;</text:span></text:p>
      <text:p text:style-name="P3443"><text:span text:style-name="T3444">9.4.2</text:span><text:span text:style-name="T3445">. kontroliuoja, ar socialinės įmonės atitinka teisės aktuose joms keliamus reikalavimus, priima teisės aktuose numatytus privalomus periodiškai teikiamus socialinių įmonių dokumentus (ataskaitas, pažymas);</text:span></text:p>
      <text:p text:style-name="P3446"><text:span text:style-name="T3447">9.4.3</text:span><text:span text:style-name="T3448">. teikia Lietuvos darbo biržos direktoriaus nustatyta tvarka ir terminais duomenis apie jos teritorijoje esančias socialines įmones;</text:span></text:p>
      <text:p text:style-name="P3449"><text:span text:style-name="T3450">9.4.4</text:span><text:span text:style-name="T3451">.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3452"><text:span text:style-name="T3453">9.4.5</text:span><text:span text:style-name="T3454">.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3455"><text:span text:style-name="T3456">9.4.6</text:span><text:span text:style-name="T3457">.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3458"><text:span text:style-name="T3459">9.4.7</text:span><text:span text:style-name="T3460">.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3461"><text:span text:style-name="T3462">9.4.8</text:span><text:span text:style-name="T3463">. tvirtina sprendimus ir išduoda asmenims siuntimus į profesinės reabilitacijos paslaugas teikiančias įstaigas;</text:span></text:p>
      <text:p text:style-name="P3464"><text:span text:style-name="T3465">9.4.9</text:span><text:span text:style-name="T3466">. sudaro Lietuvos darbo biržos direktoriaus patvirtintos formos sutartis dėl profesinės reabilitacijos paslaugų finansavimo sąlygų, stabdo arba nutraukia profesinės reabilitacijos programas;</text:span></text:p>
      <text:p text:style-name="P3467"><text:span text:style-name="T3468">9.4.10</text:span><text:span text:style-name="T3469">. išduoda profesinės reabilitacijos pažymėjimus;</text:span></text:p>
      <text:p text:style-name="P3470"><text:span text:style-name="T3471">9.4.11</text:span><text:span text:style-name="T3472">. teikia teisės aktuose nustatytą informaciją Neįgalumo ir darbingumo nustatymo tarnybai;</text:span></text:p>
      <text:p text:style-name="P3473"><text:span text:style-name="T3474">9.4.12</text:span><text:span text:style-name="T3475">. priima sprendimus dėl asmens, kuriam nustatytas profesinės reabilitacijos poreikis, neatvykimo į Darbo biržą ar į profesinės reabilitacijos paslaugas teikiančią įstaigą bei jo nedalyvavimo profesinės reabilitacijos programoje priežasties pagrįstumo;</text:span></text:p>
      <text:p text:style-name="P3476"><text:span text:style-name="T3477">9.4.13</text:span><text:span text:style-name="T3478">.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3479"><text:span text:style-name="T3480">9.5</text:span><text:span text:style-name="T3481">. nedarbo prevencijos ir darbuotojų atleidimo iš darbo pasekmių švelninimo srityje:</text:span></text:p>
      <text:p text:style-name="P3482"><text:span text:style-name="T3483">9.5.1</text:span><text:span text:style-name="T3484">. priima sprendimus dėl nedarbo prevencijos programų grupės darbuotojų atleidimo pasekmėms švelninti, jas rengia bei įgyvendina;</text:span></text:p>
      <text:p text:style-name="P3485"><text:span text:style-name="T3486">9.5.2</text:span><text:span text:style-name="T3487">. registruoja priskirtose teritorijose veikiančių įmonių grupės darbuotojų atleidimus, vykdo grupės darbuotojų atleidimų įmonėse prevencijos priemones;</text:span></text:p>
      <text:p text:style-name="P3488"><text:span text:style-name="T3489">9.6</text:span><text:span text:style-name="T3490">. padėties darbo rinkoje stebėsenos srityje:</text:span></text:p>
      <text:p text:style-name="P3491"><text:span text:style-name="T3492">9.6.1</text:span><text:span text:style-name="T3493">. vykdo priskirtų teritorijų darbo rinkos stebėseną, kartu su savivaldybių institucijomis ir socialiniais partneriais vertina padėtį priskirtų teritorijų darbo rinkoje, svarsto priemones užimtumo problemoms priskirtose teritorijose spręsti;</text:span></text:p>
      <text:p text:style-name="P3494"><text:span text:style-name="T3495">9.6.2</text:span><text:span text:style-name="T3496">. vykdo tarpininkaujant įdarbintų asmenų įsitvirtinimo darbo rinkoje stebėseną;</text:span></text:p>
      <text:p text:style-name="P3497"><text:span text:style-name="T3498">9.6.3</text:span><text:span text:style-name="T3499">. vykdo darbdavių apklausas darbo rinkos ir įsidarbinimo galimybių prognozei bei profesinio mokymo paslaugų poreikiui nustatyti;</text:span></text:p>
      <text:p text:style-name="P3500"><text:span text:style-name="T3501">9.6.4</text:span><text:span text:style-name="T3502">. rengia padėties priskirtų teritorijų darbo rinkoje vertinimo analizes, apžvalgas, ataskaitas bei darbo rinkos prognozes, jas skelbia viešai ir teikia suinteresuotiems asmenims;</text:span></text:p>
      <text:p text:style-name="P3503"><text:span text:style-name="T3504">9.6.5</text:span><text:span text:style-name="T3505">. apskaičiuoja ir skelbia Darbo biržoje įregistruotą bedarbių skaičių ir procentą nuo darbingo amžiaus gyventojų;</text:span></text:p>
      <text:p text:style-name="P3506"><text:span text:style-name="T3507">9.6.6</text:span><text:span text:style-name="T3508">. registruoja ir apskaito darbo ieškančius asmenis, suteikia bedarbio statusą, jį sustabdo, atstato, panaikina arba pakeičia, nepanaikinant registracijos;</text:span></text:p>
      <text:p text:style-name="P3509"><text:span text:style-name="T3510">9.6.7</text:span><text:span text:style-name="T3511">. vykdo laisvų darbo vietų paiešką, registruoja ir skelbia jas viešai, atlieka laisvų darbo vietų užpildymo stebėseną;</text:span></text:p>
      <text:p text:style-name="P3512"><text:span text:style-name="T3513">9.6.8</text:span><text:span text:style-name="T3514">. vykdo privačių tarpininkavimo įdarbinant paslaugų teikėjų veiklos stebėseną, kaupia informaciją apie jų statusą ir asmenims suteiktas paslaugas bei teikia ją Lietuvos darbo biržai;</text:span></text:p>
      <text:p text:style-name="P3515"><text:span text:style-name="T3516">9.7</text:span><text:span text:style-name="T3517">. užimtumo rėmimo priemonių ir kitų viešųjų paslaugų efektyvumo gerinimo srityje:</text:span></text:p>
      <text:p text:style-name="P3518"><text:span text:style-name="T3519">9.7.1</text:span><text:span text:style-name="T3520">. vertina užimtumo rėmimo priemonių įgyvendinimo efektyvumą ir teikia siūlymus Lietuvos darbo biržai užimtumo rėmimo priemonių įgyvendinimo efektyvumui didinti;</text:span></text:p>
      <text:p text:style-name="P3521"><text:span text:style-name="T3522">9.7.2</text:span><text:span text:style-name="T3523">. atlieka darbo ieškantiems asmenims ir darbdaviams teikiamų darbo rinkos paslaugų vertinimo tyrimus, apibendrina rezultatus, numato priemones teikiamų paslaugų kokybei gerinti;</text:span></text:p>
      <text:p text:style-name="P3524"><text:span text:style-name="T3525">9.7.3</text:span><text:span text:style-name="T3526">. teikia pasiūlymus Lietuvos darbo biržai dėl priemonių darbo rinkos problemoms spręsti bei socialinei atskirčiai mažinti ir galiojantiems įstatymams bei kitiems teisės aktams, reguliuojantiems darbo rinką, rengti ar keisti;</text:span></text:p>
      <text:p text:style-name="P3527"><text:span text:style-name="T3528">9.7.4</text:span><text:span text:style-name="T3529">. vykdo paslaugų, teikiamų „vieno langelio“ principu, plėtrą;</text:span></text:p>
      <text:p text:style-name="P3530"><text:span text:style-name="T3531">9.8</text:span><text:span text:style-name="T3532">. veiklos EURES srityje:</text:span></text:p>
      <text:p text:style-name="P3533"><text:span text:style-name="T3534">9.8.1</text:span><text:span text:style-name="T3535">. pagal kompetenciją užtikrina darbuotojų migrantų socialinės apsaugos nuostatų įgyvendinimą, Europos Sąjungos reglamentų ir kitų teisės aktų, susijusių su socialinės apsaugos sistemų koordinavimu, taikymą;</text:span></text:p>
      <text:p text:style-name="P3536"><text:span text:style-name="T3537">9.8.2</text:span><text:span text:style-name="T3538">. pagal kompetenciją veikia kaip kompetentinga įstaiga bei gyvenimo ir (ar) buvimo vietos įstaiga, įgyvendinant Europos Sąjungos teisės aktus, susijusius su socialinės apsaugos sistemų nedarbo socialinio draudimo išmokų srityje koordinavimu;</text:span></text:p>
      <text:p text:style-name="P3539"><text:span text:style-name="T3540">9.8.3</text:span><text:span text:style-name="T3541">.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3542"><text:span text:style-name="T3543">9.8.4</text:span><text:span text:style-name="T3544">. keičiasi informacija ir bendradarbiauja su šalių narių užimtumo tarnybomis, padeda stiprinti Europos vieningą bendrąją darbo rinką;</text:span></text:p>
      <text:p text:style-name="P3545"><text:span text:style-name="T3546">9.8.5</text:span><text:span text:style-name="T3547">. prisidėdama prie nelegalaus darbo užsienyje prevencijos, vykdo visapusišką ir objektyvų visuomenės informavimą laisvo darbuotojų judėjimo klausimais, organizuoja EURES veiklą;</text:span></text:p>
      <text:p text:style-name="P3548"><text:span text:style-name="T3549">9.8.6</text:span><text:span text:style-name="T3550">. pildo ir naudoja EURES laisvų darbo vietų informacinės sistemos duomenų bazę;</text:span></text:p>
      <text:p text:style-name="P3551"><text:span text:style-name="T3552">9.8.7</text:span><text:span text:style-name="T3553">.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3554"><text:span text:style-name="T3555">9.9</text:span><text:span text:style-name="T3556">. Europos Sąjungos struktūrinių, Europos prisitaikymo prie globalizacijos padarinių ir kitų fondų lėšų įsisavinimo srityje:</text:span></text:p>
      <text:p text:style-name="P3557"><text:span text:style-name="T3558">9.9.1</text:span><text:span text:style-name="T3559">.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3560"><text:span text:style-name="T3561">9.9.2</text:span><text:span text:style-name="T3562">. dalyvauja pagal poreikį kitų institucijų rengiamuose ES finansuojamuose projektuose;</text:span></text:p>
      <text:p text:style-name="P3563"><text:span text:style-name="T3564">9.9.3</text:span><text:span text:style-name="T3565">. dalyvauja Europos Sąjungos struktūrinės paramos programavimo ir planavimo procese;</text:span></text:p>
      <text:p text:style-name="P3566"><text:span text:style-name="T3567">9.9.4</text:span><text:span text:style-name="T3568">. teikia pasiūlymus Lietuvos darbo biržai dėl ES finansuojamų projektų rengimo, suderinusi su Lietuvos darbo birža, nustatyta tvarka rengia ES finansuojamus projektus ir juos įgyvendina;</text:span></text:p>
      <text:p text:style-name="P3569"><text:span text:style-name="T3570">9.9.5</text:span><text:span text:style-name="T3571">. vykdo suinteresuotų asmenų konsultavimą apie ES finansuojamų projektų paramos gavimo galimybes;</text:span></text:p>
      <text:p text:style-name="P3572"><text:span text:style-name="T3573">9.9.6</text:span><text:span text:style-name="T3574">. nustatyta tvarka viešai skelbia bei atsiskaito už ES finansuojamų projektų lėšų panaudojimą bei įgyvendinimą;</text:span></text:p>
      <text:p text:style-name="P3575"><text:span text:style-name="T3576">9.10</text:span><text:span text:style-name="T3577">. Darbo biržų veiklos užtikrinimo ir modernizavimo srityje:</text:span></text:p>
      <text:p text:style-name="P3578"><text:span text:style-name="T3579">9.10.1</text:span><text:span text:style-name="T3580">. įgyvendina Lietuvos darbo biržos nustatytus metinius veiklos tikslus ir uždavinius, teikia Lietuvos darbo biržai ataskaitas apie Darbo biržos veiklą;</text:span></text:p>
      <text:p text:style-name="P3581"><text:span text:style-name="T3582">9.10.2</text:span><text:span text:style-name="T3583">. tvarko ir teikia asmens duomenis Lietuvos Respublikos asmens duomenų apsaugos įstatymo (Žin., 1996,<text:s/></text:span><text:span text:style-name="T3584"><text:line-break/>Nr. </text:span><text:a xlink:href="https://www.e-tar.lt/portal/lt/legalAct/TAR.5368B592234C" office:target-frame-name="_blank" xlink:show="new"><text:span text:style-name="T3585">63-1479</text:span></text:a><text:span text:style-name="T3586">; 2008, Nr.<text:s/></text:span><text:a xlink:href="https://www.e-tar.lt/portal/lt/legalAct/TAR.C90729CAD468" office:target-frame-name="_blank" xlink:show="new"><text:span text:style-name="T3587">22-804</text:span></text:a><text:span text:style-name="T3588">) ir kitų teisės aktų nustatyta tvarka;</text:span></text:p>
      <text:p text:style-name="P3589"><text:span text:style-name="T3590">9.10.3</text:span><text:span text:style-name="T3591">. taiko Lietuvos darbo biržos direktoriaus patvirtintuose Lietuvos darbo biržos informacinės sistemos duomenų saugos nuostatuose numatytas saugos priemones;</text:span></text:p>
      <text:p text:style-name="P3592"><text:span text:style-name="T3593">9.10.4</text:span><text:span text:style-name="T3594">. veda tikslius darbo ieškančių asmenų, darbdavių, laisvų darbo vietų ir kt. duomenis į Lietuvos darbo biržos informacinę sistemą ir užtikrina jų nuolatinį ir laiku vykdomą atnaujinimą;</text:span></text:p>
      <text:p text:style-name="P3595"><text:span text:style-name="T3596">9.10.5</text:span><text:span text:style-name="T3597">. vykdo Darbo biržos interneto svetainėje pateiktos informacijos atnaujinimą ir priežiūrą;</text:span></text:p>
      <text:p text:style-name="P3598"><text:span text:style-name="T3599">9.10.6</text:span><text:span text:style-name="T3600">. teisės aktų nustatyta tvarka tikrina, ar valstybės parama bei subsidijos panaudojamos pagal paskirtį, išieško neteisingai ir / ar neteisėtai išmokėtą valstybės paramą, subsidijas ir kitas pinigines išmokas;</text:span></text:p>
      <text:p text:style-name="P3601"><text:span text:style-name="T3602">9.10.7</text:span><text:span text:style-name="T3603">. rengia Darbo biržos Užimtumo fondo lėšų ir išlaidų biudžeto projektą;</text:span></text:p>
      <text:p text:style-name="P3604"><text:span text:style-name="T3605">9.10.8</text:span><text:span text:style-name="T3606">. vykdo Darbo biržos buhalterinę apskaitą;</text:span></text:p>
      <text:p text:style-name="P3607"><text:span text:style-name="T3608">9.10.9</text:span><text:span text:style-name="T3609">. įgyvendina į rezultatus orientuoto ir įrodymais pagrįsto valdymo sistemos modelį, vertinant klientų aptarnavimo funkcijas vykdančių darbuotojų veiklą;</text:span></text:p>
      <text:p text:style-name="P3610"><text:span text:style-name="T3611">9.10.10</text:span><text:span text:style-name="T3612">. organizuoja ir vykdo Darbo biržos personalo mokymosi visą gyvenimą priemones;</text:span></text:p>
      <text:p text:style-name="P3613"><text:span text:style-name="T3614">9.11</text:span><text:span text:style-name="T3615">. Darbo birža taip pat vykdo šias funkcijas:</text:span></text:p>
      <text:p text:style-name="P3616"><text:span text:style-name="T3617">9.11.1</text:span><text:span text:style-name="T3618">. įgyvendina darbo ir įdarbinimo subsidijavimo lengvatą, numatytą Lietuvos Respublikos karo prievolės įstatymo (Žin., 1996, Nr. </text:span><text:a xlink:href="https://www.e-tar.lt/portal/lt/legalAct/TAR.E9CE9C91C255" office:target-frame-name="_blank" xlink:show="new"><text:span text:style-name="T3619">106-2427</text:span></text:a><text:span text:style-name="T3620">; 2011, Nr. </text:span><text:a xlink:href="https://www.e-tar.lt/portal/lt/legalAct/TAR.B6AF7CC3E0DC" office:target-frame-name="_blank" xlink:show="new"><text:span text:style-name="T3621">86-4150</text:span></text:a><text:span text:style-name="T3622">) ir jį įgyvendinančių teisės aktų nustatyta tvarka;</text:span></text:p>
      <text:p text:style-name="P3623"><text:span text:style-name="T3624">9.11.2</text:span><text:span text:style-name="T3625">. pateikia bedarbiams užpildyti prašymus dėl nedarbo socialinio draudimo išmokos skyrimo;</text:span></text:p>
      <text:p text:style-name="P3626"><text:span text:style-name="T3627">9.11.3</text:span><text:span text:style-name="T3628">. pagal Fondo valdybos teritorinių skyrių pateiktus duomenis informuoja bedarbius apie skirtas / neskirtas nedarbo socialinio draudimo išmokas, sustabdytą, atnaujintą, nutrauktą ar pratęstą šių išmokų mokėjimą; tikslina asmenines bedarbių sąskaitas kredito ar kitose mokėjimo įstaigose;</text:span></text:p>
      <text:p text:style-name="P3629"><text:span text:style-name="T3630">9.11.4</text:span><text:span text:style-name="T3631">.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ties teisės aktų reikalavimams, registruoja darbdavių pateiktas darbo sutarčių kopijas;</text:span></text:p>
      <text:p text:style-name="P3632"><text:span text:style-name="T3633">9.11.5</text:span><text:span text:style-name="T3634">. priskirtų teritorijų įmonėse tikrina, ar užsienietis įsidarbino pagal leidime dirbti ir darbo sutartyje nustatytas sąlygas;</text:span></text:p>
      <text:p text:style-name="P3635"><text:span text:style-name="T3636">9.11.6</text:span><text:span text:style-name="T3637">. informuoja visuomenę apie d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3638"><text:span text:style-name="T3639">9.11.7</text:span><text:span text:style-name="T3640">. pagal kompetenciją nagrinėja asmenų pranešimus, skundus bei prašymus ir imasi reikiamų priemonių, kad būtų išspręsti juose<text:s/></text:span><text:span text:style-name="T3641">keliami klausimai;</text:span></text:p>
      <text:p text:style-name="P3642"><text:span text:style-name="T3643">9.11.8</text:span><text:span text:style-name="T3644">. teisės aktų nustatyta tvarka patikėjimo teise ir kitais pagrindais valdo, naudoja valstybės ir savivaldybių turtą bei juo disponuoja;</text:span></text:p>
      <text:p text:style-name="P3645"><text:span text:style-name="T3646">9.11.9</text:span><text:span text:style-name="T3647">. teisės aktų nustatyta tvarka organizuoja ir vykdo prekių, paslaugų ir darbų, reikalingų veiklos funkcijoms užtikrinti, viešuosius pirkimus;</text:span></text:p>
      <text:p text:style-name="P3648"><text:span text:style-name="T3649">9.11.10</text:span><text:span text:style-name="T3650">. renka, kaupia, sistemina ir analizuoja informaciją, susijusią su Darbo biržos veikla;</text:span></text:p>
      <text:p text:style-name="P3651"><text:span text:style-name="T3652">9.11.11</text:span><text:span text:style-name="T3653">. teikia informaciją, priima prašymus, skundus ar pranešimus ir pateikia į juos atsakymus, vadovaudamasi „vieno langelio“ principu;</text:span></text:p>
      <text:p text:style-name="P3654"><text:span text:style-name="T3655">9.11.12</text:span><text:span text:style-name="T3656">. rengia seminarus ir kitus renginius, susijusius su Darbo biržai pavestomis funkcijomis;</text:span></text:p>
      <text:p text:style-name="P3657"><text:span text:style-name="T3658">9.11.13</text:span><text:span text:style-name="T3659">. dalyvauja ministerijų, kitų valstybės institucijų ir įstaigų ar savivaldybių komisijų (darbo grupių) veikloje;</text:span></text:p>
      <text:p text:style-name="P3660"><text:span text:style-name="T3661">9.11.14</text:span><text:span text:style-name="T3662">. vykdo kitas teisės aktuose jai nustatytas funkcijas.</text:span></text:p>
      <text:p text:style-name="P3663"/>
      <text:p text:style-name="P3664"><text:span text:style-name="T3665">III</text:span><text:span text:style-name="T3666">.<text:s/></text:span><text:span text:style-name="T3667">DARBO BIRŽOS TEISĖS</text:span></text:p>
      <text:p text:style-name="P3668"/>
      <text:p text:style-name="P3669"><text:span text:style-name="T3670">10</text:span><text:span text:style-name="T3671">. Darbo birža, siekdama jai nustatytų veiklos tikslų ir vykdydama jai pavestas funkcijas, turi teisę:</text:span></text:p>
      <text:p text:style-name="P3672"><text:span text:style-name="T3673">10.1</text:span><text:span text:style-name="T3674">. bendradarbiauti ir sudaryti susitarimus bei sutartis</text:span><text:span text:style-name="T3675"><text:s/></text:span><text:span text:style-name="T3676">su Lietuvos Respublikos valstybės institucijomis ir įstaigomis ir nevyriausybinėmis organizacijomis, kitais juridiniais ir fiziniais asmenimis, taip pat, suderinusi su Lietuvos darbo birža, su užsienio valstybių įdarbinimo tarpininkavimo tarnybomis, tarptautinėmis organizacijomis;</text:span></text:p>
      <text:p text:style-name="P3677"><text:span text:style-name="T3678">10.2</text:span><text:span text:style-name="T3679">.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3680"><text:span text:style-name="T3681">10.3</text:span><text:span text:style-name="T3682">. pasitelkti kitų valstybės ir savivaldybių institucijų ir įstaigų, taip pat kitų įstaigų ir organizacijų atstovus ir specialistus, susitarusi su jų vadovais, Darbo biržos kompetencijos klausimams spręsti, sudaryti komisijas (darbo grupes) pasiūlymams, projektams ir kt. rengti;</text:span></text:p>
      <text:p text:style-name="P3683"><text:span text:style-name="T3684">10.4</text:span><text:span text:style-name="T3685">. tobulinti personalo profesinę kvalifikaciją, užsienio kalbų mokėjimą;</text:span></text:p>
      <text:p text:style-name="P3686"><text:span text:style-name="T3687">10.5</text:span><text:span text:style-name="T3688">. naudotis kitomis Lietuvos Respublikos įstatymų ir kitų teisės aktų suteiktomis teisėmis.</text:span></text:p>
      <text:p text:style-name="P3689"/>
      <text:p text:style-name="P3690"><text:span text:style-name="T3691">IV</text:span><text:span text:style-name="T3692">.<text:s/></text:span><text:span text:style-name="T3693">DARBO BIRŽOS VEIKLOS ORGANIZAVIMAS</text:span></text:p>
      <text:p text:style-name="P3694"/>
      <text:p text:style-name="P3695"><text:span text:style-name="T3696">11</text:span><text:span text:style-name="T3697">. Darbo biržos veikla organizuojama vadovaujantis Lietuvos darbo biržos direktoriaus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3698">57-2312</text:span></text:a><text:span text:style-name="T3699">; 2010, Nr. </text:span><text:a xlink:href="https://www.e-tar.lt/portal/lt/legalAct/TAR.E585462E386D" office:target-frame-name="_blank" xlink:show="new"><text:span text:style-name="T3700">102-5279</text:span></text:a><text:span text:style-name="T3701">), ir skelbiamais Darbo biržos interneto tinklalapyje.</text:span></text:p>
      <text:p text:style-name="P3702"><text:span text:style-name="T3703">12</text:span><text:span text:style-name="T3704">. Darbo biržos veiklos organizavimą reglamentuoja Darbo biržos direktoriaus tvirtinamos vidaus tvarkos taisyklės, struktūrinių padalinių nuostatai, valstybės tarnautojų ir darbuotojų, dirbančių pagal darbo sutartis, pareigybių aprašymai ir kiti teisės aktai.</text:span></text:p>
      <text:p text:style-name="P3705"><text:span text:style-name="T3706">13</text:span><text:span text:style-name="T3707">. Darbo biržos išlaikymo iš Užimtumo fondo, Lietuvos Respublikos valstybės biudžeto bei kitų finansavimo šaltinių išlaidas tvirtina Lietuvos darbo biržos direktorius.</text:span></text:p>
      <text:p text:style-name="P3708"><text:span text:style-name="T3709">14</text:span><text:span text:style-name="T3710">. Darbo biržos s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3711">60-1945</text:span></text:a><text:span text:style-name="T3712">; 2006, Nr. 77-2975) įstatyme.</text:span></text:p>
      <text:p text:style-name="P3713"><text:span text:style-name="T3714">15</text:span><text:span text:style-name="T3715">. Darbo biržai vadovauja direktorius. Darbo biržos direktorius yra valstybės tarnautojas – įstaigos vadovas, kurį pagal Lietuvos Respublikos valstybės tarnybos įstatymą (Žin., 1999, Nr. </text:span><text:a xlink:href="https://www.e-tar.lt/portal/lt/legalAct/TAR.D3ED3792F52B" office:target-frame-name="_blank" xlink:show="new"><text:span text:style-name="T3716">66-2130</text:span></text:a><text:span text:style-name="T3717">; 2002, Nr. </text:span><text:a xlink:href="https://www.e-tar.lt/portal/lt/legalAct/TAR.5603BD9D8D74" office:target-frame-name="_blank" xlink:show="new"><text:span text:style-name="T3718">45-1708</text:span></text:a><text:span text:style-name="T3719">) priima į pareigas ir atleidžia iš jų Lietuvos darbo biržos direktorius. Darbo biržos direktorius pavaldus ir atskaitingas Lietuvos darbo biržos direktoriui.</text:span></text:p>
      <text:p text:style-name="P3720"><text:span text:style-name="T3721">16</text:span><text:span text:style-name="T3722">. Darbo biržos direktorius turi pavaduotoją (-us) – karjeros valstybės tarnautoją (-us), kurį (-iuos) įstatymų nustatyta tvarka priima į pareigas ir atleidžia iš jų. Darbo biržos direktoriaus pavaduotojas (-ai) yra pavaldus (-ūs) ir atskaitingas (-i) Darbo biržos direktoriui.</text:span></text:p>
      <text:p text:style-name="P3723"><text:span text:style-name="T3724">17</text:span><text:span text:style-name="T3725">. Darbo biržos direktorius:</text:span></text:p>
      <text:p text:style-name="P3726"><text:span text:style-name="T3727">17.1</text:span><text:span text:style-name="T3728">. vadovauja Darbo biržai, sprendžia jos kompetencijai priskirtus klausimus, asmeniškai atsako už Darbo biržai nustatytų veiklos tikslų pasiekimą ir funkcijų tinkamą atlikimą;</text:span></text:p>
      <text:p text:style-name="P3729"><text:span text:style-name="T3730">17.2</text:span><text:span text:style-name="T3731">.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3732"><text:span text:style-name="T3733">17.3</text:span><text:span text:style-name="T3734">. pagal kompetenciją leidžia įsakymus, pasirašo įgaliojimus ir kitus vidaus administravimo dokumentus, tvirtina vidaus darbo tvarkos dokumentus, kontroliuoja jų vykdymą;</text:span></text:p>
      <text:p text:style-name="P3735"><text:span text:style-name="T3736">17.4</text:span><text:span text:style-name="T3737">. organizuoja ir kontroliuoja dokumentų valdymą Darbo biržos struktūriniuose padaliniuose;</text:span></text:p>
      <text:p text:style-name="P3738"><text:span text:style-name="T3739">17.5</text:span><text:span text:style-name="T3740">. užtikrina Darbo biržos metinio veiklos plano projekto rengimą ir teikia Lietuvos darbo biržos direktoriui jį tvirtinti;</text:span></text:p>
      <text:p text:style-name="P3741"><text:span text:style-name="T3742">17.6</text:span><text:span text:style-name="T3743">. tvirtina:</text:span></text:p>
      <text:p text:style-name="P3744"><text:span text:style-name="T3745">17.6.1</text:span><text:span text:style-name="T3746">. Darbo biržos vidaus darbo tvarką;</text:span></text:p>
      <text:p text:style-name="P3747"><text:span text:style-name="T3748">17.6.2</text:span><text:span text:style-name="T3749">. suderinęs su Lietuvos darbo birža, Darbo biržos administracinę struktūrą;</text:span></text:p>
      <text:p text:style-name="P3750"><text:span text:style-name="T3751">17.6.3</text:span><text:span text:style-name="T3752">. struktūrinių padalinių nuostatus, valstybės tarnautojų ir darbuotojų, dirbančių pagal darbo sutartis, pareigybių aprašymus bei sąrašą, neviršydamas darbo užmokesčiui nustatytų lėšų ir Darbo biržai patvirtinto didžiausio leistino valstybės tarnautojų ir darbuotojų, dirbančių pagal darbo sutartis, pareigybių skaičiaus;</text:span></text:p>
      <text:p text:style-name="P3753"><text:span text:style-name="T3754">17.7</text:span><text:span text:style-name="T3755">.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3756"><text:span text:style-name="T3757">17.8</text:span><text:span text:style-name="T3758">. įstatymų ir kitų teisės aktų nustatyta tvarka priima į pareigas ir atleidžia iš jų Darbo biržos karjeros valstybės tarnautojus ir darbuotojus, dirbančius pagal darbo sutartis, juos skatina, skiria jiems tarnybines ar drausmines nuobaudas, pašalpas bei kitas išmokas, steigia ir naikina pareigybes, vykdo kitas teisės aktų nustatytas personalo valdymo funkcijas;</text:span></text:p>
      <text:p text:style-name="P3759"><text:span text:style-name="T3760">17.9</text:span><text:span text:style-name="T3761">. veikia Darbo biržos vardu, atstovauja jai arba Lietuvos darbo biržai jos pavedimu visose Lietuvos Respublikos valstybės ir savivaldybių bei užsienio institucijose ir įstaigose, teismuose, taip pat tarptautinėse organizacijose;</text:span></text:p>
      <text:p text:style-name="P3762"><text:span text:style-name="T3763">17.10</text:span><text:span text:style-name="T3764">. teisės aktų nustatyta tvarka disponuoja Darbo biržai skirtomis lėšomis, atsako už šių lėšų tinkamą, teisėtą ir efektyvų panaudojimą ir Darbo biržos patikėjimo teise valdomo, naudojamo ir disponuojamo valstybei nuosavybės teise priklausančio turto racionalų ir taupų naudojimą pagal paskirtį, veiksmingą Darbo biržos vidaus kontrolės sistemos sukūrimą, jos veikimą ir tobulinimą;</text:span></text:p>
      <text:p text:style-name="P3765"><text:span text:style-name="T3766">17.11</text:span><text:span text:style-name="T3767">. teisės aktų nustatyta tvarka sudaro sutartis su Lietuvos Respublikos ir užsienio šalių juridiniais ir fiziniais asmenimis;</text:span></text:p>
      <text:p text:style-name="P3768"><text:span text:style-name="T3769">17.12</text:span><text:span text:style-name="T3770">. garantuoja, kad pagal Lietuvos Respublikos viešojo sektoriaus atskaitomybės įstatymą (Žin., 2007, Nr. </text:span><text:a xlink:href="https://www.e-tar.lt/portal/lt/legalAct/TAR.E2CE2C82DA9E" office:target-frame-name="_blank" xlink:show="new"><text:span text:style-name="T3771">77-3046</text:span></text:a><text:span text:style-name="T3772">) teikiami ataskaitų rinkiniai ir statistinės bei kitos ataskaitos būtų teisingi;</text:span></text:p>
      <text:p text:style-name="P3773"><text:span text:style-name="T3774">17.13</text:span><text:span text:style-name="T3775">.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3776"><text:span text:style-name="T3777">17.14</text:span><text:span text:style-name="T3778">. nustato valstybės tarnautojų vertinimo ir kvalifikacijos tobulinimo prioritetus bei procedūras ir kontroliuoja, kaip jų laikomasi, užtikrina kvalifikacijos tobulinimo programų rengimą, organizuoja ir kontroliuoja jų įgyvendinimą;</text:span></text:p>
      <text:p text:style-name="P3779"><text:span text:style-name="T3780">17.15</text:span><text:span text:style-name="T3781">. sudaro komisijas ir darbo grupes bei skiria jų vadovus specialioms užduotims vykdyti (projektams valdyti, būtinoms veikloms organizuoti ir kt.);</text:span></text:p>
      <text:p text:style-name="P3782"><text:span text:style-name="T3783">17.16</text:span><text:span text:style-name="T3784">. sudaro visuomeniniais pagrindais veikiančią Trišalę komisiją prie Darbo biržos;</text:span></text:p>
      <text:p text:style-name="P3785"><text:span text:style-name="T3786">17.17</text:span><text:span text:style-name="T3787">. teikia Lietuvos darbo biržos direktoriui pasiūlymus dėl Darbo biržos struktūros;</text:span></text:p>
      <text:p text:style-name="P3788"><text:span text:style-name="T3789">17.18</text:span><text:span text:style-name="T3790">. vykdo kitas įstatymų ir kitų teisės aktų nustatytas funkcijas.</text:span></text:p>
      <text:p text:style-name="P3791"><text:span text:style-name="T3792">18</text:span><text:span text:style-name="T3793">. Darbo biržos direktoriaus pavaduotojas (-ai):</text:span></text:p>
      <text:p text:style-name="P3794"><text:span text:style-name="T3795">18.1</text:span><text:span text:style-name="T3796">. koordinuoja ir kontroliuoja Darbo biržai nustatytų veiklos tikslų įgyvendinimą ir funkcijų atlikimą pagal Darbo biržos direktoriaus jam nustatytą kompetenciją;</text:span></text:p>
      <text:p text:style-name="P3797"><text:span text:style-name="T3798">18.2</text:span><text:span text:style-name="T3799">. laikinai nesant Darbo biržos direktoriaus, vykdo jo funkcijas;</text:span></text:p>
      <text:p text:style-name="P3800"><text:span text:style-name="T3801">18.3</text:span><text:span text:style-name="T3802">. atlieka kitas Darbo biržos direktoriaus įsakymais ir kitais teisės aktais nustatytas funkcijas.</text:span></text:p>
      <text:p text:style-name="P3803"><text:span text:style-name="T3804">19</text:span><text:span text:style-name="T3805">. Darbo biržos valstybės tarnautojų ir darbuotojų, dirbančių pagal darbo sutartį, darbo apmokėjimo tvarką ir sąlygas nustato Lietuvos Respublikos valstybės tarnybos įstatymas, Lietuvos Respublikos darbo kodeksas (Žin., 2002, Nr. </text:span><text:a xlink:href="https://www.e-tar.lt/portal/lt/legalAct/TAR.31185A622C9F" office:target-frame-name="_blank" xlink:show="new"><text:span text:style-name="T3806">64-2569</text:span></text:a><text:span text:style-name="T3807">) ir kiti teisės aktai.</text:span></text:p>
      <text:p text:style-name="P3808"/>
      <text:p text:style-name="P3809"><text:span text:style-name="T3810">V</text:span><text:span text:style-name="T3811">.<text:s/></text:span><text:span text:style-name="T3812">DARBO BIRŽOS VIDAUS ADMINISTRAVIMO KONTROLĖ</text:span></text:p>
      <text:p text:style-name="P3813"/>
      <text:p text:style-name="P3814"><text:span text:style-name="T3815">20</text:span><text:span text:style-name="T3816">. Darbo biržos vidaus auditą atlieka Lietuvos darbo biržos Centralizuotas vidaus audito skyrius.</text:span></text:p>
      <text:p text:style-name="P3817"><text:span text:style-name="T3818">21</text:span><text:span text:style-name="T3819">. Darbo biržos valstybinį (finansinį (teisėtumo) ir veiklos) auditą atlieka Lietuvos Respublikos valstybės kontrolė Lietuvos Respublikos įstatymų ir kitų teisės aktų nustatyta tvarka.</text:span></text:p>
      <text:p text:style-name="P3820"><text:span text:style-name="T3821">VI</text:span><text:span text:style-name="T3822">.<text:s/></text:span><text:span text:style-name="T3823">BAIGIAMOSIOS NUOSTATOS</text:span></text:p>
      <text:p text:style-name="P3824"/>
      <text:p text:style-name="P3825"><text:span text:style-name="T3826">22</text:span><text:span text:style-name="T3827">. Darbo biržos finansų ir veiklos kontrolė atliekama Darbo biržos direktoriaus nustatyta tvarka.</text:span></text:p>
      <text:p text:style-name="P3828"><text:span text:style-name="T3829">23</text:span><text:span text:style-name="T3830">. Darbo biržos metinio veiklos plano įgyvendinimo kontrolę atlieka Darbo biržos direktorius.</text:span></text:p>
      <text:p text:style-name="P3831"><text:span text:style-name="T3832">24</text:span><text:span text:style-name="T3833">. Darbo birža gali būti pertvarkoma, reorganizuojama arba likviduojama Lietuvos darbo biržos direktoriaus sprendimu, suderintu su Lietuvos Respublikos socialinės apsaugos ir darbo ministerija, teisės aktų nustatyta tvarka.</text:span></text:p>
      <text:p text:style-name="P3834"><text:span text:style-name="T3835">25</text:span><text:span text:style-name="T3836">. Šie nuostatai gali būti keičiami Lietuvos darbo biržos direktoriaus sprendimu teisės aktų nustatyta tvarka.</text:span></text:p>
      <text:p text:style-name="P3837"/>
      <text:p text:style-name="P3838"><text:span text:style-name="T3839">_________________</text:span></text:p>
      <text:p text:style-name="P3840"/>
      <text:p text:style-name="P3841"><text:span text:style-name="T3842">Patvirtinta</text:span></text:p>
      <text:p text:style-name="P3843"><text:span text:style-name="T3844">Lietuvos darbo biržos prie Socialinės apsaugos ir darbo ministerijos direktoriaus 2010 m. gegužės 17 d. įsakymu Nr. V-248</text:span></text:p>
      <text:p text:style-name="P3845">(Lietuvos darbo biržos prie Socialinės apsaugos ir darbo ministerijos direktoriaus 2013 m. gegužės 13 d. įsakymo Nr. V-235 redakcija)</text:p>
      <text:p text:style-name="P3846"/>
      <text:p text:style-name="P3847"><text:span text:style-name="T3848">TAURAGĖS TERITORINĖS DARBO BIRŽOS NUOSTATAI</text:span></text:p>
      <text:p text:style-name="P3849"/>
      <text:p text:style-name="P3850"><text:span text:style-name="T3851">I</text:span><text:span text:style-name="T3852">.<text:s/></text:span><text:span text:style-name="T3853">BENDROSIOS NUOSTATOS</text:span></text:p>
      <text:p text:style-name="P3854"/>
      <text:p text:style-name="P3855"><text:span text:style-name="T3856">1</text:span><text:span text:style-name="T3857">. Tauragės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Jurbarko rajono, Šilalės rajono, Tauragės rajono, Pagėgių savivaldybių teritorijose (toliau – priskirtos teritorijos).</text:span></text:p>
      <text:p text:style-name="P3858"><text:span text:style-name="T3859">2</text:span><text:span text:style-name="T3860">. Darbo birža savo veikloje vadovaujasi Lietuvos Re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3861">73-2762</text:span></text:a><text:span text:style-name="T3862">; 2009, Nr. </text:span><text:a xlink:href="https://www.e-tar.lt/portal/lt/legalAct/TAR.331A623D28A0" office:target-frame-name="_blank" xlink:show="new"><text:span text:style-name="T3863">86-3638</text:span></text:a><text:span text:style-name="T3864">)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3865"><text:span text:style-name="T3866">3</text:span><text:span text:style-name="T3867">. Darbo birža yra juridinis asmuo, turintis sąskaitų banke, antspaudą su Lietuvos valstybės herbu ir kitus antspaudus, naudoja vieningą Lietuvos darbo biržos simboliką.</text:span></text:p>
      <text:p text:style-name="P3868"><text:span text:style-name="T3869">4</text:span><text:span text:style-name="T3870">. Darbo biržos savininkė yra valstybė. Darbo biržos savininko teises ir pareigas įgyvendina Lietuvos darbo birža, 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3871"><text:span text:style-name="T3872">5</text:span><text:span text:style-name="T3873">. Darbo birža finansuojama iš Užimtumo fondo ir Lietuvos Respublikos valstybės biudžeto lėšų. Darbo biržai finansuoti gali būti naudojamos ir kitos teisės aktų nustatyta tvarka gautos lėšos.</text:span></text:p>
      <text:p text:style-name="P3874"><text:span text:style-name="T3875">6</text:span><text:span text:style-name="T3876">. Darbo birža turi interneto tinklalapį www.ldb.lt/tdb/Taurage/, kuriame skelbiami planavimo dokumentai, vieši pranešimai ir kita informacija. Teisės aktų nustatytais atvejais vieši pranešimai skelbiami ir kitose visuomenės informavimo priemonėse.</text:span></text:p>
      <text:p text:style-name="P3877"><text:span text:style-name="T3878">7</text:span><text:span text:style-name="T3879">. Darbo biržos veiklos laikotarpis neribojamas.</text:span></text:p>
      <text:p text:style-name="P3880"/>
      <text:p text:style-name="P3881"><text:span text:style-name="T3882">II</text:span><text:span text:style-name="T3883">.<text:s/></text:span><text:span text:style-name="T3884">PRISKIRTOS FUNKCIJOS IR VEIKLOS TIKSLAI</text:span></text:p>
      <text:p text:style-name="P3885"/>
      <text:p text:style-name="P3886"><text:span text:style-name="T3887">8</text:span><text:span text:style-name="T3888">. S</text:span><text:span text:style-name="T3889">varbiausi Darbo biržos veiklos tikslai yra:</text:span></text:p>
      <text:p text:style-name="P3890"><text:span text:style-name="T3891">8.1</text:span><text:span text:style-name="T3892">. derinti darbo pasiūlą ir paklausą, siekiant išlaikyti darbo rinkos pusiausvyrą;</text:span></text:p>
      <text:p text:style-name="P3893"><text:span text:style-name="T3894">8.2</text:span><text:span text:style-name="T3895">. didinti darbo ieškančių darbingo amžiaus asmenų užimtumo galimybes;</text:span></text:p>
      <text:p text:style-name="P3896"><text:span text:style-name="T3897">8.3</text:span><text:span text:style-name="T3898">. įgyvendinti dvišalį ir trišalį socialinių ir darbo rinkos partnerių bendradarbiavimą užimtumui skatinti;</text:span></text:p>
      <text:p text:style-name="P3899"><text:span text:style-name="T3900">8.4</text:span><text:span text:style-name="T3901">. mažinti socialinę atskirtį;</text:span></text:p>
      <text:p text:style-name="P3902"><text:span text:style-name="T3903">8.5</text:span><text:span text:style-name="T3904">. rengti ir įgyvendinti nedarbo prevencijos ir darbuotojų atleidimo iš darbo pasekmių švelninimo priemones, siekiant mažinti struktūrinį nedarbą;</text:span></text:p>
      <text:p text:style-name="P3905"><text:span text:style-name="T3906">8.6</text:span><text:span text:style-name="T3907">. vykdyti darbo rinkos stebėseną;</text:span></text:p>
      <text:p text:style-name="P3908"><text:span text:style-name="T3909">8.7</text:span><text:span text:style-name="T3910">. gerinti įgyvendinamų užimtumo rėmimo priemonių ir kitų teikiamų viešųjų paslaugų efektyvumą;</text:span></text:p>
      <text:p text:style-name="P3911"><text:span text:style-name="T3912">8.8</text:span><text:span text:style-name="T3913">. aktyviai veikti Europos užimtumo tarnybų (toliau – EURES) tinkle, kuriant vieningą ir skaidrią Europos Sąjungos darbo rinką;</text:span></text:p>
      <text:p text:style-name="P3914"><text:span text:style-name="T3915">8.9</text:span><text:span text:style-name="T3916">. įsisavinti Europos Sąjungos struktūrinių, Europos prisitaikymo prie globalizacijos padarinių ir kitų fondų finansinę paramą, siekiant užimtumo ir investicijų į žmogiškąjį kapitalą skatinimo bei užtikrinant lygias galimybes darbo rinkoje;</text:span></text:p>
      <text:p text:style-name="P3917"><text:span text:style-name="T3918">8.10</text:span><text:span text:style-name="T3919">. užtikrinti ir modernizuoti Darbo biržos veiklą, skatinant užimtumą ir investicijas į žmogiškąjį kapitalą.</text:span></text:p>
      <text:p text:style-name="P3920"><text:span text:style-name="T3921">9</text:span><text:span text:style-name="T3922">. Darbo birža, vykdydama jai nustatytus veiklos tikslus:</text:span></text:p>
      <text:p text:style-name="P3923"><text:span text:style-name="T3924">9.1</text:span><text:span text:style-name="T3925">. darbo pasiūlos ir paklausos derinimo srityje:</text:span></text:p>
      <text:p text:style-name="P3926"><text:span text:style-name="T3927">9.1.1</text:span><text:span text:style-name="T3928">. įgyvendindama aktyvios darbo rinkos politikos priemones, priima, nagrinėja ir vertina juridinių ir fizinių asmenų pasiūlymus, prašymus, paraiškas ir kitus dokumentus šioms priemonėms įgyvendinti ir pagal kompetenciją priima sprendimus dėl jų finansavimo, sudaro sutartis, atlieka patikras priemonių įgyvendinimo vietose;</text:span></text:p>
      <text:p text:style-name="P3929"><text:span text:style-name="T3930">9.1.2</text:span><text:span text:style-name="T3931">. vykdo vietinių užimtumo iniciatyvų paraiškų naujoms darbo vietoms steigti pirminę atranką priskirtose teritorijose, teikia atrinktas paraiškas Lietuvos darbo biržai tolesniam vertinimui;</text:span></text:p>
      <text:p text:style-name="P3932"><text:span text:style-name="T3933">9.1.3</text:span><text:span text:style-name="T3934">. nustato aktyvios darbo rinkos politikos priemonių poreikį ir prioritetus priskirtose teritorijose;</text:span></text:p>
      <text:p text:style-name="P3935"><text:span text:style-name="T3936">9.1.4</text:span><text:span text:style-name="T3937">.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3938"><text:span text:style-name="T3939">9.1.5</text:span><text:span text:style-name="T3940">. teikdama darbo rinkos paslaugas darbo ieškantiems asmenims, siekiantiems susirasti tinkamą darbą, ir darbdaviams, ieškantiems tinkamų darbuotojų, priskirtose teritorijose, informuoja ir konsultuoja darbo rinkos, užimtumo ir kitais klausimais, vykdo darbuotojų atranką, organizuoja jų rengimą užregistruotoms laisvoms darbo vietoms užpildyti, organizuoja darbo muges, teikia siūlymus ir rekomendacijas įsidarbinti darbo ieškantiems asmenims bei vykdo kitus teisės aktuose numatytus su darbo rinkos paslaugų teikimu susijusius veiksmus;</text:span></text:p>
      <text:p text:style-name="P3941"><text:span text:style-name="T3942">9.2</text:span><text:span text:style-name="T3943">. darbo ieškančių darbingo amžiaus asmenų užimtumo galimybių didinimo srityje:</text:span></text:p>
      <text:p text:style-name="P3944"><text:span text:style-name="T3945">9.2.1</text:span><text:span text:style-name="T3946">. įgyvendina profesinio orientavimo priemones;</text:span></text:p>
      <text:p text:style-name="P3947"><text:span text:style-name="T3948">9.2.2</text:span><text:span text:style-name="T3949">. atlieka mokymo kokybės stebėseną pagal Lietuvos darbo biržos nustatytus bedarbių ir įspėtų apie atleidimą iš darbo darbingo amžiaus asmenų neformaliojo profesinio mokymo programų reikalavimus;</text:span></text:p>
      <text:p text:style-name="P3950"><text:span text:style-name="T3951">9.2.3</text:span><text:span text:style-name="T3952">.</text:span><text:span text:style-name="T3953"><text:s/></text:span><text:span text:style-name="T3954">rengia ir įgyvendina tarptautinius projektus užimtumo didinimo ir gerosios patirties diegimo srityje;</text:span></text:p>
      <text:p text:style-name="P3955"><text:span text:style-name="T3956">9.2.4</text:span><text:span text:style-name="T3957">. įgyvendina užimtumo ir socialines garantijas valstybės 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3958">48-2106</text:span></text:a><text:span text:style-name="T3959">) ir jį įgyvendinančių teisės aktų nustatyta tvarka;</text:span></text:p>
      <text:p text:style-name="P3960"><text:span text:style-name="T3961">9.2.5</text:span><text:span text:style-name="T3962">. skatina priskirtose teritorijose darbo ieškančių asmenų dalyvavimą mokymosi visą gyvenimą priemonėse;</text:span></text:p>
      <text:p text:style-name="P3963"><text:span text:style-name="T3964">9.3</text:span><text:span text:style-name="T3965">. dvišalio ir trišalio socialinių ir darbo rinkos partnerių bendradarbiavimo įgyvendinimo srityje:</text:span></text:p>
      <text:p text:style-name="P3966"><text:span text:style-name="T3967">9.3.1</text:span><text:span text:style-name="T3968">. 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3969"><text:span text:style-name="T3970">9.3.2</text:span><text:span text:style-name="T3971">. vykdo ir plėtoja socialinę partnerystę lygiateisio trišalio bendradarbiavimo pagrindu įstatymų nustatyta tvarka darbo, užimtumo bei socialinės politikos įgyvendinimo klausimais;</text:span></text:p>
      <text:p text:style-name="P3972"><text:span text:style-name="T3973">9.3.3</text:span><text:span text:style-name="T3974">. užtikrina Trišalės komisijos prie Darbo biržos veiklą bei techniškai aptarnauja jos darbą;</text:span></text:p>
      <text:p text:style-name="P3975"><text:span text:style-name="T3976">9.4</text:span><text:span text:style-name="T3977">. socialinės atskirties mažinimo srityje:</text:span></text:p>
      <text:p text:style-name="P3978"><text:span text:style-name="T3979">9.4.1</text:span><text:span text:style-name="T3980">. nustatyta tvarka priima prašymus socialinių įmonių ir neįgaliųjų socialinių įmonių statusams gauti, nustato, ar pateikti visi teisės aktuose nustatyti dokumentai, ar pateiktuose dokumentuose nurodyta visa reikalinga informacija ir ar ji yra teisinga, ir perduoda šiuos dokumentus Lietuvos darbo biržai;</text:span></text:p>
      <text:p text:style-name="P3981"><text:span text:style-name="T3982">9.4.2</text:span><text:span text:style-name="T3983">. kontroliuoja, ar socialinės įmonės atitinka teisės aktuose joms keliamus reikalavimus, priima teisės aktuose numatytus privalomus periodiškai teikiamus socialinių įmonių dokumentus (ataskaitas, pažymas);</text:span></text:p>
      <text:p text:style-name="P3984"><text:span text:style-name="T3985">9.4.3</text:span><text:span text:style-name="T3986">. teikia Lietuvos darbo biržos direktoriaus nustatyta tvarka ir terminais duomenis apie jos teritorijoje esančias socialines įmones;</text:span></text:p>
      <text:p text:style-name="P3987"><text:span text:style-name="T3988">9.4.4</text:span><text:span text:style-name="T3989">.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3990"><text:span text:style-name="T3991">9.4.5</text:span><text:span text:style-name="T3992">.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3993"><text:span text:style-name="T3994">9.4.6</text:span><text:span text:style-name="T3995">.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3996"><text:span text:style-name="T3997">9.4.7</text:span><text:span text:style-name="T3998">.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3999"><text:span text:style-name="T4000">9.4.8</text:span><text:span text:style-name="T4001">. tvirtina sprendimus ir išduoda asmenims siuntimus į profesinės reabilitacijos paslaugas teikiančias įstaigas;</text:span></text:p>
      <text:p text:style-name="P4002"><text:span text:style-name="T4003">9.4.9</text:span><text:span text:style-name="T4004">. sudaro Lietuvos darbo biržos direktoriaus patvirtintos formos sutartis dėl profesinės reabilitacijos paslaugų finansavimo sąlygų, stabdo arba nutraukia profesinės reabilitacijos programas;</text:span></text:p>
      <text:p text:style-name="P4005"><text:span text:style-name="T4006">9.4.10</text:span><text:span text:style-name="T4007">. išduoda profesinės reabilitacijos pažymėjimus;</text:span></text:p>
      <text:p text:style-name="P4008"><text:span text:style-name="T4009">9.4.11</text:span><text:span text:style-name="T4010">. teikia teisės aktuose nustatytą informaciją Neįgalumo ir darbingumo nustatymo tarnybai;</text:span></text:p>
      <text:p text:style-name="P4011"><text:span text:style-name="T4012">9.4.12</text:span><text:span text:style-name="T4013">. priima sprendimus dėl asmens, kuriam nustatytas profesinės reabilitacijos poreikis, neatvykimo į Darbo biržą ar į profesinės reabilitacijos paslaugas teikiančią įstaigą bei jo nedalyvavimo profesinės reabilitacijos programoje priežasties pagrįstumo;</text:span></text:p>
      <text:p text:style-name="P4014"><text:span text:style-name="T4015">9.4.13</text:span><text:span text:style-name="T4016">.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4017"><text:span text:style-name="T4018">9.5</text:span><text:span text:style-name="T4019">. nedarbo prevencijos ir darbuotojų atleidimo iš darbo pasekmių švelninimo srityje:</text:span></text:p>
      <text:p text:style-name="P4020"><text:span text:style-name="T4021">9.5.1</text:span><text:span text:style-name="T4022">. priima sprendimus dėl nedarbo prevencijos programų grupės darbuotojų atleidimo pasekmėms švelninti, jas rengia bei įgyvendina;</text:span></text:p>
      <text:p text:style-name="P4023"><text:span text:style-name="T4024">9.5.2</text:span><text:span text:style-name="T4025">. registruoja priskirtose teritorijose veikiančių įmonių grupės darbuotojų atleidimus, vykdo grupės darbuotojų atleidimų įmonėse prevencijos priemones;</text:span></text:p>
      <text:p text:style-name="P4026"><text:span text:style-name="T4027">9.6</text:span><text:span text:style-name="T4028">. padėties darbo rinkoje stebėsenos srityje:</text:span></text:p>
      <text:p text:style-name="P4029"><text:span text:style-name="T4030">9.6.1</text:span><text:span text:style-name="T4031">. vykdo priskirtų teritorijų darbo rinkos stebėseną, kartu su savivaldybių institucijomis ir socialiniais partneriais vertina padėtį priskirtų teritorijų darbo rinkoje, svarsto priemones užimtumo problemoms priskirtose teritorijose spręsti;</text:span></text:p>
      <text:p text:style-name="P4032"><text:span text:style-name="T4033">9.6.2</text:span><text:span text:style-name="T4034">. vykdo tarpininkaujant įdarbintų asmenų įsitvirtinimo darbo rinkoje stebėseną;</text:span></text:p>
      <text:p text:style-name="P4035"><text:span text:style-name="T4036">9.6.3</text:span><text:span text:style-name="T4037">. vykdo darbdavių apklausas darbo rinkos ir įsidarbinimo galimybių prognozei bei profesinio mokymo paslaugų poreikiui nustatyti;</text:span></text:p>
      <text:p text:style-name="P4038"><text:span text:style-name="T4039">9.6.4</text:span><text:span text:style-name="T4040">. rengia padėties priskirtų teritorijų darbo rinkoje vertinimo analizes, apžvalgas, ataskaitas bei darbo rinkos prognozes, jas skelbia viešai ir teikia suinteresuotiems asmenims;</text:span></text:p>
      <text:p text:style-name="P4041"><text:span text:style-name="T4042">9.6.5</text:span><text:span text:style-name="T4043">. apskaičiuoja ir skelbia Darbo biržoje įregistruotą bedarbių skaičių ir procentą nuo darbingo amžiaus gyventojų;</text:span></text:p>
      <text:p text:style-name="P4044"><text:span text:style-name="T4045">9.6.6</text:span><text:span text:style-name="T4046">. registruoja ir apskaito darbo ieškančius asmenis, suteikia bedarbio statusą, jį sustabdo, atstato, panaikina arba pakeičia, nepanaikinant registracijos;</text:span></text:p>
      <text:p text:style-name="P4047"><text:span text:style-name="T4048">9.6.7</text:span><text:span text:style-name="T4049">. vykdo laisvų darbo vietų paiešką, registruoja ir skelbia jas viešai, atlieka laisvų darbo vietų užpildymo stebėseną;</text:span></text:p>
      <text:p text:style-name="P4050"><text:span text:style-name="T4051">9.6.8</text:span><text:span text:style-name="T4052">. vykdo privačių tarpininkavimo įdarbinant paslaugų teikėjų veiklos stebėseną, kaupia informaciją apie jų statusą ir asmenims suteiktas paslaugas bei teikia ją Lietuvos darbo biržai;</text:span></text:p>
      <text:p text:style-name="P4053"><text:span text:style-name="T4054">9.7</text:span><text:span text:style-name="T4055">. užimtumo rėmimo priemonių ir kitų viešųjų paslaugų efektyvumo gerinimo srityje:</text:span></text:p>
      <text:p text:style-name="P4056"><text:span text:style-name="T4057">9.7.1</text:span><text:span text:style-name="T4058">. vertina užimtumo rėmimo priemonių įgyvendinimo efektyvumą ir teikia siūlymus Lietuvos darbo biržai užimtumo rėmimo priemonių įgyvendinimo efektyvumui didinti;</text:span></text:p>
      <text:p text:style-name="P4059"><text:span text:style-name="T4060">9.7.2</text:span><text:span text:style-name="T4061">. atlieka darbo ieškantiems asmenims ir darbdaviams teikiamų darbo rinkos paslaugų vertinimo tyrimus, apibendrina rezultatus, numato priemones teikiamų paslaugų kokybei gerinti;</text:span></text:p>
      <text:p text:style-name="P4062"><text:span text:style-name="T4063">9.7.3</text:span><text:span text:style-name="T4064">. teikia pasiūlymus Lietuvos darbo biržai dėl priemonių darbo rinkos problemoms spręsti bei socialinei atskirčiai mažinti ir galiojantiems įstatymams bei kitiems teisės aktams, reguliuojantiems darbo rinką, rengti ar keisti;</text:span></text:p>
      <text:p text:style-name="P4065"><text:span text:style-name="T4066">9.7.4</text:span><text:span text:style-name="T4067">. vykdo paslaugų, teikiamų „vieno langelio“ principu, plėtrą;</text:span></text:p>
      <text:p text:style-name="P4068"><text:span text:style-name="T4069">9.8</text:span><text:span text:style-name="T4070">. veiklos EURES srityje:</text:span></text:p>
      <text:p text:style-name="P4071"><text:span text:style-name="T4072">9.8.1</text:span><text:span text:style-name="T4073">. pagal kompetenciją užtikrina darbuotojų migrantų socialinės apsaugos nuostatų įgyvendinimą, Europos Sąjungos reglamentų ir kitų teisės aktų, susijusių su socialinės apsaugos sistemų koordinavimu, taikymą;</text:span></text:p>
      <text:p text:style-name="P4074"><text:span text:style-name="T4075">9.8.2</text:span><text:span text:style-name="T4076">. pagal kompetenciją veikia kaip kompetentinga įstaiga bei gyvenimo ir (ar) buvimo vietos įstaiga, įgyvendinant Europos Sąjungos teisės aktus, susijusius su socialinės apsaugos sistemų nedarbo socialinio draudimo išmokų srityje koordinavimu;</text:span></text:p>
      <text:p text:style-name="P4077"><text:span text:style-name="T4078">9.8.3</text:span><text:span text:style-name="T4079">.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4080"><text:span text:style-name="T4081">9.8.4</text:span><text:span text:style-name="T4082">. keičiasi informacija ir bendradarbiauja su šalių narių užimtumo tarnybomis, padeda stiprinti Europos vieningą bendrąją darbo rinką;</text:span></text:p>
      <text:p text:style-name="P4083"><text:span text:style-name="T4084">9.8.5</text:span><text:span text:style-name="T4085">. prisidėdama prie nelegalaus darbo užsienyje prevencijos, vykdo visapusišką ir objektyvų visuomenės informavimą laisvo darbuotojų judėjimo klausimais, organizuoja EURES veiklą;</text:span></text:p>
      <text:p text:style-name="P4086"><text:span text:style-name="T4087">9.8.6</text:span><text:span text:style-name="T4088">. pildo ir naudoja EURES laisvų darbo vietų informacinės sistemos duomenų bazę;</text:span></text:p>
      <text:p text:style-name="P4089"><text:span text:style-name="T4090">9.8.7</text:span><text:span text:style-name="T4091">.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4092"><text:span text:style-name="T4093">9.9</text:span><text:span text:style-name="T4094">. Europos Sąjungos struktūrinių, Europos prisitaikymo prie globalizacijos padarinių ir kitų fondų lėšų įsisavinimo srityje:</text:span></text:p>
      <text:p text:style-name="P4095"><text:span text:style-name="T4096">9.9.1</text:span><text:span text:style-name="T4097">.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4098"><text:span text:style-name="T4099">9.9.2</text:span><text:span text:style-name="T4100">. dalyvauja pagal poreikį kitų institucijų rengiamuose ES finansuojamuose projektuose;</text:span></text:p>
      <text:p text:style-name="P4101"><text:span text:style-name="T4102">9.9.3</text:span><text:span text:style-name="T4103">. dalyvauja Europos Sąjungos struktūrinės paramos programavimo ir planavimo procese;</text:span></text:p>
      <text:p text:style-name="P4104"><text:span text:style-name="T4105">9.9.4</text:span><text:span text:style-name="T4106">. teikia pasiūlymus Lietuvos darbo biržai dėl ES finansuojamų projektų rengimo, suderinusi su Lietuvos darbo birža, nustatyta tvarka rengia ES finansuojamus projektus ir juos įgyvendina;</text:span></text:p>
      <text:p text:style-name="P4107"><text:span text:style-name="T4108">9.9.5</text:span><text:span text:style-name="T4109">. vykdo suinteresuotų asmenų konsultavimą apie ES finansuojamų projektų paramos gavimo galimybes;</text:span></text:p>
      <text:p text:style-name="P4110"><text:span text:style-name="T4111">9.9.6</text:span><text:span text:style-name="T4112">. nustatyta tvarka viešai skelbia bei atsiskaito už ES finansuojamų projektų lėšų panaudojimą bei įgyvendinimą;</text:span></text:p>
      <text:p text:style-name="P4113"><text:span text:style-name="T4114">9.10</text:span><text:span text:style-name="T4115">. Darbo biržų veiklos užtikrinimo ir modernizavimo srityje:</text:span></text:p>
      <text:p text:style-name="P4116"><text:span text:style-name="T4117">9.10.1</text:span><text:span text:style-name="T4118">. įgyvendina Lietuvos darbo biržos nustatytus metinius veiklos tikslus ir uždavinius, teikia Lietuvos darbo biržai ataskaitas apie Darbo biržos veiklą;</text:span></text:p>
      <text:p text:style-name="P4119"><text:span text:style-name="T4120">9.10.2</text:span><text:span text:style-name="T4121">. tvarko ir teikia asmens duomenis Lietuvos Respublikos asmens duomenų apsaugos įstatymo (Žin., 1996, Nr. </text:span><text:a xlink:href="https://www.e-tar.lt/portal/lt/legalAct/TAR.5368B592234C" office:target-frame-name="_blank" xlink:show="new"><text:span text:style-name="T4122">63-1479</text:span></text:a><text:span text:style-name="T4123">; 2008, Nr.<text:s/></text:span><text:a xlink:href="https://www.e-tar.lt/portal/lt/legalAct/TAR.C90729CAD468" office:target-frame-name="_blank" xlink:show="new"><text:span text:style-name="T4124">22-804</text:span></text:a><text:span text:style-name="T4125">) ir kitų teisės aktų nustatyta tvarka;</text:span></text:p>
      <text:p text:style-name="P4126"><text:span text:style-name="T4127">9.10.3</text:span><text:span text:style-name="T4128">. taiko Lietuvos darbo biržos direktoriaus patvirtintuose Lietuvos darbo biržos informacinės sistemos duomenų saugos nuostatuose numatytas saugos priemones;</text:span></text:p>
      <text:p text:style-name="P4129"><text:span text:style-name="T4130">9.10.4</text:span><text:span text:style-name="T4131">. veda tikslius darbo ieškančių asmenų, darbdavių, laisvų darbo vietų ir kt. duomenis į Lietuvos darbo biržos informacinę sistemą ir užtikrina jų nuolatinį ir laiku vykdomą atnaujinimą;</text:span></text:p>
      <text:p text:style-name="P4132"><text:span text:style-name="T4133">9.10.5</text:span><text:span text:style-name="T4134">. vykdo Darbo biržos interneto svetainėje pateiktos informacijos atnaujinimą ir priežiūrą;</text:span></text:p>
      <text:p text:style-name="P4135"><text:span text:style-name="T4136">9.10.6</text:span><text:span text:style-name="T4137">. teisės aktų nustatyta tvarka tikrina, ar valstybės parama bei subsidijos panaudojamos pagal paskirtį, išieško neteisingai ir / ar neteisėtai išmokėtą valstybės paramą, subsidijas ir kitas pinigines išmokas;</text:span></text:p>
      <text:p text:style-name="P4138"><text:span text:style-name="T4139">9.10.7</text:span><text:span text:style-name="T4140">. rengia Darbo biržos Užimtumo fondo lėšų ir išlaidų biudžeto projektą;</text:span></text:p>
      <text:p text:style-name="P4141"><text:span text:style-name="T4142">9.10.8</text:span><text:span text:style-name="T4143">. vykdo Darbo biržos buhalterinę apskaitą;</text:span></text:p>
      <text:p text:style-name="P4144"><text:span text:style-name="T4145">9.10.9</text:span><text:span text:style-name="T4146">. įgyvendina į rezultatus orientuoto ir įrodymais pagrįsto valdymo sistemos modelį, vertinant klientų aptarnavimo funkcijas vykdančių darbuotojų veiklą;</text:span></text:p>
      <text:p text:style-name="P4147"><text:span text:style-name="T4148">9.10.10</text:span><text:span text:style-name="T4149">. organizuoja ir vykdo Darbo biržos personalo mokymosi visą gyvenimą priemones;</text:span></text:p>
      <text:p text:style-name="P4150"><text:span text:style-name="T4151">9.11</text:span><text:span text:style-name="T4152">. Darbo birža taip pat vykdo šias funkcijas:</text:span></text:p>
      <text:p text:style-name="P4153"><text:span text:style-name="T4154">9.11.1</text:span><text:span text:style-name="T4155">. įgyvendina darbo ir įdarbinimo subsidijavimo lengvatą, numatytą Lietuvos Respublikos karo prievolės įstatymo (Žin., 1996, Nr. </text:span><text:a xlink:href="https://www.e-tar.lt/portal/lt/legalAct/TAR.E9CE9C91C255" office:target-frame-name="_blank" xlink:show="new"><text:span text:style-name="T4156">106-2427</text:span></text:a><text:span text:style-name="T4157">; 2011, Nr. </text:span><text:a xlink:href="https://www.e-tar.lt/portal/lt/legalAct/TAR.B6AF7CC3E0DC" office:target-frame-name="_blank" xlink:show="new"><text:span text:style-name="T4158">86-4150</text:span></text:a><text:span text:style-name="T4159">) ir jį įgyvendinančių teisės aktų nustatyta tvarka;</text:span></text:p>
      <text:p text:style-name="P4160"><text:span text:style-name="T4161">9.11.2</text:span><text:span text:style-name="T4162">. pateikia bedarbiams užpildyti prašymus dėl nedarbo socialinio draudimo išmokos skyrimo;</text:span></text:p>
      <text:p text:style-name="P4163"><text:span text:style-name="T4164">9.11.3</text:span><text:span text:style-name="T4165">. pagal Fondo valdybos teritorinių skyrių pateiktus duomenis informuoja bedarbius apie skirtas / neskirtas nedarbo socialinio draudimo išmokas, sustabdytą, atnaujintą, nutrauktą ar pratęstą šių išmokų mokėjimą; tikslina asmenines bedarbių sąskaitas kredito ar kitose mokėjimo įstaigose;</text:span></text:p>
      <text:p text:style-name="P4166"><text:span text:style-name="T4167">9.11.4</text:span><text:span text:style-name="T4168">.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ties teisės aktų reikalavimams, registruoja darbdavių pateiktas darbo sutarčių kopijas;</text:span></text:p>
      <text:p text:style-name="P4169"><text:span text:style-name="T4170">9.11.5</text:span><text:span text:style-name="T4171">. priskirtų teritorijų įmonėse tikrina, ar užsienietis įsidarbino pagal leidime dirbti ir darbo sutartyje nustatytas sąlygas;</text:span></text:p>
      <text:p text:style-name="P4172"><text:span text:style-name="T4173">9.11.6</text:span><text:span text:style-name="T4174">. informuoja visuomenę apie<text:s/></text:span><text:span text:style-name="T4175">d</text:span><text:span text:style-name="T4176">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4177"><text:span text:style-name="T4178">9.11.7</text:span><text:span text:style-name="T4179">. pagal kompetenciją nagrinėja asmenų pranešimus, skundus bei prašymus ir imasi reikiamų priemonių, kad būtų išspręsti juose keliami klausimai;</text:span></text:p>
      <text:p text:style-name="P4180"><text:span text:style-name="T4181">9.11.8</text:span><text:span text:style-name="T4182">. teisės aktų nustatyta tvarka patikėjimo teise ir kitais pagrindais valdo, naudoja valstybės ir savivaldybių turtą bei juo disponuoja;</text:span></text:p>
      <text:p text:style-name="P4183"><text:span text:style-name="T4184">9.11.9</text:span><text:span text:style-name="T4185">. teisės aktų nustatyta tvarka organizuoja ir vykdo prekių, paslaugų ir darbų, reikalingų veiklos funkcijoms užtikrinti, viešuosius pirkimus;</text:span></text:p>
      <text:p text:style-name="P4186"><text:span text:style-name="T4187">9.11.10</text:span><text:span text:style-name="T4188">. renka, kaupia, sistemina ir analizuoja informaciją, susijusią su Darbo biržos veikla;</text:span></text:p>
      <text:p text:style-name="P4189"><text:span text:style-name="T4190">9.11.11</text:span><text:span text:style-name="T4191">. teikia informaciją, priima prašymus, skundus ar pranešimus ir pateikia į juos atsakymus, vadovaudamasi „vieno langelio“ principu;</text:span></text:p>
      <text:p text:style-name="P4192"><text:span text:style-name="T4193">9.11.12</text:span><text:span text:style-name="T4194">. rengia seminarus ir kitus renginius, susijusius su Darbo biržai pavestomis funkcijomis;</text:span></text:p>
      <text:p text:style-name="P4195"><text:span text:style-name="T4196">9.11.13</text:span><text:span text:style-name="T4197">. dalyvauja ministerijų, kitų valstybės institucijų ir įstaigų ar savivaldybių komisijų (darbo grupių) veikloje;</text:span></text:p>
      <text:p text:style-name="P4198"><text:span text:style-name="T4199">9.11.14</text:span><text:span text:style-name="T4200">. vykdo kitas teisės aktuose jai nustatytas funkcijas.</text:span></text:p>
      <text:p text:style-name="P4201"/>
      <text:p text:style-name="P4202"><text:span text:style-name="T4203">III</text:span><text:span text:style-name="T4204">.<text:s/></text:span><text:span text:style-name="T4205">DARBO BIRŽOS TEISĖS</text:span></text:p>
      <text:p text:style-name="P4206"/>
      <text:p text:style-name="P4207"><text:span text:style-name="T4208">10</text:span><text:span text:style-name="T4209">. Darbo birža, siekdama jai nustatytų veiklos tikslų ir vykdydama jai pavestas funkcijas, turi teisę:</text:span></text:p>
      <text:p text:style-name="P4210"><text:span text:style-name="T4211">10.1</text:span><text:span text:style-name="T4212">. bendradarbiauti ir sudaryti susitarimus bei sutartis</text:span><text:span text:style-name="T4213"><text:s/></text:span><text:span text:style-name="T4214">su Lietuvos Respublikos valstybės institucijomis ir įstaigomis ir nevyriausybinėmis organizacijomis, kitais juridiniais ir fiziniais asmenimis, taip pat, suderinusi su Lietuvos darbo birža, su užsienio valstybių įdarbinimo tarpininkavimo tarnybomis, tarptautinėmis organizacijomis;</text:span></text:p>
      <text:p text:style-name="P4215"><text:span text:style-name="T4216">10.2</text:span><text:span text:style-name="T4217">.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4218"><text:span text:style-name="T4219">10.3</text:span><text:span text:style-name="T4220">. pasitelkti kitų valstybės ir savivaldybių institucijų ir įstaigų, taip pat kitų įstaigų ir organizacijų atstovus ir specialistus, susitarusi su jų vadovais, Darbo biržos kompetencijos klausimams spręsti, sudaryti komisijas (darbo grupes) pasiūlymams, projektams ir kt. rengti;</text:span></text:p>
      <text:p text:style-name="P4221"><text:span text:style-name="T4222">10.4</text:span><text:span text:style-name="T4223">. tobulinti personalo profesinę kvalifikaciją, užsienio kalbų mokėjimą;</text:span></text:p>
      <text:p text:style-name="P4224"><text:span text:style-name="T4225">10.5</text:span><text:span text:style-name="T4226">. naudotis kitomis Lietuvos Respublikos įstatymų ir kitų teisės aktų suteiktomis teisėmis.</text:span></text:p>
      <text:p text:style-name="P4227"/>
      <text:p text:style-name="P4228"><text:span text:style-name="T4229">IV</text:span><text:span text:style-name="T4230">.<text:s/></text:span><text:span text:style-name="T4231">DARBO BIRŽOS VEIKLOS ORGANIZAVIMAS</text:span></text:p>
      <text:p text:style-name="P4232"/>
      <text:p text:style-name="P4233"><text:span text:style-name="T4234">11</text:span><text:span text:style-name="T4235">. Darbo biržos veikla organizuojama vadovaujantis Lietuvos darbo biržos direktoriaus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4236">57-2312</text:span></text:a><text:span text:style-name="T4237">; 2010, Nr. </text:span><text:a xlink:href="https://www.e-tar.lt/portal/lt/legalAct/TAR.E585462E386D" office:target-frame-name="_blank" xlink:show="new"><text:span text:style-name="T4238">102-5279</text:span></text:a><text:span text:style-name="T4239">), ir skelbiamais Darbo biržos interneto tinklalapyje.</text:span></text:p>
      <text:p text:style-name="P4240"><text:span text:style-name="T4241">12</text:span><text:span text:style-name="T4242">. Darbo biržos veiklos organizavimą reglamentuoja Darbo biržos direktoriaus tvirtinamos vidaus tvarkos taisyklės, struktūrinių padalinių nuostatai, valstybės tarnautojų ir darbuotojų, dirbančių pagal darbo sutartis, pareigybių aprašymai ir kiti teisės aktai.</text:span></text:p>
      <text:p text:style-name="P4243"><text:span text:style-name="T4244">13</text:span><text:span text:style-name="T4245">. Darbo biržos išlaikymo iš Užimtumo fondo, Lietuvos Respublikos valstybės biudžeto bei kitų finansavimo šaltinių išlaidas tvirtina Lietuvos darbo biržos direktorius.</text:span></text:p>
      <text:p text:style-name="P4246"><text:span text:style-name="T4247">14</text:span><text:span text:style-name="T4248">. Darbo biržos s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4249">60-1945</text:span></text:a><text:span text:style-name="T4250">; 2006, Nr. 77-2975) įstatyme.</text:span></text:p>
      <text:p text:style-name="P4251"><text:span text:style-name="T4252">15</text:span><text:span text:style-name="T4253">. Darbo biržai vadovauja direktorius. Darbo biržos direktorius yra valstybės tarnautojas – įstaigos vadovas, kurį pagal Lietuvos Respublikos valstybės tarnybos įstatymą (Žin., 1999, Nr. </text:span><text:a xlink:href="https://www.e-tar.lt/portal/lt/legalAct/TAR.D3ED3792F52B" office:target-frame-name="_blank" xlink:show="new"><text:span text:style-name="T4254">66-2130</text:span></text:a><text:span text:style-name="T4255">; 2002, Nr. </text:span><text:a xlink:href="https://www.e-tar.lt/portal/lt/legalAct/TAR.5603BD9D8D74" office:target-frame-name="_blank" xlink:show="new"><text:span text:style-name="T4256">45-1708</text:span></text:a><text:span text:style-name="T4257">) priima į pareigas ir atleidžia iš jų Lietuvos darbo biržos direktorius. Darbo biržos direktorius pavaldus ir atskaitingas Lietuvos darbo biržos direktoriui.</text:span></text:p>
      <text:p text:style-name="P4258"><text:span text:style-name="T4259">16</text:span><text:span text:style-name="T4260">. Darbo biržos direktorius turi pavaduotoją (-us) – karjeros valstybės tarnautoją (-us), kurį (-iuos) įstatymų nustatyta tvarka priima į pareigas ir atleidžia iš jų. Darbo biržos direktoriaus pavaduotojas (-ai) yra pavaldus (-ūs) ir atskaitingas (-i) Darbo biržos direktoriui.</text:span></text:p>
      <text:p text:style-name="P4261"><text:span text:style-name="T4262">17</text:span><text:span text:style-name="T4263">. Darbo biržos direktorius:</text:span></text:p>
      <text:p text:style-name="P4264"><text:span text:style-name="T4265">17.1</text:span><text:span text:style-name="T4266">. vadovauja Darbo biržai, sprendžia jos kompetencijai priskirtus klausimus, asmeniškai atsako už Darbo biržai nustatytų veiklos tikslų pasiekimą ir funkcijų tinkamą atlikimą;</text:span></text:p>
      <text:p text:style-name="P4267"><text:span text:style-name="T4268">17.2</text:span><text:span text:style-name="T4269">.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4270"><text:span text:style-name="T4271">17.3</text:span><text:span text:style-name="T4272">. pagal kompetenciją leidžia įsakymus, pasirašo įgaliojimus ir kitus vidaus administravimo dokumentus, tvirtina vidaus darbo tvarkos dokumentus, kontroliuoja jų vykdymą;</text:span></text:p>
      <text:p text:style-name="P4273"><text:span text:style-name="T4274">17.4</text:span><text:span text:style-name="T4275">. organizuoja ir kontroliuoja dokumentų valdymą Darbo biržos struktūriniuose padaliniuose;</text:span></text:p>
      <text:p text:style-name="P4276"><text:span text:style-name="T4277">17.5</text:span><text:span text:style-name="T4278">. užtikrina Darbo biržos metinio veiklos plano projekto rengimą ir teikia Lietuvos darbo biržos direktoriui jį tvirtinti;</text:span></text:p>
      <text:p text:style-name="P4279"><text:span text:style-name="T4280">17.6</text:span><text:span text:style-name="T4281">. tvirtina:</text:span></text:p>
      <text:p text:style-name="P4282"><text:span text:style-name="T4283">17.6.1</text:span><text:span text:style-name="T4284">. Darbo biržos vidaus darbo tvarką;</text:span></text:p>
      <text:p text:style-name="P4285"><text:span text:style-name="T4286">17.6.2</text:span><text:span text:style-name="T4287">. suderinęs su Lietuvos darbo birža, Darbo biržos administracinę struktūrą;</text:span></text:p>
      <text:p text:style-name="P4288"><text:span text:style-name="T4289">17.6.3</text:span><text:span text:style-name="T4290">. struktūrinių padalinių nuostatus, valstybės tarnautojų ir darbuotojų, dirbančių pagal darbo sutartis, pareigybių aprašymus bei sąrašą, neviršydamas darbo užmokesčiui nustatytų lėšų ir Darbo biržai patvirtinto didžiausio leistino valstybės tarnautojų ir darbuotojų, dirbančių pagal darbo sutartis, pareigybių skaičiaus;</text:span></text:p>
      <text:p text:style-name="P4291"><text:span text:style-name="T4292">17.7</text:span><text:span text:style-name="T4293">.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4294"><text:span text:style-name="T4295">17.8</text:span><text:span text:style-name="T4296">. įstatymų ir kitų teisės aktų nustatyta tvarka priima į pareigas ir atleidžia iš jų Darbo biržos karjeros valstybės tarnautojus ir darbuotojus, dirbančius pagal darbo sutartis, juos skatina, skiria jiems tarnybines ar drausmines nuobaudas, pašalpas bei kitas išmokas, steigia ir naikina pareigybes, vykdo kitas teisės aktų nustatytas personalo valdymo funkcijas;</text:span></text:p>
      <text:p text:style-name="P4297"><text:span text:style-name="T4298">17.9</text:span><text:span text:style-name="T4299">. veikia Darbo biržos vardu, atstovauja jai arba Lietuvos darbo biržai jos pavedimu visose Lietuvos Respublikos valstybės ir savivaldybių bei užsienio institucijose ir įstaigose, teismuose, taip pat tarptautinėse organizacijose;</text:span></text:p>
      <text:p text:style-name="P4300"><text:span text:style-name="T4301">17.10</text:span><text:span text:style-name="T4302">. teisės aktų nustatyta tvarka disponuoja Darbo biržai skirtomis lėšomis, atsako už šių lėšų tinkamą, teisėtą ir efektyvų panaudojimą ir Darbo biržos patikėjimo teise valdomo, naudojamo ir disponuojamo valstybei nuosavybės teise priklausančio turto racionalų ir taupų naudojimą pagal paskirtį, veiksmingą Darbo biržos vidaus kontrolės sistemos sukūrimą, jos veikimą ir tobulinimą;</text:span></text:p>
      <text:p text:style-name="P4303"><text:span text:style-name="T4304">17.11</text:span><text:span text:style-name="T4305">. teisės aktų nustatyta tvarka sudaro sutartis su Lietuvos Respublikos ir užsienio šalių juridiniais ir fiziniais asmenimis;</text:span></text:p>
      <text:p text:style-name="P4306"><text:span text:style-name="T4307">17.12</text:span><text:span text:style-name="T4308">. garantuoja, kad pagal Lietuvos Respublikos viešojo sektoriaus atskaitomybės įstatymą (Žin., 2007, Nr. </text:span><text:a xlink:href="https://www.e-tar.lt/portal/lt/legalAct/TAR.E2CE2C82DA9E" office:target-frame-name="_blank" xlink:show="new"><text:span text:style-name="T4309">77-3046</text:span></text:a><text:span text:style-name="T4310">) teikiami ataskaitų rinkiniai ir statistinės bei kitos ataskaitos būtų teisingi;</text:span></text:p>
      <text:p text:style-name="P4311"><text:span text:style-name="T4312">17.13</text:span><text:span text:style-name="T4313">.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4314"><text:span text:style-name="T4315">17.14</text:span><text:span text:style-name="T4316">. nustato valstybės tarnautojų vertinimo ir kvalifikacijos tobulinimo prioritetus bei procedūras ir kontroliuoja, kaip jų laikomasi, užtikrina kvalifikacijos tobulinimo programų rengimą, organizuoja ir kontroliuoja jų įgyvendinimą;</text:span></text:p>
      <text:p text:style-name="P4317"><text:span text:style-name="T4318">17.15</text:span><text:span text:style-name="T4319">. sudaro komisijas ir darbo grupes bei skiria jų vadovus specialioms užduotims vykdyti (projektams valdyti, būtinoms veikloms organizuoti ir kt.);</text:span></text:p>
      <text:p text:style-name="P4320"><text:span text:style-name="T4321">17.16</text:span><text:span text:style-name="T4322">. sudaro visuomeniniais pagrindais veikiančią Trišalę komisiją prie Darbo biržos;</text:span></text:p>
      <text:p text:style-name="P4323"><text:span text:style-name="T4324">17.17</text:span><text:span text:style-name="T4325">. teikia Lietuvos darbo biržos direktoriui pasiūlymus dėl Darbo biržos struktūros;</text:span></text:p>
      <text:p text:style-name="P4326"><text:span text:style-name="T4327">17.18</text:span><text:span text:style-name="T4328">. vykdo kitas įstatymų ir kitų teisės aktų nustatytas funkcijas.</text:span></text:p>
      <text:p text:style-name="P4329"><text:span text:style-name="T4330">18</text:span><text:span text:style-name="T4331">. Darbo biržos direktoriaus pavaduotojas (-ai):</text:span></text:p>
      <text:p text:style-name="P4332"><text:span text:style-name="T4333">18.1</text:span><text:span text:style-name="T4334">. koordinuoja ir kontroliuoja Darbo biržai nustatytų veiklos tikslų įgyvendinimą ir funkcijų atlikimą pagal Darbo biržos direktoriaus jam nustatytą kompetenciją;</text:span></text:p>
      <text:p text:style-name="P4335"><text:span text:style-name="T4336">18.2</text:span><text:span text:style-name="T4337">. laikinai nesant Darbo biržos direktoriaus, vykdo jo funkcijas;</text:span></text:p>
      <text:p text:style-name="P4338"><text:span text:style-name="T4339">18.3</text:span><text:span text:style-name="T4340">. atlieka kitas Darbo biržos direktoriaus įsakymais ir kitais teisės aktais nustatytas funkcijas.</text:span></text:p>
      <text:p text:style-name="P4341"><text:span text:style-name="T4342">19</text:span><text:span text:style-name="T4343">. Darbo biržos valstybės tarnautojų ir darbuotojų, dirbančių pagal darbo sutartį, darbo apmokėjimo tvarką ir sąlygas nustato Lietuvos Respublikos valstybės tarnybos įstatymas, Lietuvos Respublikos darbo kodeksas (Žin., 2002, Nr. </text:span><text:a xlink:href="https://www.e-tar.lt/portal/lt/legalAct/TAR.31185A622C9F" office:target-frame-name="_blank" xlink:show="new"><text:span text:style-name="T4344">64-2569</text:span></text:a><text:span text:style-name="T4345">) ir kiti teisės aktai.</text:span></text:p>
      <text:p text:style-name="P4346"/>
      <text:p text:style-name="P4347"><text:span text:style-name="T4348">V</text:span><text:span text:style-name="T4349">.<text:s/></text:span><text:span text:style-name="T4350">DARBO BIRŽOS VIDAUS ADMINISTRAVIMO KONTROLĖ</text:span></text:p>
      <text:p text:style-name="P4351"/>
      <text:p text:style-name="P4352"><text:span text:style-name="T4353">20</text:span><text:span text:style-name="T4354">. Darbo biržos vidaus auditą atlieka Lietuvos darbo biržos Centralizuotas vidaus audito skyrius.</text:span></text:p>
      <text:p text:style-name="P4355"><text:span text:style-name="T4356">21</text:span><text:span text:style-name="T4357">. Darbo biržos valstybinį (finansinį (teisėtumo) ir veiklos) auditą atlieka Lietuvos Respublikos valstybės kontrolė Lietuvos Respublikos įstatymų ir kitų teisės aktų nustatyta tvarka.</text:span></text:p>
      <text:p text:style-name="P4358"><text:span text:style-name="T4359">VI</text:span><text:span text:style-name="T4360">.<text:s/></text:span><text:span text:style-name="T4361">BAIGIAMOSIOS NUOSTATOS</text:span></text:p>
      <text:p text:style-name="P4362"/>
      <text:p text:style-name="P4363"><text:span text:style-name="T4364">22</text:span><text:span text:style-name="T4365">. Darbo biržos finansų ir veiklos kontrolė atliekama Darbo biržos direktoriaus nustatyta tvarka.</text:span></text:p>
      <text:p text:style-name="P4366"><text:span text:style-name="T4367">23</text:span><text:span text:style-name="T4368">. Darbo biržos metinio veiklos plano įgyvendinimo kontrolę atlieka Darbo biržos direktorius.</text:span></text:p>
      <text:p text:style-name="P4369"><text:span text:style-name="T4370">24</text:span><text:span text:style-name="T4371">. Darbo birža gali būti pertvarkoma, reorganizuojama arba likviduojama Lietuvos darbo biržos direktoriaus sprendimu, suderintu su Lietuvos Respublikos socialinės apsaugos ir darbo ministerija, teisės aktų nustatyta tvarka.</text:span></text:p>
      <text:p text:style-name="P4372"><text:span text:style-name="T4373">25</text:span><text:span text:style-name="T4374">. Šie nuostatai gali būti keičiami Lietuvos darbo biržos direktoriaus sprendimu teisės aktų nustatyta tvarka.</text:span></text:p>
      <text:p text:style-name="P4375"/>
      <text:p text:style-name="P4376"><text:span text:style-name="T4377">_________________</text:span></text:p>
      <text:p text:style-name="P4378"/>
      <text:p text:style-name="P4379"><text:span text:style-name="T4380">Patvirtinta</text:span></text:p>
      <text:p text:style-name="P4381"><text:span text:style-name="T4382">Lietuvos darbo biržos prie Socialinės apsaugos ir darbo ministerijos direktoriaus 2010 m. gegužės 17 d. įsakymu Nr. V-248</text:span></text:p>
      <text:p text:style-name="P4383">(Lietuvos darbo biržos prie Socialinės apsaugos ir darbo ministerijos direktoriaus 2013 m. gegužės 13 d. įsakymo Nr. V-235 redakcija)</text:p>
      <text:p text:style-name="P4384"/>
      <text:p text:style-name="P4385"><text:span text:style-name="T4386">UTENOS TERITORINĖS DARBO BIRŽOS NUOSTATAI</text:span></text:p>
      <text:p text:style-name="P4387"/>
      <text:p text:style-name="P4388"><text:span text:style-name="T4389">I</text:span><text:span text:style-name="T4390">.<text:s/></text:span><text:span text:style-name="T4391">BENDROSIOS NUOSTATOS</text:span></text:p>
      <text:p text:style-name="P4392"/>
      <text:p text:style-name="P4393"><text:span text:style-name="T4394">1</text:span><text:span text:style-name="T4395">. Utenos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Anykščių rajono, Ignalinos rajono, Molėtų rajono, Utenos rajono, Visagino miesto, Zarasų rajono savivaldybių teritorijose (toliau – priskirtos teritorijos).</text:span></text:p>
      <text:p text:style-name="P4396"><text:span text:style-name="T4397">2</text:span><text:span text:style-name="T4398">. Darbo birža savo veikloje vadovaujasi Lietuvos Re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4399">73-2762</text:span></text:a><text:span text:style-name="T4400">; 2009, Nr. </text:span><text:a xlink:href="https://www.e-tar.lt/portal/lt/legalAct/TAR.331A623D28A0" office:target-frame-name="_blank" xlink:show="new"><text:span text:style-name="T4401">86-3638</text:span></text:a><text:span text:style-name="T4402">)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4403"><text:span text:style-name="T4404">3</text:span><text:span text:style-name="T4405">. Darbo birža yra juridinis asmuo, turintis sąskaitų banke, antspaudą su Lietuvos valstybės herbu ir kitus antspaudus, naudoja vieningą Lietuvos darbo biržos simboliką.</text:span></text:p>
      <text:p text:style-name="P4406"><text:span text:style-name="T4407">4</text:span><text:span text:style-name="T4408">. Darbo biržos savininkė yra valstybė. Darbo biržos savininko teises ir pareigas įgyvendina Lietuvos darbo birža, 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4409"><text:span text:style-name="T4410">5</text:span><text:span text:style-name="T4411">. Darbo birža finansuojama iš Užimtumo fondo ir Lietuvos Respublikos valstybės biudžeto lėšų. Darbo biržai finansuoti gali būti naudojamos ir kitos teisės aktų nustatyta tvarka gautos lėšos.</text:span></text:p>
      <text:p text:style-name="P4412"><text:span text:style-name="T4413">6</text:span><text:span text:style-name="T4414">. Darbo birža turi interneto tinklalapį www.ldb.lt/tdb/Utena/, kuriame skelbiami planavimo dokumentai, vieši pranešimai ir kita informacija. Teisės aktų nustatytais atvejais vieši pranešimai skelbiami ir kitose visuomenės informavimo priemonėse.</text:span></text:p>
      <text:p text:style-name="P4415"><text:span text:style-name="T4416">7</text:span><text:span text:style-name="T4417">. Darbo biržos veiklos laikotarpis neribojamas.</text:span></text:p>
      <text:p text:style-name="P4418"/>
      <text:p text:style-name="P4419"><text:span text:style-name="T4420">II</text:span><text:span text:style-name="T4421">.<text:s/></text:span><text:span text:style-name="T4422">PRISKIRTOS FUNKCIJOS IR VEIKLOS TIKSLAI</text:span></text:p>
      <text:p text:style-name="P4423"/>
      <text:p text:style-name="P4424"><text:span text:style-name="T4425">8</text:span><text:span text:style-name="T4426">. S</text:span><text:span text:style-name="T4427">varbiausi Darbo biržos veiklos tikslai yra:</text:span></text:p>
      <text:p text:style-name="P4428"><text:span text:style-name="T4429">8.1</text:span><text:span text:style-name="T4430">. derinti darbo pasiūlą ir paklausą, siekiant išlaikyti darbo rinkos pusiausvyrą;</text:span></text:p>
      <text:p text:style-name="P4431"><text:span text:style-name="T4432">8.2</text:span><text:span text:style-name="T4433">. didinti darbo ieškančių darbingo amžiaus asmenų užimtumo galimybes;</text:span></text:p>
      <text:p text:style-name="P4434"><text:span text:style-name="T4435">8.3</text:span><text:span text:style-name="T4436">. įgyvendinti dvišalį ir trišalį socialinių ir darbo rinkos partnerių bendradarbiavimą užimtumui skatinti;</text:span></text:p>
      <text:p text:style-name="P4437"><text:span text:style-name="T4438">8.4</text:span><text:span text:style-name="T4439">. mažinti socialinę atskirtį;</text:span></text:p>
      <text:p text:style-name="P4440"><text:span text:style-name="T4441">8.5</text:span><text:span text:style-name="T4442">. rengti ir įgyvendinti nedarbo prevencijos ir darbuotojų atleidimo iš darbo pasekmių švelninimo priemones, siekiant mažinti struktūrinį nedarbą;</text:span></text:p>
      <text:p text:style-name="P4443"><text:span text:style-name="T4444">8.6</text:span><text:span text:style-name="T4445">. vykdyti darbo rinkos stebėseną;</text:span></text:p>
      <text:p text:style-name="P4446"><text:span text:style-name="T4447">8.7</text:span><text:span text:style-name="T4448">. gerinti įgyvendinamų užimtumo rėmimo priemonių ir kitų teikiamų viešųjų paslaugų efektyvumą;</text:span></text:p>
      <text:p text:style-name="P4449"><text:span text:style-name="T4450">8.8</text:span><text:span text:style-name="T4451">. aktyviai veikti Europos užimtumo tarnybų (toliau – EURES) tinkle, kuriant vieningą ir skaidrią Europos Sąjungos darbo rinką;</text:span></text:p>
      <text:p text:style-name="P4452"><text:span text:style-name="T4453">8.9</text:span><text:span text:style-name="T4454">. įsisavinti Europos Sąjungos struktūrinių, Europos prisitaikymo prie globalizacijos padarinių ir kitų fondų finansinę paramą, siekiant užimtumo ir investicijų į žmogiškąjį kapitalą skatinimo bei užtikrinant lygias galimybes darbo rinkoje;</text:span></text:p>
      <text:p text:style-name="P4455"><text:span text:style-name="T4456">8.10</text:span><text:span text:style-name="T4457">. užtikrinti ir modernizuoti Darbo biržos veiklą, skatinant užimtumą ir investicijas į žmogiškąjį kapitalą.</text:span></text:p>
      <text:p text:style-name="P4458"><text:span text:style-name="T4459">9</text:span><text:span text:style-name="T4460">. Darbo birža, vykdydama jai nustatytus veiklos tikslus:</text:span></text:p>
      <text:p text:style-name="P4461"><text:span text:style-name="T4462">9.1</text:span><text:span text:style-name="T4463">. darbo pasiūlos ir paklausos derinimo srityje:</text:span></text:p>
      <text:p text:style-name="P4464"><text:span text:style-name="T4465">9.1.1</text:span><text:span text:style-name="T4466">. įgyvendindama aktyvios darbo rinkos politikos priemones, priima, nagrinėja ir vertina juridinių ir fizinių asmenų pasiūlymus, prašymus, paraiškas ir kitus dokumentus šioms priemonėms įgyvendinti ir pagal kompetenciją priima sprendimus dėl jų finansavimo, sudaro sutartis, atlieka patikras priemonių įgyvendinimo vietose;</text:span></text:p>
      <text:p text:style-name="P4467"><text:span text:style-name="T4468">9.1.2</text:span><text:span text:style-name="T4469">. vykdo vietinių užimtumo iniciatyvų paraiškų naujoms darbo vietoms steigti pirminę atranką priskirtose teritorijose, teikia atrinktas paraiškas Lietuvos darbo biržai tolesniam vertinimui;</text:span></text:p>
      <text:p text:style-name="P4470"><text:span text:style-name="T4471">9.1.3</text:span><text:span text:style-name="T4472">. nustato aktyvios darbo rinkos politikos priemonių poreikį ir prioritetus priskirtose teritorijose;</text:span></text:p>
      <text:p text:style-name="P4473"><text:span text:style-name="T4474">9.1.4</text:span><text:span text:style-name="T4475">.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4476"><text:span text:style-name="T4477">9.1.5</text:span><text:span text:style-name="T4478">. teikdama darbo rinkos paslaugas darbo ieškantiems asmenims, siekiantiems susirasti tinkamą darbą, ir darbdaviams, ieškantiems tinkamų darbuotojų, priskirtose teritorijose, informuoja ir konsultuoja darbo rinkos, užimtumo ir kitais klausimais, vykdo darbuotojų atranką, organizuoja jų rengimą užregistruotoms laisvoms darbo vietoms užpildyti, organizuoja darbo muges, teikia siūlymus ir rekomendacijas įsidarbinti darbo ieškantiems asmenims bei vykdo kitus teisės aktuose numatytus su darbo rinkos paslaugų teikimu susijusius veiksmus;</text:span></text:p>
      <text:p text:style-name="P4479"><text:span text:style-name="T4480">9.2</text:span><text:span text:style-name="T4481">. darbo ieškančių darbingo amžiaus asmenų užimtumo galimybių didinimo srityje:</text:span></text:p>
      <text:p text:style-name="P4482"><text:span text:style-name="T4483">9.2.1</text:span><text:span text:style-name="T4484">. įgyvendina profesinio orientavimo priemones;</text:span></text:p>
      <text:p text:style-name="P4485"><text:span text:style-name="T4486">9.2.2</text:span><text:span text:style-name="T4487">. atlieka mokymo kokybės stebėseną pagal Lietuvos darbo biržos nustatytus bedarbių ir įspėtų apie atleidimą iš darbo darbingo amžiaus asmenų neformaliojo profesinio mokymo programų reikalavimus;</text:span></text:p>
      <text:p text:style-name="P4488"><text:span text:style-name="T4489">9.2.3</text:span><text:span text:style-name="T4490">.</text:span><text:span text:style-name="T4491"><text:s/></text:span><text:span text:style-name="T4492">rengia ir įgyvendina tarptautinius projektus užimtumo didinimo ir gerosios patirties diegimo srityje;</text:span></text:p>
      <text:p text:style-name="P4493"><text:span text:style-name="T4494">9.2.4</text:span><text:span text:style-name="T4495">. įgyvendina užimtumo ir socialines garantijas valstybės 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4496">48-2106</text:span></text:a><text:span text:style-name="T4497">) ir jį įgyvendinančių teisės aktų nustatyta tvarka;</text:span></text:p>
      <text:p text:style-name="P4498"><text:span text:style-name="T4499">9.2.5</text:span><text:span text:style-name="T4500">. skatina priskirtose teritorijose darbo ieškančių asmenų dalyvavimą mokymosi visą gyvenimą priemonėse;</text:span></text:p>
      <text:p text:style-name="P4501"><text:span text:style-name="T4502">9.3</text:span><text:span text:style-name="T4503">. dvišalio ir trišalio socialinių ir darbo rinkos partnerių bendradarbiavimo įgyvendinimo srityje:</text:span></text:p>
      <text:p text:style-name="P4504"><text:span text:style-name="T4505">9.3.1</text:span><text:span text:style-name="T4506">. 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4507"><text:span text:style-name="T4508">9.3.2</text:span><text:span text:style-name="T4509">. vykdo ir plėtoja socialinę partnerystę lygiateisio trišalio bendradarbiavimo pagrindu įstatymų nustatyta tvarka darbo, užimtumo bei socialinės politikos įgyvendinimo klausimais;</text:span></text:p>
      <text:p text:style-name="P4510"><text:span text:style-name="T4511">9.3.3</text:span><text:span text:style-name="T4512">. užtikrina Trišalės komisijos prie Darbo biržos veiklą bei techniškai aptarnauja jos darbą;</text:span></text:p>
      <text:p text:style-name="P4513"><text:span text:style-name="T4514">9.4</text:span><text:span text:style-name="T4515">. socialinės atskirties mažinimo srityje:</text:span></text:p>
      <text:p text:style-name="P4516"><text:span text:style-name="T4517">9.4.1</text:span><text:span text:style-name="T4518">. nustatyta tvarka priima prašymus socialinių įmonių ir neįgaliųjų socialinių įmonių statusams gauti, nustato, ar pateikti visi teisės aktuose nustatyti dokumentai, ar pateiktuose dokumentuose nurodyta visa reikalinga informacija ir ar ji yra teisinga, ir perduoda šiuos dokumentus Lietuvos darbo biržai;</text:span></text:p>
      <text:p text:style-name="P4519"><text:span text:style-name="T4520">9.4.2</text:span><text:span text:style-name="T4521">. kontroliuoja, ar socialinės įmonės atitinka teisės aktuose joms keliamus reikalavimus, priima teisės aktuose numatytus privalomus periodiškai teikiamus socialinių įmonių dokumentus (ataskaitas, pažymas);</text:span></text:p>
      <text:p text:style-name="P4522"><text:span text:style-name="T4523">9.4.3</text:span><text:span text:style-name="T4524">. teikia Lietuvos darbo biržos direktoriaus nustatyta tvarka ir terminais duomenis apie jos teritorijoje esančias socialines įmones;</text:span></text:p>
      <text:p text:style-name="P4525"><text:span text:style-name="T4526">9.4.4</text:span><text:span text:style-name="T4527">.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4528"><text:span text:style-name="T4529">9.4.5</text:span><text:span text:style-name="T4530">.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4531"><text:span text:style-name="T4532">9.4.6</text:span><text:span text:style-name="T4533">.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4534"><text:span text:style-name="T4535">9.4.7</text:span><text:span text:style-name="T4536">.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4537"><text:span text:style-name="T4538">9.4.8</text:span><text:span text:style-name="T4539">. tvirtina sprendimus ir išduoda asmenims siuntimus į profesinės reabilitacijos paslaugas teikiančias įstaigas;</text:span></text:p>
      <text:p text:style-name="P4540"><text:span text:style-name="T4541">9.4.9</text:span><text:span text:style-name="T4542">. sudaro Lietuvos darbo biržos direktoriaus patvirtintos formos sutartis dėl profesinės reabilitacijos paslaugų finansavimo sąlygų, stabdo arba nutraukia profesinės reabilitacijos programas;</text:span></text:p>
      <text:p text:style-name="P4543"><text:span text:style-name="T4544">9.4.10</text:span><text:span text:style-name="T4545">. išduoda profesinės reabilitacijos pažymėjimus;</text:span></text:p>
      <text:p text:style-name="P4546"><text:span text:style-name="T4547">9.4.11</text:span><text:span text:style-name="T4548">. teikia teisės aktuose nustatytą informaciją Neįgalumo ir darbingumo nustatymo tarnybai;</text:span></text:p>
      <text:p text:style-name="P4549"><text:span text:style-name="T4550">9.4.12</text:span><text:span text:style-name="T4551">. priima sprendimus dėl asmens, kuriam nustatytas profesinės reabilitacijos poreikis, neatvykimo į Darbo biržą ar į profesinės reabilitacijos paslaugas teikiančią įstaigą bei jo nedalyvavimo profesinės reabilitacijos programoje priežasties pagrįstumo;</text:span></text:p>
      <text:p text:style-name="P4552"><text:span text:style-name="T4553">9.4.13</text:span><text:span text:style-name="T4554">.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4555"><text:span text:style-name="T4556">9.5</text:span><text:span text:style-name="T4557">. nedarbo prevencijos ir darbuotojų atleidimo iš darbo pasekmių švelninimo srityje:</text:span></text:p>
      <text:p text:style-name="P4558"><text:span text:style-name="T4559">9.5.1</text:span><text:span text:style-name="T4560">. priima sprendimus dėl nedarbo prevencijos programų grupės darbuotojų atleidimo pasekmėms švelninti, jas rengia bei įgyvendina;</text:span></text:p>
      <text:p text:style-name="P4561"><text:span text:style-name="T4562">9.5.2</text:span><text:span text:style-name="T4563">. registruoja priskirtose teritorijose veikiančių įmonių grupės darbuotojų atleidimus, vykdo grupės darbuotojų atleidimų įmonėse prevencijos priemones;</text:span></text:p>
      <text:p text:style-name="P4564"><text:span text:style-name="T4565">9.6</text:span><text:span text:style-name="T4566">. padėties darbo rinkoje stebėsenos srityje:</text:span></text:p>
      <text:p text:style-name="P4567"><text:span text:style-name="T4568">9.6.1</text:span><text:span text:style-name="T4569">. vykdo priskirtų teritorijų darbo rinkos stebėseną, kartu su savivaldybių institucijomis ir socialiniais partneriais vertina padėtį priskirtų teritorijų darbo rinkoje, svarsto priemones užimtumo problemoms priskirtose teritorijose spręsti;</text:span></text:p>
      <text:p text:style-name="P4570"><text:span text:style-name="T4571">9.6.2</text:span><text:span text:style-name="T4572">. vykdo tarpininkaujant įdarbintų asmenų įsitvirtinimo darbo rinkoje stebėseną;</text:span></text:p>
      <text:p text:style-name="P4573"><text:span text:style-name="T4574">9.6.3</text:span><text:span text:style-name="T4575">. vykdo darbdavių apklausas darbo rinkos ir įsidarbinimo galimybių prognozei bei profesinio mokymo paslaugų poreikiui nustatyti;</text:span></text:p>
      <text:p text:style-name="P4576"><text:span text:style-name="T4577">9.6.4</text:span><text:span text:style-name="T4578">. rengia padėties priskirtų teritorijų darbo rinkoje vertinimo analizes, apžvalgas, ataskaitas bei darbo rinkos prognozes, jas skelbia viešai ir teikia suinteresuotiems asmenims;</text:span></text:p>
      <text:p text:style-name="P4579"><text:span text:style-name="T4580">9.6.5</text:span><text:span text:style-name="T4581">. apskaičiuoja ir skelbia Darbo biržoje įregistruotą bedarbių skaičių ir procentą nuo darbingo amžiaus gyventojų;</text:span></text:p>
      <text:p text:style-name="P4582"><text:span text:style-name="T4583">9.6.6</text:span><text:span text:style-name="T4584">. registruoja ir apskaito darbo ieškančius asmenis, suteikia bedarbio statusą, jį sustabdo, atstato, panaikina arba pakeičia, nepanaikinant registracijos;</text:span></text:p>
      <text:p text:style-name="P4585"><text:span text:style-name="T4586">9.6.7</text:span><text:span text:style-name="T4587">. vykdo laisvų darbo vietų paiešką, registruoja ir skelbia jas viešai, atlieka laisvų darbo vietų užpildymo stebėseną;</text:span></text:p>
      <text:p text:style-name="P4588"><text:span text:style-name="T4589">9.6.8</text:span><text:span text:style-name="T4590">. vykdo privačių tarpininkavimo įdarbinant paslaugų teikėjų veiklos stebėseną, kaupia informaciją apie jų statusą ir asmenims suteiktas paslaugas bei teikia ją Lietuvos darbo biržai;</text:span></text:p>
      <text:p text:style-name="P4591"><text:span text:style-name="T4592">9.7</text:span><text:span text:style-name="T4593">. užimtumo rėmimo priemonių ir kitų viešųjų paslaugų efektyvumo gerinimo srityje:</text:span></text:p>
      <text:p text:style-name="P4594"><text:span text:style-name="T4595">9.7.1</text:span><text:span text:style-name="T4596">. vertina užimtumo rėmimo priemonių įgyvendinimo efektyvumą ir teikia siūlymus Lietuvos darbo biržai užimtumo rėmimo priemonių įgyvendinimo efektyvumui didinti;</text:span></text:p>
      <text:p text:style-name="P4597"><text:span text:style-name="T4598">9.7.2</text:span><text:span text:style-name="T4599">. atlieka darbo ieškantiems asmenims ir darbdaviams teikiamų darbo rinkos paslaugų vertinimo tyrimus, apibendrina rezultatus, numato priemones teikiamų paslaugų kokybei gerinti;</text:span></text:p>
      <text:p text:style-name="P4600"><text:span text:style-name="T4601">9.7.3</text:span><text:span text:style-name="T4602">. teikia pasiūlymus Lietuvos darbo biržai dėl priemonių darbo rinkos problemoms spręsti bei socialinei atskirčiai mažinti ir galiojantiems įstatymams bei kitiems teisės aktams, reguliuojantiems darbo rinką, rengti ar keisti;</text:span></text:p>
      <text:p text:style-name="P4603"><text:span text:style-name="T4604">9.7.4</text:span><text:span text:style-name="T4605">. vykdo paslaugų, teikiamų „vieno langelio“ principu, plėtrą;</text:span></text:p>
      <text:p text:style-name="P4606"><text:span text:style-name="T4607">9.8</text:span><text:span text:style-name="T4608">. veiklos EURES srityje:</text:span></text:p>
      <text:p text:style-name="P4609"><text:span text:style-name="T4610">9.8.1</text:span><text:span text:style-name="T4611">. pagal kompetenciją užtikrina darbuotojų migrantų socialinės apsaugos nuostatų įgyvendinimą, Europos Sąjungos reglamentų ir kitų teisės aktų, susijusių su socialinės apsaugos sistemų koordinavimu, taikymą;</text:span></text:p>
      <text:p text:style-name="P4612"><text:span text:style-name="T4613">9.8.2</text:span><text:span text:style-name="T4614">. pagal kompetenciją veikia kaip kompetentinga įstaiga bei gyvenimo ir (ar) buvimo vietos įstaiga, įgyvendinant Europos Sąjungos teisės aktus, susijusius su socialinės apsaugos sistemų nedarbo socialinio draudimo išmokų srityje koordinavimu;</text:span></text:p>
      <text:p text:style-name="P4615"><text:span text:style-name="T4616">9.8.3</text:span><text:span text:style-name="T4617">.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4618"><text:span text:style-name="T4619">9.8.4</text:span><text:span text:style-name="T4620">. keičiasi informacija ir bendradarbiauja su šalių narių užimtumo tarnybomis, padeda stiprinti Europos vieningą bendrąją darbo rinką;</text:span></text:p>
      <text:p text:style-name="P4621"><text:span text:style-name="T4622">9.8.5</text:span><text:span text:style-name="T4623">. prisidėdama prie nelegalaus darbo užsienyje prevencijos, vykdo visapusišką ir objektyvų visuomenės informavimą laisvo darbuotojų judėjimo klausimais, organizuoja EURES veiklą;</text:span></text:p>
      <text:p text:style-name="P4624"><text:span text:style-name="T4625">9.8.6</text:span><text:span text:style-name="T4626">. pildo ir naudoja EURES laisvų darbo vietų informacinės sistemos duomenų bazę;</text:span></text:p>
      <text:p text:style-name="P4627"><text:span text:style-name="T4628">9.8.7</text:span><text:span text:style-name="T4629">.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4630"><text:span text:style-name="T4631">9.9</text:span><text:span text:style-name="T4632">. Europos Sąjungos struktūrinių, Europos prisitaikymo prie globalizacijos padarinių ir kitų fondų lėšų įsisavinimo srityje:</text:span></text:p>
      <text:p text:style-name="P4633"><text:span text:style-name="T4634">9.9.1</text:span><text:span text:style-name="T4635">.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4636"><text:span text:style-name="T4637">9.9.2</text:span><text:span text:style-name="T4638">. dalyvauja pagal poreikį kitų institucijų rengiamuose ES finansuojamuose projektuose;</text:span></text:p>
      <text:p text:style-name="P4639"><text:span text:style-name="T4640">9.9.3</text:span><text:span text:style-name="T4641">. dalyvauja Europos Sąjungos struktūrinės paramos programavimo ir planavimo procese;</text:span></text:p>
      <text:p text:style-name="P4642"><text:span text:style-name="T4643">9.9.4</text:span><text:span text:style-name="T4644">. teikia pasiūlymus Lietuvos darbo biržai dėl ES finansuojamų projektų rengimo, suderinusi su Lietuvos darbo birža, nustatyta tvarka rengia ES finansuojamus projektus ir juos įgyvendina;</text:span></text:p>
      <text:p text:style-name="P4645"><text:span text:style-name="T4646">9.9.5</text:span><text:span text:style-name="T4647">. vykdo suinteresuotų asmenų konsultavimą apie ES finansuojamų projektų paramos gavimo galimybes;</text:span></text:p>
      <text:p text:style-name="P4648"><text:span text:style-name="T4649">9.9.6</text:span><text:span text:style-name="T4650">. nustatyta tvarka viešai skelbia bei atsiskaito už ES finansuojamų projektų lėšų panaudojimą bei įgyvendinimą;</text:span></text:p>
      <text:p text:style-name="P4651"><text:span text:style-name="T4652">9.10</text:span><text:span text:style-name="T4653">. Darbo biržų veiklos užtikrinimo ir modernizavimo srityje:</text:span></text:p>
      <text:p text:style-name="P4654"><text:span text:style-name="T4655">9.10.1</text:span><text:span text:style-name="T4656">. įgyvendina Lietuvos darbo biržos nustatytus metinius veiklos tikslus ir uždavinius, teikia Lietuvos darbo biržai ataskaitas apie Darbo biržos veiklą;</text:span></text:p>
      <text:p text:style-name="P4657"><text:span text:style-name="T4658">9.10.2</text:span><text:span text:style-name="T4659">. tvarko ir teikia asmens duomenis Lietuvos Respublikos asmens duomenų apsaugos įstatymo (Žin., 1996, Nr. </text:span><text:a xlink:href="https://www.e-tar.lt/portal/lt/legalAct/TAR.5368B592234C" office:target-frame-name="_blank" xlink:show="new"><text:span text:style-name="T4660">63-1479</text:span></text:a><text:span text:style-name="T4661">; 2008, Nr.<text:s/></text:span><text:a xlink:href="https://www.e-tar.lt/portal/lt/legalAct/TAR.C90729CAD468" office:target-frame-name="_blank" xlink:show="new"><text:span text:style-name="T4662">22-804</text:span></text:a><text:span text:style-name="T4663">) ir kitų teisės aktų nustatyta tvarka;</text:span></text:p>
      <text:p text:style-name="P4664"><text:span text:style-name="T4665">9.10.3</text:span><text:span text:style-name="T4666">. taiko Lietuvos darbo biržos direktoriaus patvirtintuose Lietuvos darbo biržos informacinės sistemos duomenų saugos nuostatuose numatytas saugos priemones;</text:span></text:p>
      <text:p text:style-name="P4667"><text:span text:style-name="T4668">9.10.4</text:span><text:span text:style-name="T4669">. veda tikslius darbo ieškančių asmenų, darbdavių, laisvų darbo vietų ir kt. duomenis į Lietuvos darbo biržos informacinę sistemą ir užtikrina jų nuolatinį ir laiku vykdomą atnaujinimą;</text:span></text:p>
      <text:p text:style-name="P4670"><text:span text:style-name="T4671">9.10.5</text:span><text:span text:style-name="T4672">. vykdo Darbo biržos interneto svetainėje pateiktos informacijos atnaujinimą ir priežiūrą;</text:span></text:p>
      <text:p text:style-name="P4673"><text:span text:style-name="T4674">9.10.6</text:span><text:span text:style-name="T4675">. teisės aktų nustatyta tvarka tikrina, ar valstybės parama bei subsidijos panaudojamos pagal paskirtį, išieško neteisingai ir / ar neteisėtai išmokėtą valstybės paramą, subsidijas ir kitas pinigines išmokas;</text:span></text:p>
      <text:p text:style-name="P4676"><text:span text:style-name="T4677">9.10.7</text:span><text:span text:style-name="T4678">. rengia Darbo biržos Užimtumo fondo lėšų ir išlaidų biudžeto projektą;</text:span></text:p>
      <text:p text:style-name="P4679"><text:span text:style-name="T4680">9.10.8</text:span><text:span text:style-name="T4681">. vykdo Darbo biržos buhalterinę apskaitą;</text:span></text:p>
      <text:p text:style-name="P4682"><text:span text:style-name="T4683">9.10.9</text:span><text:span text:style-name="T4684">. įgyvendina į rezultatus orientuoto ir įrodymais pagrįsto valdymo sistemos modelį, vertinant klientų aptarnavimo funkcijas vykdančių darbuotojų veiklą;</text:span></text:p>
      <text:p text:style-name="P4685"><text:span text:style-name="T4686">9.10.10</text:span><text:span text:style-name="T4687">. organizuoja ir vykdo Darbo biržos personalo mokymosi visą gyvenimą priemones;</text:span></text:p>
      <text:p text:style-name="P4688"><text:span text:style-name="T4689">9.11</text:span><text:span text:style-name="T4690">. Darbo birža taip pat vykdo šias funkcijas:</text:span></text:p>
      <text:p text:style-name="P4691"><text:span text:style-name="T4692">9.11.1</text:span><text:span text:style-name="T4693">. įgyvendina darbo ir įdarbinimo subsidijavimo lengvatą, numatytą Lietuvos Respublikos karo prievolės įstatymo (Žin., 1996, Nr. </text:span><text:a xlink:href="https://www.e-tar.lt/portal/lt/legalAct/TAR.E9CE9C91C255" office:target-frame-name="_blank" xlink:show="new"><text:span text:style-name="T4694">106-2427</text:span></text:a><text:span text:style-name="T4695">; 2011, Nr. </text:span><text:a xlink:href="https://www.e-tar.lt/portal/lt/legalAct/TAR.B6AF7CC3E0DC" office:target-frame-name="_blank" xlink:show="new"><text:span text:style-name="T4696">86-4150</text:span></text:a><text:span text:style-name="T4697">) ir jį įgyvendinančių teisės aktų nustatyta tvarka;</text:span></text:p>
      <text:p text:style-name="P4698"><text:span text:style-name="T4699">9.11.2</text:span><text:span text:style-name="T4700">. pateikia bedarbiams užpildyti prašymus dėl nedarbo socialinio draudimo išmokos skyrimo;</text:span></text:p>
      <text:p text:style-name="P4701"><text:span text:style-name="T4702">9.11.3</text:span><text:span text:style-name="T4703">. pagal Fondo valdybos teritorinių skyrių pateiktus duomenis informuoja bedarbius apie skirtas / neskirtas nedarbo socialinio draudimo išmokas, sustabdytą, atnaujintą, nutrauktą ar pratęstą šių išmokų mokėjimą; tikslina asmenines bedarbių sąskaitas kredito ar kitose mokėjimo įstaigose;</text:span></text:p>
      <text:p text:style-name="P4704"><text:span text:style-name="T4705">9.11.4</text:span><text:span text:style-name="T4706">.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ties teisės aktų reikalavimams, registruoja darbdavių pateiktas darbo sutarčių kopijas;</text:span></text:p>
      <text:p text:style-name="P4707"><text:span text:style-name="T4708">9.11.5</text:span><text:span text:style-name="T4709">. priskirtų teritorijų įmonėse tikrina, ar užsienietis įsidarbino pagal leidime dirbti ir darbo sutartyje nustatytas sąlygas;</text:span></text:p>
      <text:p text:style-name="P4710"><text:span text:style-name="T4711">9.11.6</text:span><text:span text:style-name="T4712">. informuoja visuomenę apie<text:s/></text:span><text:span text:style-name="T4713">d</text:span><text:span text:style-name="T4714">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4715"><text:span text:style-name="T4716">9.11.7</text:span><text:span text:style-name="T4717">. pagal kompetenciją nagrinėja asmenų pranešimus, skundus bei prašymus ir imasi reikiamų priemonių, kad būtų išspręsti juose keliami klausimai;</text:span></text:p>
      <text:p text:style-name="P4718"><text:span text:style-name="T4719">9.11.8</text:span><text:span text:style-name="T4720">. teisės aktų nustatyta tvarka patikėjimo teise ir kitais pagrindais valdo, naudoja valstybės ir savivaldybių turtą bei juo disponuoja;</text:span></text:p>
      <text:p text:style-name="P4721"><text:span text:style-name="T4722">9.11.9</text:span><text:span text:style-name="T4723">. teisės aktų nustatyta tvarka organizuoja ir vykdo prekių, paslaugų ir darbų, reikalingų veiklos funkcijoms užtikrinti, viešuosius pirkimus;</text:span></text:p>
      <text:p text:style-name="P4724"><text:span text:style-name="T4725">9.11.10</text:span><text:span text:style-name="T4726">. renka, kaupia, sistemina ir analizuoja informaciją, susijusią su Darbo biržos veikla;</text:span></text:p>
      <text:p text:style-name="P4727"><text:span text:style-name="T4728">9.11.11</text:span><text:span text:style-name="T4729">. teikia informaciją, priima prašymus, skundus ar pranešimus ir pateikia į juos atsakymus, vadovaudamasi „vieno langelio“ principu;</text:span></text:p>
      <text:p text:style-name="P4730"><text:span text:style-name="T4731">9.11.12</text:span><text:span text:style-name="T4732">. rengia seminarus ir kitus renginius, susijusius su Darbo biržai pavestomis funkcijomis;</text:span></text:p>
      <text:p text:style-name="P4733"><text:span text:style-name="T4734">9.11.13</text:span><text:span text:style-name="T4735">. dalyvauja ministerijų, kitų valstybės institucijų ir įstaigų ar savivaldybių komisijų (darbo grupių) veikloje;</text:span></text:p>
      <text:p text:style-name="P4736"><text:span text:style-name="T4737">9.11.14</text:span><text:span text:style-name="T4738">. vykdo kitas teisės aktuose jai nustatytas funkcijas.</text:span></text:p>
      <text:p text:style-name="P4739"/>
      <text:p text:style-name="P4740"><text:span text:style-name="T4741">III</text:span><text:span text:style-name="T4742">.<text:s/></text:span><text:span text:style-name="T4743">DARBO BIRŽOS TEISĖS</text:span></text:p>
      <text:p text:style-name="P4744"/>
      <text:p text:style-name="P4745"><text:span text:style-name="T4746">10</text:span><text:span text:style-name="T4747">. Darbo birža, siekdama jai nustatytų veiklos tikslų ir vykdydama jai pavestas funkcijas, turi teisę:</text:span></text:p>
      <text:p text:style-name="P4748"><text:span text:style-name="T4749">10.1</text:span><text:span text:style-name="T4750">. bendradarbiauti ir sudaryti susitarimus bei sutartis</text:span><text:span text:style-name="T4751"><text:s/></text:span><text:span text:style-name="T4752">su Lietuvos Respublikos valstybės institucijomis ir įstaigomis ir nevyriausybinėmis organizacijomis, kitais juridiniais ir fiziniais asmenimis, taip pat, suderinusi su Lietuvos darbo birža, su užsienio valstybių įdarbinimo tarpininkavimo tarnybomis, tarptautinėmis organizacijomis;</text:span></text:p>
      <text:p text:style-name="P4753"><text:span text:style-name="T4754">10.2</text:span><text:span text:style-name="T4755">.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4756"><text:span text:style-name="T4757">10.3</text:span><text:span text:style-name="T4758">. pasitelkti kitų valstybės ir savivaldybių institucijų ir įstaigų, taip pat kitų įstaigų ir organizacijų atstovus ir specialistus, susitarusi su jų vadovais, Darbo biržos kompetencijos klausimams spręsti, sudaryti komisijas (darbo grupes) pasiūlymams, projektams ir kt. rengti;</text:span></text:p>
      <text:p text:style-name="P4759"><text:span text:style-name="T4760">10.4</text:span><text:span text:style-name="T4761">. tobulinti personalo profesinę kvalifikaciją, užsienio kalbų mokėjimą;</text:span></text:p>
      <text:p text:style-name="P4762"><text:span text:style-name="T4763">10.5</text:span><text:span text:style-name="T4764">. naudotis kitomis Lietuvos Respublikos įstatymų ir kitų teisės aktų suteiktomis teisėmis.</text:span></text:p>
      <text:p text:style-name="P4765"/>
      <text:p text:style-name="P4766"><text:span text:style-name="T4767">IV</text:span><text:span text:style-name="T4768">.<text:s/></text:span><text:span text:style-name="T4769">DARBO BIRŽOS VEIKLOS ORGANIZAVIMAS</text:span></text:p>
      <text:p text:style-name="P4770"/>
      <text:p text:style-name="P4771"><text:span text:style-name="T4772">11</text:span><text:span text:style-name="T4773">. Darbo biržos veikla organizuojama vadovaujantis Lietuvos darbo biržos direktoriaus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4774">57-2312</text:span></text:a><text:span text:style-name="T4775">; 2010, Nr. </text:span><text:a xlink:href="https://www.e-tar.lt/portal/lt/legalAct/TAR.E585462E386D" office:target-frame-name="_blank" xlink:show="new"><text:span text:style-name="T4776">102-5279</text:span></text:a><text:span text:style-name="T4777">), ir skelbiamais Darbo biržos interneto tinklalapyje.</text:span></text:p>
      <text:p text:style-name="P4778"><text:span text:style-name="T4779">12</text:span><text:span text:style-name="T4780">. Darbo biržos veiklos organizavimą reglamentuoja Darbo biržos direktoriaus tvirtinamos vidaus tvarkos taisyklės, struktūrinių padalinių nuostatai, valstybės tarnautojų ir darbuotojų, dirbančių pagal darbo sutartis, pareigybių aprašymai ir kiti teisės aktai.</text:span></text:p>
      <text:p text:style-name="P4781"><text:span text:style-name="T4782">13</text:span><text:span text:style-name="T4783">. Darbo biržos išlaikymo iš Užimtumo fondo, Lietuvos Respublikos valstybės biudžeto bei kitų finansavimo šaltinių išlaidas tvirtina Lietuvos darbo biržos direktorius.</text:span></text:p>
      <text:p text:style-name="P4784"><text:span text:style-name="T4785">14</text:span><text:span text:style-name="T4786">. Darbo biržos s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4787">60-1945</text:span></text:a><text:span text:style-name="T4788">; 2006, Nr. 77-2975) įstatyme.</text:span></text:p>
      <text:p text:style-name="P4789"><text:span text:style-name="T4790">15</text:span><text:span text:style-name="T4791">. Darbo biržai vadovauja direktorius. Darbo biržos direktorius yra valstybės tarnautojas – įstaigos vadovas, kurį pagal Lietuvos Respublikos valstybės tarnybos įstatymą (Žin., 1999, Nr. </text:span><text:a xlink:href="https://www.e-tar.lt/portal/lt/legalAct/TAR.D3ED3792F52B" office:target-frame-name="_blank" xlink:show="new"><text:span text:style-name="T4792">66-2130</text:span></text:a><text:span text:style-name="T4793">; 2002, Nr. </text:span><text:a xlink:href="https://www.e-tar.lt/portal/lt/legalAct/TAR.5603BD9D8D74" office:target-frame-name="_blank" xlink:show="new"><text:span text:style-name="T4794">45-1708</text:span></text:a><text:span text:style-name="T4795">) priima į pareigas ir atleidžia iš jų Lietuvos darbo biržos direktorius. Darbo biržos direktorius pavaldus ir atskaitingas Lietuvos darbo biržos direktoriui.</text:span></text:p>
      <text:p text:style-name="P4796"><text:span text:style-name="T4797">16</text:span><text:span text:style-name="T4798">. Darbo biržos direktorius turi pavaduotoją (-us) – karjeros valstybės tarnautoją (-us), kurį (-iuos) įstatymų nustatyta tvarka priima į pareigas ir atleidžia iš jų. Darbo biržos direktoriaus pavaduotojas (-ai) yra pavaldus (-ūs) ir atskaitingas (-i) Darbo biržos direktoriui.</text:span></text:p>
      <text:p text:style-name="P4799"><text:span text:style-name="T4800">17</text:span><text:span text:style-name="T4801">. Darbo biržos direktorius:</text:span></text:p>
      <text:p text:style-name="P4802"><text:span text:style-name="T4803">17.1</text:span><text:span text:style-name="T4804">. vadovauja Darbo biržai, sprendžia jos kompetencijai priskirtus klausimus, asmeniškai atsako už Darbo biržai nustatytų veiklos tikslų pasiekimą ir funkcijų tinkamą atlikimą;</text:span></text:p>
      <text:p text:style-name="P4805"><text:span text:style-name="T4806">17.2</text:span><text:span text:style-name="T4807">.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4808"><text:span text:style-name="T4809">17.3</text:span><text:span text:style-name="T4810">. pagal kompetenciją leidžia įsakymus, pasirašo įgaliojimus ir kitus vidaus administravimo dokumentus, tvirtina vidaus darbo tvarkos dokumentus, kontroliuoja jų vykdymą;</text:span></text:p>
      <text:p text:style-name="P4811"><text:span text:style-name="T4812">17.4</text:span><text:span text:style-name="T4813">. organizuoja ir kontroliuoja dokumentų valdymą Darbo biržos struktūriniuose padaliniuose;</text:span></text:p>
      <text:p text:style-name="P4814"><text:span text:style-name="T4815">17.5</text:span><text:span text:style-name="T4816">. užtikrina Darbo biržos metinio veiklos plano projekto rengimą ir teikia Lietuvos darbo biržos direktoriui jį tvirtinti;</text:span></text:p>
      <text:p text:style-name="P4817"><text:span text:style-name="T4818">17.6</text:span><text:span text:style-name="T4819">. tvirtina:</text:span></text:p>
      <text:p text:style-name="P4820"><text:span text:style-name="T4821">17.6.1</text:span><text:span text:style-name="T4822">. Darbo biržos vidaus darbo tvarką;</text:span></text:p>
      <text:p text:style-name="P4823"><text:span text:style-name="T4824">17.6.2</text:span><text:span text:style-name="T4825">. suderinęs su Lietuvos darbo birža, Darbo biržos administracinę struktūrą;</text:span></text:p>
      <text:p text:style-name="P4826"><text:span text:style-name="T4827">17.6.3</text:span><text:span text:style-name="T4828">. struktūrinių padalinių nuostatus, valstybės tarnautojų ir darbuotojų, dirbančių pagal darbo sutartis, pareigybių aprašymus bei sąrašą, neviršydamas darbo užmokesčiui nustatytų lėšų ir Darbo biržai patvirtinto didžiausio leistino valstybės tarnautojų ir darbuotojų, dirbančių pagal darbo sutartis, pareigybių skaičiaus;</text:span></text:p>
      <text:p text:style-name="P4829"><text:span text:style-name="T4830">17.7</text:span><text:span text:style-name="T4831">.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4832"><text:span text:style-name="T4833">17.8</text:span><text:span text:style-name="T4834">. įstatymų ir kitų teisės aktų nustatyta tvarka priima į pareigas ir atleidžia iš jų Darbo biržos karjeros valstybės tarnautojus ir darbuotojus, dirbančius pagal darbo sutartis, juos skatina, skiria jiems tarnybines ar drausmines nuobaudas, pašalpas bei kitas išmokas, steigia ir naikina pareigybes, vykdo kitas teisės aktų nustatytas personalo valdymo funkcijas;</text:span></text:p>
      <text:p text:style-name="P4835"><text:span text:style-name="T4836">17.9</text:span><text:span text:style-name="T4837">. veikia Darbo biržos vardu, atstovauja jai arba Lietuvos darbo biržai jos pavedimu visose Lietuvos Respublikos valstybės ir savivaldybių bei užsienio institucijose ir įstaigose, teismuose, taip pat tarptautinėse organizacijose;</text:span></text:p>
      <text:p text:style-name="P4838"><text:span text:style-name="T4839">17.10</text:span><text:span text:style-name="T4840">. teisės aktų nustatyta tvarka disponuoja Darbo biržai skirtomis lėšomis, atsako už šių lėšų tinkamą, teisėtą ir efektyvų panaudojimą ir Darbo biržos patikėjimo teise valdomo, naudojamo ir disponuojamo valstybei nuosavybės teise priklausančio turto racionalų ir taupų naudojimą pagal paskirtį, veiksmingą Darbo biržos vidaus kontrolės sistemos sukūrimą, jos veikimą ir tobulinimą;</text:span></text:p>
      <text:p text:style-name="P4841"><text:span text:style-name="T4842">17.11</text:span><text:span text:style-name="T4843">. teisės aktų nustatyta tvarka sudaro sutartis su Lietuvos Respublikos ir užsienio šalių juridiniais ir fiziniais asmenimis;</text:span></text:p>
      <text:p text:style-name="P4844"><text:span text:style-name="T4845">17.12</text:span><text:span text:style-name="T4846">. garantuoja, kad pagal Lietuvos Respublikos viešojo sektoriaus atskaitomybės įstatymą (Žin., 2007, Nr. </text:span><text:a xlink:href="https://www.e-tar.lt/portal/lt/legalAct/TAR.E2CE2C82DA9E" office:target-frame-name="_blank" xlink:show="new"><text:span text:style-name="T4847">77-3046</text:span></text:a><text:span text:style-name="T4848">) teikiami ataskaitų rinkiniai ir statistinės bei kitos ataskaitos būtų teisingi;</text:span></text:p>
      <text:p text:style-name="P4849"><text:span text:style-name="T4850">17.13</text:span><text:span text:style-name="T4851">.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4852"><text:span text:style-name="T4853">17.14</text:span><text:span text:style-name="T4854">. nustato valstybės tarnautojų vertinimo ir kvalifikacijos tobulinimo prioritetus bei procedūras ir kontroliuoja, kaip jų laikomasi, užtikrina kvalifikacijos tobulinimo programų rengimą, organizuoja ir kontroliuoja jų įgyvendinimą;</text:span></text:p>
      <text:p text:style-name="P4855"><text:span text:style-name="T4856">17.15</text:span><text:span text:style-name="T4857">. sudaro komisijas ir darbo grupes bei skiria jų vadovus specialioms užduotims vykdyti (projektams valdyti, būtinoms veikloms organizuoti ir kt.);</text:span></text:p>
      <text:p text:style-name="P4858"><text:span text:style-name="T4859">17.16</text:span><text:span text:style-name="T4860">. sudaro visuomeniniais pagrindais veikiančią Trišalę komisiją prie Darbo biržos;</text:span></text:p>
      <text:p text:style-name="P4861"><text:span text:style-name="T4862">17.17</text:span><text:span text:style-name="T4863">. teikia Lietuvos darbo biržos direktoriui pasiūlymus dėl Darbo biržos struktūros;</text:span></text:p>
      <text:p text:style-name="P4864"><text:span text:style-name="T4865">17.18</text:span><text:span text:style-name="T4866">. vykdo kitas įstatymų ir kitų teisės aktų nustatytas funkcijas.</text:span></text:p>
      <text:p text:style-name="P4867"><text:span text:style-name="T4868">18</text:span><text:span text:style-name="T4869">. Darbo biržos direktoriaus pavaduotojas (-ai):</text:span></text:p>
      <text:p text:style-name="P4870"><text:span text:style-name="T4871">18.1</text:span><text:span text:style-name="T4872">. koordinuoja ir kontroliuoja Darbo biržai nustatytų veiklos tikslų įgyvendinimą ir funkcijų atlikimą pagal Darbo biržos direktoriaus jam nustatytą kompetenciją;</text:span></text:p>
      <text:p text:style-name="P4873"><text:span text:style-name="T4874">18.2</text:span><text:span text:style-name="T4875">. laikinai nesant Darbo biržos direktoriaus, vykdo jo funkcijas;</text:span></text:p>
      <text:p text:style-name="P4876"><text:span text:style-name="T4877">18.3</text:span><text:span text:style-name="T4878">. atlieka kitas Darbo biržos direktoriaus įsakymais ir kitais teisės aktais nustatytas funkcijas.</text:span></text:p>
      <text:p text:style-name="P4879"><text:span text:style-name="T4880">19</text:span><text:span text:style-name="T4881">. Darbo biržos valstybės tarnautojų ir darbuotojų, dirbančių pagal darbo sutartį, darbo apmokėjimo tvarką ir sąlygas nustato Lietuvos Respublikos valstybės tarnybos įstatymas, Lietuvos Respublikos darbo kodeksas (Žin., 2002, Nr. </text:span><text:a xlink:href="https://www.e-tar.lt/portal/lt/legalAct/TAR.31185A622C9F" office:target-frame-name="_blank" xlink:show="new"><text:span text:style-name="T4882">64-2569</text:span></text:a><text:span text:style-name="T4883">) ir kiti teisės aktai.</text:span></text:p>
      <text:p text:style-name="P4884"/>
      <text:p text:style-name="P4885"><text:span text:style-name="T4886">V</text:span><text:span text:style-name="T4887">.<text:s/></text:span><text:span text:style-name="T4888">DARBO BIRŽOS VIDAUS ADMINISTRAVIMO KONTROLĖ</text:span></text:p>
      <text:p text:style-name="P4889"/>
      <text:p text:style-name="P4890"><text:span text:style-name="T4891">20</text:span><text:span text:style-name="T4892">. Darbo biržos vidaus auditą atlieka Lietuvos darbo biržos Centralizuotas vidaus audito skyrius.</text:span></text:p>
      <text:p text:style-name="P4893"><text:span text:style-name="T4894">21</text:span><text:span text:style-name="T4895">. Darbo biržos valstybinį (finansinį (teisėtumo) ir veiklos) auditą atlieka Lietuvos Respublikos valstybės kontrolė Lietuvos Respublikos įstatymų ir kitų teisės aktų nustatyta tvarka.</text:span></text:p>
      <text:p text:style-name="P4896"><text:span text:style-name="T4897">VI</text:span><text:span text:style-name="T4898">.<text:s/></text:span><text:span text:style-name="T4899">BAIGIAMOSIOS NUOSTATOS</text:span></text:p>
      <text:p text:style-name="P4900"/>
      <text:p text:style-name="P4901"><text:span text:style-name="T4902">22</text:span><text:span text:style-name="T4903">. Darbo biržos finansų ir veiklos kontrolė atliekama Darbo biržos direktoriaus nustatyta tvarka.</text:span></text:p>
      <text:p text:style-name="P4904"><text:span text:style-name="T4905">23</text:span><text:span text:style-name="T4906">. Darbo biržos metinio veiklos plano įgyvendinimo kontrolę atlieka Darbo biržos direktorius.</text:span></text:p>
      <text:p text:style-name="P4907"><text:span text:style-name="T4908">24</text:span><text:span text:style-name="T4909">. Darbo birža gali būti pertvarkoma, reorganizuojama arba likviduojama Lietuvos darbo biržos direktoriaus sprendimu, suderintu su Lietuvos Respublikos socialinės apsaugos ir darbo ministerija, teisės aktų nustatyta tvarka.</text:span></text:p>
      <text:p text:style-name="P4910"><text:span text:style-name="T4911">25</text:span><text:span text:style-name="T4912">. Šie nuostatai gali būti keičiami Lietuvos darbo biržos direktoriaus sprendimu teisės aktų nustatyta tvarka.</text:span></text:p>
      <text:p text:style-name="P4913"/>
      <text:p text:style-name="P4914"><text:span text:style-name="T4915">_________________</text:span></text:p>
      <text:p text:style-name="P4916"/>
      <text:p text:style-name="P4917"><text:span text:style-name="T4918">Patvirtinta</text:span></text:p>
      <text:p text:style-name="P4919"><text:span text:style-name="T4920">Lietuvos darbo biržos prie Socialinės apsaugos ir darbo ministerijos direktoriaus 2010 m. gegužės 17 d. įsakymu Nr. V-248</text:span></text:p>
      <text:p text:style-name="P4921">(Lietuvos darbo biržos prie Socialinės apsaugos ir darbo ministerijos direktoriaus 2013 m. gegužės 13 d. įsakymo Nr. V-235 redakcija)</text:p>
      <text:p text:style-name="P4922"/>
      <text:p text:style-name="P4923"><text:span text:style-name="T4924">VILNIAUS TERITORINĖS DARBO BIRŽOS NUOSTATAI</text:span></text:p>
      <text:p text:style-name="P4925"/>
      <text:p text:style-name="P4926"><text:span text:style-name="T4927">I</text:span><text:span text:style-name="T4928">.<text:s/></text:span><text:span text:style-name="T4929">BENDROSIOS NUOSTATOS</text:span></text:p>
      <text:p text:style-name="P4930"/>
      <text:p text:style-name="P4931"><text:span text:style-name="T4932">1</text:span><text:span text:style-name="T4933">. Vilniaus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Vilniaus miesto, Vilniaus rajono, Šalčininkų rajono, Širvintų rajono, Švenčionių rajono, Trakų rajono, Elektrėnų, Ukmergės rajono savivaldybių teritorijose (toliau – priskirtos teritorijos).</text:span></text:p>
      <text:p text:style-name="P4934"><text:span text:style-name="T4935">2</text:span><text:span text:style-name="T4936">. Darbo birža savo veikloje vadovaujasi Lietuvos Re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4937">73-2762</text:span></text:a><text:span text:style-name="T4938">; 2009, Nr. </text:span><text:a xlink:href="https://www.e-tar.lt/portal/lt/legalAct/TAR.331A623D28A0" office:target-frame-name="_blank" xlink:show="new"><text:span text:style-name="T4939">86-3638</text:span></text:a><text:span text:style-name="T4940">)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4941"><text:span text:style-name="T4942">3</text:span><text:span text:style-name="T4943">. Darbo birža yra juridinis asmuo, turintis sąskaitų banke, antspaudą su Lietuvos valstybės herbu ir kitus antspaudus, naudoja vieningą Lietuvos darbo biržos simboliką.</text:span></text:p>
      <text:p text:style-name="P4944"><text:span text:style-name="T4945">4</text:span><text:span text:style-name="T4946">. Darbo biržos savininkė yra valstybė. Darbo biržos savininko teises ir pareigas įgyvendina Lietuvos darbo birža, 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4947"><text:span text:style-name="T4948">5</text:span><text:span text:style-name="T4949">. Darbo birža finansuojama iš Užimtumo fondo ir Lietuvos Respublikos valstybės biudžeto lėšų. Darbo biržai finansuoti gali būti naudojamos ir kitos teisės aktų nustatyta tvarka gautos lėšos.</text:span></text:p>
      <text:p text:style-name="P4950"><text:span text:style-name="T4951">6</text:span><text:span text:style-name="T4952">. Darbo birža turi interneto tinklalapį www.ldb.lt/tdb/Vilnius/, kuriame skelbiami planavimo dokumentai, vieši pranešimai ir kita informacija. Teisės aktų nustatytais atvejais vieši pranešimai skelbiami ir kitose visuomenės informavimo priemonėse.</text:span></text:p>
      <text:p text:style-name="P4953"><text:span text:style-name="T4954">7</text:span><text:span text:style-name="T4955">. Darbo biržos veiklos laikotarpis neribojamas.</text:span></text:p>
      <text:p text:style-name="P4956"/>
      <text:p text:style-name="P4957"><text:span text:style-name="T4958">II</text:span><text:span text:style-name="T4959">.<text:s/></text:span><text:span text:style-name="T4960">PRISKIRTOS FUNKCIJOS IR VEIKLOS TIKSLAI</text:span></text:p>
      <text:p text:style-name="P4961"/>
      <text:p text:style-name="P4962"><text:span text:style-name="T4963">8</text:span><text:span text:style-name="T4964">. S</text:span><text:span text:style-name="T4965">varbiausi Darbo biržos veiklos tikslai yra:</text:span></text:p>
      <text:p text:style-name="P4966"><text:span text:style-name="T4967">8.1</text:span><text:span text:style-name="T4968">. derinti darbo pasiūlą ir paklausą, siekiant išlaikyti darbo rinkos pusiausvyrą;</text:span></text:p>
      <text:p text:style-name="P4969"><text:span text:style-name="T4970">8.2</text:span><text:span text:style-name="T4971">. didinti darbo ieškančių darbingo amžiaus asmenų užimtumo galimybes;</text:span></text:p>
      <text:p text:style-name="P4972"><text:span text:style-name="T4973">8.3</text:span><text:span text:style-name="T4974">. įgyvendinti dvišalį ir trišalį socialinių ir darbo rinkos partnerių bendradarbiavimą užimtumui skatinti;</text:span></text:p>
      <text:p text:style-name="P4975"><text:span text:style-name="T4976">8.4</text:span><text:span text:style-name="T4977">. mažinti socialinę atskirtį;</text:span></text:p>
      <text:p text:style-name="P4978"><text:span text:style-name="T4979">8.5</text:span><text:span text:style-name="T4980">. rengti ir įgyvendinti nedarbo prevencijos ir darbuotojų atleidimo iš darbo pasekmių švelninimo priemones, siekiant mažinti struktūrinį nedarbą;</text:span></text:p>
      <text:p text:style-name="P4981"><text:span text:style-name="T4982">8.6</text:span><text:span text:style-name="T4983">. vykdyti darbo rinkos stebėseną;</text:span></text:p>
      <text:p text:style-name="P4984"><text:span text:style-name="T4985">8.7</text:span><text:span text:style-name="T4986">. gerinti įgyvendinamų užimtumo rėmimo priemonių ir kitų teikiamų viešųjų paslaugų efektyvumą;</text:span></text:p>
      <text:p text:style-name="P4987"><text:span text:style-name="T4988">8.8</text:span><text:span text:style-name="T4989">. aktyviai veikti Europos užimtumo tarnybų (toliau – EURES) tinkle, kuriant vieningą ir skaidrią Europos Sąjungos darbo rinką;</text:span></text:p>
      <text:p text:style-name="P4990"><text:span text:style-name="T4991">8.9</text:span><text:span text:style-name="T4992">. įsisavinti Europos Sąjungos struktūrinių, Europos prisitaikymo prie globalizacijos padarinių ir kitų fondų finansinę paramą, siekiant užimtumo ir investicijų į žmogiškąjį kapitalą skatinimo bei užtikrinant lygias galimybes darbo rinkoje;</text:span></text:p>
      <text:p text:style-name="P4993"><text:span text:style-name="T4994">8.10</text:span><text:span text:style-name="T4995">. užtikrinti ir modernizuoti Darbo biržos veiklą, skatinant užimtumą ir investicijas į žmogiškąjį kapitalą.</text:span></text:p>
      <text:p text:style-name="P4996"><text:span text:style-name="T4997">9</text:span><text:span text:style-name="T4998">. Darbo birža, vykdydama jai nustatytus veiklos tikslus:</text:span></text:p>
      <text:p text:style-name="P4999"><text:span text:style-name="T5000">9.1</text:span><text:span text:style-name="T5001">. darbo pasiūlos ir paklausos derinimo srityje:</text:span></text:p>
      <text:p text:style-name="P5002"><text:span text:style-name="T5003">9.1.1</text:span><text:span text:style-name="T5004">. įgyvendindama aktyvios darbo rinkos politikos priemones, priima, nagrinėja ir vertina juridinių ir fizinių asmenų pasiūlymus, prašymus, paraiškas ir kitus dokumentus šioms priemonėms įgyvendinti ir pagal kompetenciją priima sprendimus dėl jų finansavimo, sudaro sutartis, atlieka patikras priemonių įgyvendinimo vietose;</text:span></text:p>
      <text:p text:style-name="P5005"><text:span text:style-name="T5006">9.1.2</text:span><text:span text:style-name="T5007">. vykdo vietinių užimtumo iniciatyvų paraiškų naujoms darbo vietoms steigti pirminę atranką priskirtose teritorijose, teikia atrinktas paraiškas Lietuvos darbo biržai tolesniam vertinimui;</text:span></text:p>
      <text:p text:style-name="P5008"><text:span text:style-name="T5009">9.1.3</text:span><text:span text:style-name="T5010">. nustato aktyvios darbo rinkos politikos priemonių poreikį ir prioritetus priskirtose teritorijose;</text:span></text:p>
      <text:p text:style-name="P5011"><text:span text:style-name="T5012">9.1.4</text:span><text:span text:style-name="T5013">.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5014"><text:span text:style-name="T5015">9.1.5</text:span><text:span text:style-name="T5016">. teikdama darbo rinkos paslaugas darbo ieškantiems asmenims, siekiantiems susirasti tinkamą darbą, ir darbdaviams, ieškantiems tinkamų darbuotojų, priskirtose teritorijose, informuoja ir konsultuoja darbo rinkos, užimtumo ir kitais klausimais, vykdo darbuotojų atranką, organizuoja jų rengimą užregistruotoms laisvoms darbo vietoms užpildyti, organizuoja darbo muges, teikia siūlymus ir rekomendacijas įsidarbinti darbo ieškantiems asmenims bei vykdo kitus teisės aktuose numatytus su darbo rinkos paslaugų teikimu susijusius veiksmus;</text:span></text:p>
      <text:p text:style-name="P5017"><text:span text:style-name="T5018">9.2</text:span><text:span text:style-name="T5019">. darbo ieškančių darbingo amžiaus asmenų užimtumo galimybių didinimo srityje:</text:span></text:p>
      <text:p text:style-name="P5020"><text:span text:style-name="T5021">9.2.1</text:span><text:span text:style-name="T5022">. įgyvendina profesinio orientavimo priemones;</text:span></text:p>
      <text:p text:style-name="P5023"><text:span text:style-name="T5024">9.2.2</text:span><text:span text:style-name="T5025">. atlieka mokymo kokybės stebėseną pagal Lietuvos darbo biržos nustatytus bedarbių ir įspėtų apie atleidimą iš darbo darbingo amžiaus asmenų neformaliojo profesinio mokymo programų reikalavimus;</text:span></text:p>
      <text:p text:style-name="P5026"><text:span text:style-name="T5027">9.2.3</text:span><text:span text:style-name="T5028">.</text:span><text:span text:style-name="T5029"><text:s/></text:span><text:span text:style-name="T5030">rengia ir įgyvendina tarptautinius projektus užimtumo didinimo ir gerosios patirties diegimo srityje;</text:span></text:p>
      <text:p text:style-name="P5031"><text:span text:style-name="T5032">9.2.4</text:span><text:span text:style-name="T5033">. įgyvendina užimtumo ir socialines garantijas valstybės 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5034">48-2106</text:span></text:a><text:span text:style-name="T5035">) ir jį įgyvendinančių teisės aktų nustatyta tvarka;</text:span></text:p>
      <text:p text:style-name="P5036"><text:span text:style-name="T5037">9.2.5</text:span><text:span text:style-name="T5038">. skatina priskirtose teritorijose darbo ieškančių asmenų dalyvavimą mokymosi visą gyvenimą priemonėse;</text:span></text:p>
      <text:p text:style-name="P5039"><text:span text:style-name="T5040">9.3</text:span><text:span text:style-name="T5041">. dvišalio ir trišalio socialinių ir darbo rinkos partnerių bendradarbiavimo įgyvendinimo srityje:</text:span></text:p>
      <text:p text:style-name="P5042"><text:span text:style-name="T5043">9.3.1</text:span><text:span text:style-name="T5044">. 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5045"><text:span text:style-name="T5046">9.3.2</text:span><text:span text:style-name="T5047">. vykdo ir plėtoja socialinę partnerystę lygiateisio trišalio bendradarbiavimo pagrindu įstatymų nustatyta tvarka darbo, užimtumo bei socialinės politikos įgyvendinimo klausimais;</text:span></text:p>
      <text:p text:style-name="P5048"><text:span text:style-name="T5049">9.3.3</text:span><text:span text:style-name="T5050">. užtikrina Trišalės komisijos prie Darbo biržos veiklą bei techniškai aptarnauja jos darbą;</text:span></text:p>
      <text:p text:style-name="P5051"><text:span text:style-name="T5052">9.4</text:span><text:span text:style-name="T5053">. socialinės atskirties mažinimo srityje:</text:span></text:p>
      <text:p text:style-name="P5054"><text:span text:style-name="T5055">9.4.1</text:span><text:span text:style-name="T5056">. nustatyta tvarka priima prašymus socialinių įmonių ir neįgaliųjų socialinių įmonių statusams gauti, nustato, ar pateikti visi teisės aktuose nustatyti dokumentai, ar pateiktuose dokumentuose nurodyta visa reikalinga informacija ir ar ji yra teisinga, ir perduoda šiuos dokumentus Lietuvos darbo biržai;</text:span></text:p>
      <text:p text:style-name="P5057"><text:span text:style-name="T5058">9.4.2</text:span><text:span text:style-name="T5059">. kontroliuoja, ar socialinės įmonės atitinka teisės aktuose joms keliamus reikalavimus, priima teisės aktuose numatytus privalomus periodiškai teikiamus socialinių įmonių dokumentus (ataskaitas, pažymas);</text:span></text:p>
      <text:p text:style-name="P5060"><text:span text:style-name="T5061">9.4.3</text:span><text:span text:style-name="T5062">. teikia Lietuvos darbo biržos direktoriaus nustatyta tvarka ir terminais duomenis apie jos teritorijoje esančias socialines įmones;</text:span></text:p>
      <text:p text:style-name="P5063"><text:span text:style-name="T5064">9.4.4</text:span><text:span text:style-name="T5065">.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5066"><text:span text:style-name="T5067">9.4.5</text:span><text:span text:style-name="T5068">.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5069"><text:span text:style-name="T5070">9.4.6</text:span><text:span text:style-name="T5071">.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5072"><text:span text:style-name="T5073">9.4.7</text:span><text:span text:style-name="T5074">.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5075"><text:span text:style-name="T5076">9.4.8</text:span><text:span text:style-name="T5077">. tvirtina sprendimus ir išduoda asmenims siuntimus į profesinės reabilitacijos paslaugas teikiančias įstaigas;</text:span></text:p>
      <text:p text:style-name="P5078"><text:span text:style-name="T5079">9.4.9</text:span><text:span text:style-name="T5080">. sudaro Lietuvos darbo biržos direktoriaus patvirtintos formos sutartis dėl profesinės reabilitacijos paslaugų finansavimo sąlygų, stabdo arba nutraukia profesinės reabilitacijos programas;</text:span></text:p>
      <text:p text:style-name="P5081"><text:span text:style-name="T5082">9.4.10</text:span><text:span text:style-name="T5083">. išduoda profesinės reabilitacijos pažymėjimus;</text:span></text:p>
      <text:p text:style-name="P5084"><text:span text:style-name="T5085">9.4.11</text:span><text:span text:style-name="T5086">. teikia teisės aktuose nustatytą informaciją Neįgalumo ir darbingumo nustatymo tarnybai;</text:span></text:p>
      <text:p text:style-name="P5087"><text:span text:style-name="T5088">9.4.12</text:span><text:span text:style-name="T5089">. priima sprendimus dėl asmens, kuriam nustatytas profesinės reabilitacijos poreikis, neatvykimo į Darbo biržą ar į profesinės reabilitacijos paslaugas teikiančią įstaigą bei jo nedalyvavimo profesinės reabilitacijos programoje priežasties pagrįstumo;</text:span></text:p>
      <text:p text:style-name="P5090"><text:span text:style-name="T5091">9.4.13</text:span><text:span text:style-name="T5092">.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5093"><text:span text:style-name="T5094">9.5</text:span><text:span text:style-name="T5095">. nedarbo prevencijos ir darbuotojų atleidimo iš darbo pasekmių švelninimo srityje:</text:span></text:p>
      <text:p text:style-name="P5096"><text:span text:style-name="T5097">9.5.1</text:span><text:span text:style-name="T5098">. priima sprendimus dėl nedarbo prevencijos programų grupės darbuotojų atleidimo pasekmėms švelninti, jas rengia bei įgyvendina;</text:span></text:p>
      <text:p text:style-name="P5099"><text:span text:style-name="T5100">9.5.2</text:span><text:span text:style-name="T5101">. registruoja priskirtose teritorijose veikiančių įmonių grupės darbuotojų atleidimus, vykdo grupės darbuotojų atleidimų įmonėse prevencijos priemones;</text:span></text:p>
      <text:p text:style-name="P5102"><text:span text:style-name="T5103">9.6</text:span><text:span text:style-name="T5104">. padėties darbo rinkoje stebėsenos srityje:</text:span></text:p>
      <text:p text:style-name="P5105"><text:span text:style-name="T5106">9.6.1</text:span><text:span text:style-name="T5107">. vykdo priskirtų teritorijų darbo rinkos stebėseną, kartu su savivaldybių institucijomis ir socialiniais partneriais vertina padėtį priskirtų teritorijų darbo rinkoje, svarsto priemones užimtumo problemoms priskirtose teritorijose spręsti;</text:span></text:p>
      <text:p text:style-name="P5108"><text:span text:style-name="T5109">9.6.2</text:span><text:span text:style-name="T5110">. vykdo tarpininkaujant įdarbintų asmenų įsitvirtinimo darbo rinkoje stebėseną;</text:span></text:p>
      <text:p text:style-name="P5111"><text:span text:style-name="T5112">9.6.3</text:span><text:span text:style-name="T5113">. vykdo darbdavių apklausas darbo rinkos ir įsidarbinimo galimybių prognozei bei profesinio mokymo paslaugų poreikiui nustatyti;</text:span></text:p>
      <text:p text:style-name="P5114"><text:span text:style-name="T5115">9.6.4</text:span><text:span text:style-name="T5116">. rengia padėties priskirtų teritorijų darbo rinkoje vertinimo analizes, apžvalgas, ataskaitas bei darbo rinkos prognozes, jas skelbia viešai ir teikia suinteresuotiems asmenims;</text:span></text:p>
      <text:p text:style-name="P5117"><text:span text:style-name="T5118">9.6.5</text:span><text:span text:style-name="T5119">. apskaičiuoja ir skelbia Darbo biržoje įregistruotą bedarbių skaičių ir procentą nuo darbingo amžiaus gyventojų;</text:span></text:p>
      <text:p text:style-name="P5120"><text:span text:style-name="T5121">9.6.6</text:span><text:span text:style-name="T5122">. registruoja ir apskaito darbo ieškančius asmenis, suteikia bedarbio statusą, jį sustabdo, atstato, panaikina arba pakeičia, nepanaikinant registracijos;</text:span></text:p>
      <text:p text:style-name="P5123"><text:span text:style-name="T5124">9.6.7</text:span><text:span text:style-name="T5125">. vykdo laisvų darbo vietų paiešką, registruoja ir skelbia jas viešai, atlieka laisvų darbo vietų užpildymo stebėseną;</text:span></text:p>
      <text:p text:style-name="P5126"><text:span text:style-name="T5127">9.6.8</text:span><text:span text:style-name="T5128">. vykdo privačių tarpininkavimo įdarbinant paslaugų teikėjų veiklos stebėseną, kaupia informaciją apie jų statusą ir asmenims suteiktas paslaugas bei teikia ją Lietuvos darbo biržai;</text:span></text:p>
      <text:p text:style-name="P5129"><text:span text:style-name="T5130">9.7</text:span><text:span text:style-name="T5131">. užimtumo rėmimo priemonių ir kitų viešųjų paslaugų efektyvumo gerinimo srityje:</text:span></text:p>
      <text:p text:style-name="P5132"><text:span text:style-name="T5133">9.7.1</text:span><text:span text:style-name="T5134">. vertina užimtumo rėmimo priemonių įgyvendinimo efektyvumą ir teikia siūlymus Lietuvos darbo biržai užimtumo rėmimo priemonių įgyvendinimo efektyvumui didinti;</text:span></text:p>
      <text:p text:style-name="P5135"><text:span text:style-name="T5136">9.7.2</text:span><text:span text:style-name="T5137">. atlieka darbo ieškantiems asmenims ir darbdaviams teikiamų darbo rinkos paslaugų vertinimo tyrimus, apibendrina rezultatus, numato priemones teikiamų paslaugų kokybei gerinti;</text:span></text:p>
      <text:p text:style-name="P5138"><text:span text:style-name="T5139">9.7.3</text:span><text:span text:style-name="T5140">. teikia pasiūlymus Lietuvos darbo biržai dėl priemonių darbo rinkos problemoms spręsti bei socialinei atskirčiai mažinti ir galiojantiems įstatymams bei kitiems teisės aktams, reguliuojantiems darbo rinką, rengti ar keisti;</text:span></text:p>
      <text:p text:style-name="P5141"><text:span text:style-name="T5142">9.7.4</text:span><text:span text:style-name="T5143">. vykdo paslaugų, teikiamų „vieno langelio“ principu, plėtrą;</text:span></text:p>
      <text:p text:style-name="P5144"><text:span text:style-name="T5145">9.8</text:span><text:span text:style-name="T5146">. veiklos EURES srityje:</text:span></text:p>
      <text:p text:style-name="P5147"><text:span text:style-name="T5148">9.8.1</text:span><text:span text:style-name="T5149">. pagal kompetenciją užtikrina darbuotojų migrantų socialinės apsaugos nuostatų įgyvendinimą, Europos Sąjungos reglamentų ir kitų teisės aktų, susijusių su socialinės apsaugos sistemų koordinavimu, taikymą;</text:span></text:p>
      <text:p text:style-name="P5150"><text:span text:style-name="T5151">9.8.2</text:span><text:span text:style-name="T5152">. pagal kompetenciją veikia kaip kompetentinga įstaiga bei gyvenimo ir (ar) buvimo vietos įstaiga, įgyvendinant Europos Sąjungos teisės aktus, susijusius su socialinės apsaugos sistemų nedarbo socialinio draudimo išmokų srityje koordinavimu;</text:span></text:p>
      <text:p text:style-name="P5153"><text:span text:style-name="T5154">9.8.3</text:span><text:span text:style-name="T5155">.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5156"><text:span text:style-name="T5157">9.8.4</text:span><text:span text:style-name="T5158">. keičiasi informacija ir bendradarbiauja su šalių narių užimtumo tarnybomis, padeda stiprinti Europos vieningą bendrąją darbo rinką;</text:span></text:p>
      <text:p text:style-name="P5159"><text:span text:style-name="T5160">9.8.5</text:span><text:span text:style-name="T5161">. prisidėdama prie nelegalaus darbo užsienyje prevencijos, vykdo visapusišką ir objektyvų visuomenės informavimą laisvo darbuotojų judėjimo klausimais, organizuoja EURES veiklą;</text:span></text:p>
      <text:p text:style-name="P5162"><text:span text:style-name="T5163">9.8.6</text:span><text:span text:style-name="T5164">. pildo ir naudoja EURES laisvų darbo vietų informacinės sistemos duomenų bazę;</text:span></text:p>
      <text:p text:style-name="P5165"><text:span text:style-name="T5166">9.8.7</text:span><text:span text:style-name="T5167">.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5168"><text:span text:style-name="T5169">9.9</text:span><text:span text:style-name="T5170">. Europos Sąjungos struktūrinių, Europos prisitaikymo prie globalizacijos padarinių ir kitų fondų lėšų įsisavinimo srityje:</text:span></text:p>
      <text:p text:style-name="P5171"><text:span text:style-name="T5172">9.9.1</text:span><text:span text:style-name="T5173">.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5174"><text:span text:style-name="T5175">9.9.2</text:span><text:span text:style-name="T5176">. dalyvauja pagal poreikį kitų institucijų rengiamuose ES finansuojamuose projektuose;</text:span></text:p>
      <text:p text:style-name="P5177"><text:span text:style-name="T5178">9.9.3</text:span><text:span text:style-name="T5179">. dalyvauja Europos Sąjungos struktūrinės paramos programavimo ir planavimo procese;</text:span></text:p>
      <text:p text:style-name="P5180"><text:span text:style-name="T5181">9.9.4</text:span><text:span text:style-name="T5182">. teikia pasiūlymus Lietuvos darbo biržai dėl ES finansuojamų projektų rengimo, suderinusi su Lietuvos darbo birža, nustatyta tvarka rengia ES finansuojamus projektus ir juos įgyvendina;</text:span></text:p>
      <text:p text:style-name="P5183"><text:span text:style-name="T5184">9.9.5</text:span><text:span text:style-name="T5185">. vykdo suinteresuotų asmenų konsultavimą apie ES finansuojamų projektų paramos gavimo galimybes;</text:span></text:p>
      <text:p text:style-name="P5186"><text:span text:style-name="T5187">9.9.6</text:span><text:span text:style-name="T5188">. nustatyta tvarka viešai skelbia bei atsiskaito už ES finansuojamų projektų lėšų panaudojimą bei įgyvendinimą;</text:span></text:p>
      <text:p text:style-name="P5189"><text:span text:style-name="T5190">9.10</text:span><text:span text:style-name="T5191">. Darbo biržų veiklos užtikrinimo ir modernizavimo srityje:</text:span></text:p>
      <text:p text:style-name="P5192"><text:span text:style-name="T5193">9.10.1</text:span><text:span text:style-name="T5194">. įgyvendina Lietuvos darbo biržos nustatytus metinius veiklos tikslus ir uždavinius, teikia Lietuvos darbo biržai ataskaitas apie Darbo biržos veiklą;</text:span></text:p>
      <text:p text:style-name="P5195"><text:span text:style-name="T5196">9.10.2</text:span><text:span text:style-name="T5197">. tvarko ir teikia asmens duomenis Lietuvos Respublikos asmens duomenų apsaugos įstatymo (Žin., 1996, Nr. </text:span><text:a xlink:href="https://www.e-tar.lt/portal/lt/legalAct/TAR.5368B592234C" office:target-frame-name="_blank" xlink:show="new"><text:span text:style-name="T5198">63-1479</text:span></text:a><text:span text:style-name="T5199">; 2008, Nr.<text:s/></text:span><text:a xlink:href="https://www.e-tar.lt/portal/lt/legalAct/TAR.C90729CAD468" office:target-frame-name="_blank" xlink:show="new"><text:span text:style-name="T5200">22-804</text:span></text:a><text:span text:style-name="T5201">) ir kitų teisės aktų nustatyta tvarka;</text:span></text:p>
      <text:p text:style-name="P5202"><text:span text:style-name="T5203">9.10.3</text:span><text:span text:style-name="T5204">. taiko Lietuvos darbo biržos direktoriaus patvirtintuose Lietuvos darbo biržos informacinės sistemos duomenų saugos nuostatuose numatytas saugos priemones;</text:span></text:p>
      <text:p text:style-name="P5205"><text:span text:style-name="T5206">9.10.4</text:span><text:span text:style-name="T5207">. veda tikslius darbo ieškančių asmenų, darbdavių, laisvų darbo vietų ir kt. duomenis į Lietuvos darbo biržos informacinę sistemą ir užtikrina jų nuolatinį ir laiku vykdomą atnaujinimą;</text:span></text:p>
      <text:p text:style-name="P5208"><text:span text:style-name="T5209">9.10.5</text:span><text:span text:style-name="T5210">. vykdo Darbo biržos interneto svetainėje pateiktos informacijos atnaujinimą ir priežiūrą;</text:span></text:p>
      <text:p text:style-name="P5211"><text:span text:style-name="T5212">9.10.6</text:span><text:span text:style-name="T5213">. teisės aktų nustatyta tvarka tikrina, ar valstybės parama bei subsidijos panaudojamos pagal paskirtį, išieško neteisingai ir / ar neteisėtai išmokėtą valstybės paramą, subsidijas ir kitas pinigines išmokas;</text:span></text:p>
      <text:p text:style-name="P5214"><text:span text:style-name="T5215">9.10.7</text:span><text:span text:style-name="T5216">. rengia Darbo biržos Užimtumo fondo lėšų ir išlaidų biudžeto projektą;</text:span></text:p>
      <text:p text:style-name="P5217"><text:span text:style-name="T5218">9.10.8</text:span><text:span text:style-name="T5219">. vykdo Darbo biržos buhalterinę apskaitą;</text:span></text:p>
      <text:p text:style-name="P5220"><text:span text:style-name="T5221">9.10.9</text:span><text:span text:style-name="T5222">. įgyvendina į rezultatus orientuoto ir įrodymais pagrįsto valdymo sistemos modelį, vertinant klientų aptarnavimo funkcijas vykdančių darbuotojų veiklą;</text:span></text:p>
      <text:p text:style-name="P5223"><text:span text:style-name="T5224">9.10.10</text:span><text:span text:style-name="T5225">. organizuoja ir vykdo Darbo biržos personalo mokymosi visą gyvenimą priemones;</text:span></text:p>
      <text:p text:style-name="P5226"><text:span text:style-name="T5227">9.11</text:span><text:span text:style-name="T5228">. Darbo birža taip pat vykdo šias funkcijas:</text:span></text:p>
      <text:p text:style-name="P5229"><text:span text:style-name="T5230">9.11.1</text:span><text:span text:style-name="T5231">. įgyvendina darbo ir įdarbinimo subsidijavimo lengvatą, numatytą Lietuvos Respublikos karo prievolės įstatymo (Žin., 1996, Nr. </text:span><text:a xlink:href="https://www.e-tar.lt/portal/lt/legalAct/TAR.E9CE9C91C255" office:target-frame-name="_blank" xlink:show="new"><text:span text:style-name="T5232">106-2427</text:span></text:a><text:span text:style-name="T5233">; 2011, Nr. </text:span><text:a xlink:href="https://www.e-tar.lt/portal/lt/legalAct/TAR.B6AF7CC3E0DC" office:target-frame-name="_blank" xlink:show="new"><text:span text:style-name="T5234">86-4150</text:span></text:a><text:span text:style-name="T5235">) ir jį įgyvendinančių teisės aktų nustatyta tvarka;</text:span></text:p>
      <text:p text:style-name="P5236"><text:span text:style-name="T5237">9.11.2</text:span><text:span text:style-name="T5238">. pateikia bedarbiams užpildyti prašymus dėl nedarbo socialinio draudimo išmokos skyrimo;</text:span></text:p>
      <text:p text:style-name="P5239"><text:span text:style-name="T5240">9.11.3</text:span><text:span text:style-name="T5241">. pagal Fondo valdybos teritorinių skyrių pateiktus duomenis informuoja bedarbius apie skirtas / neskirtas nedarbo socialinio draudimo išmokas, sustabdytą, atnaujintą, nutrauktą ar pratęstą šių išmokų mokėjimą; tikslina asmenines bedarbių sąskaitas kredito ar kitose mokėjimo įstaigose;</text:span></text:p>
      <text:p text:style-name="P5242"><text:span text:style-name="T5243">9.11.4</text:span><text:span text:style-name="T5244">.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ties teisės aktų reikalavimams, registruoja darbdavių pateiktas darbo sutarčių kopijas;</text:span></text:p>
      <text:p text:style-name="P5245"><text:span text:style-name="T5246">9.11.5</text:span><text:span text:style-name="T5247">. priskirtų teritorijų įmonėse tikrina, ar užsienietis įsidarbino pagal leidime dirbti ir darbo sutartyje nustatytas sąlygas;</text:span></text:p>
      <text:p text:style-name="P5248"><text:span text:style-name="T5249">9.11.6</text:span><text:span text:style-name="T5250">. informuoja visuomenę apie<text:s/></text:span><text:span text:style-name="T5251">d</text:span><text:span text:style-name="T5252">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5253"><text:span text:style-name="T5254">9.11.7</text:span><text:span text:style-name="T5255">. pagal kompetenciją nagrinėja asmenų pranešimus, skundus bei prašymus ir imasi reikiamų priemonių, kad būtų išspręsti juose keliami klausimai;</text:span></text:p>
      <text:p text:style-name="P5256"><text:span text:style-name="T5257">9.11.8</text:span><text:span text:style-name="T5258">. teisės aktų nustatyta tvarka patikėjimo teise ir kitais pagrindais valdo, naudoja valstybės ir savivaldybių turtą bei juo disponuoja;</text:span></text:p>
      <text:p text:style-name="P5259"><text:span text:style-name="T5260">9.11.9</text:span><text:span text:style-name="T5261">. teisės aktų nustatyta tvarka organizuoja ir vykdo prekių, paslaugų ir darbų, reikalingų veiklos funkcijoms užtikrinti, viešuosius pirkimus;</text:span></text:p>
      <text:p text:style-name="P5262"><text:span text:style-name="T5263">9.11.10</text:span><text:span text:style-name="T5264">. renka, kaupia, sistemina ir analizuoja informaciją, susijusią su Darbo biržos veikla;</text:span></text:p>
      <text:p text:style-name="P5265"><text:span text:style-name="T5266">9.11.11</text:span><text:span text:style-name="T5267">. teikia informaciją, priima prašymus, skundus ar pranešimus ir pateikia į juos atsakymus, vadovaudamasi „vieno langelio“ principu;</text:span></text:p>
      <text:p text:style-name="P5268"><text:span text:style-name="T5269">9.11.12</text:span><text:span text:style-name="T5270">. rengia seminarus ir kitus renginius, susijusius su Darbo biržai pavestomis funkcijomis;</text:span></text:p>
      <text:p text:style-name="P5271"><text:span text:style-name="T5272">9.11.13</text:span><text:span text:style-name="T5273">. dalyvauja ministerijų, kitų valstybės institucijų ir įstaigų ar savivaldybių komisijų (darbo grupių) veikloje;</text:span></text:p>
      <text:p text:style-name="P5274"><text:span text:style-name="T5275">9.11.14</text:span><text:span text:style-name="T5276">. vykdo kitas teisės aktuose jai nustatytas funkcijas.</text:span></text:p>
      <text:p text:style-name="P5277"/>
      <text:p text:style-name="P5278"><text:span text:style-name="T5279">III</text:span><text:span text:style-name="T5280">.<text:s/></text:span><text:span text:style-name="T5281">DARBO BIRŽOS TEISĖS</text:span></text:p>
      <text:p text:style-name="P5282"/>
      <text:p text:style-name="P5283"><text:span text:style-name="T5284">10</text:span><text:span text:style-name="T5285">. Darbo birža, siekdama jai nustatytų veiklos tikslų ir vykdydama jai pavestas funkcijas, turi teisę:</text:span></text:p>
      <text:p text:style-name="P5286"><text:span text:style-name="T5287">10.1</text:span><text:span text:style-name="T5288">. bendradarbiauti ir sudaryti susitarimus bei sutartis</text:span><text:span text:style-name="T5289"><text:s/></text:span><text:span text:style-name="T5290">su Lietuvos Respublikos valstybės institucijomis ir įstaigomis ir nevyriausybinėmis organizacijomis, kitais juridiniais ir fiziniais asmenimis, taip pat, suderinusi su Lietuvos darbo birža, su užsienio valstybių įdarbinimo tarpininkavimo tarnybomis, tarptautinėmis organizacijomis;</text:span></text:p>
      <text:p text:style-name="P5291"><text:span text:style-name="T5292">10.2</text:span><text:span text:style-name="T5293">.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5294"><text:span text:style-name="T5295">10.3</text:span><text:span text:style-name="T5296">. pasitelkti kitų valstybės ir savivaldybių institucijų ir įstaigų, taip pat kitų įstaigų ir organizacijų atstovus ir specialistus, susitarusi su jų vadovais, Darbo biržos kompetencijos klausimams spręsti, sudaryti komisijas (darbo grupes) pasiūlymams, projektams ir kt. rengti;</text:span></text:p>
      <text:p text:style-name="P5297"><text:span text:style-name="T5298">10.4</text:span><text:span text:style-name="T5299">. tobulinti personalo profesinę kvalifikaciją, užsienio kalbų mokėjimą;</text:span></text:p>
      <text:p text:style-name="P5300"><text:span text:style-name="T5301">10.5</text:span><text:span text:style-name="T5302">. naudotis kitomis Lietuvos Respublikos įstatymų ir kitų teisės aktų suteiktomis teisėmis.</text:span></text:p>
      <text:p text:style-name="P5303"/>
      <text:p text:style-name="P5304"><text:span text:style-name="T5305">IV</text:span><text:span text:style-name="T5306">.<text:s/></text:span><text:span text:style-name="T5307">DARBO BIRŽOS VEIKLOS ORGANIZAVIMAS</text:span></text:p>
      <text:p text:style-name="P5308"/>
      <text:p text:style-name="P5309"><text:span text:style-name="T5310">11</text:span><text:span text:style-name="T5311">. Darbo biržos veikla organizuojama vadovaujantis Lietuvos darbo biržos direktoriaus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5312">57-2312</text:span></text:a><text:span text:style-name="T5313">; 2010, Nr. </text:span><text:a xlink:href="https://www.e-tar.lt/portal/lt/legalAct/TAR.E585462E386D" office:target-frame-name="_blank" xlink:show="new"><text:span text:style-name="T5314">102-5279</text:span></text:a><text:span text:style-name="T5315">), ir skelbiamais Darbo biržos interneto tinklalapyje.</text:span></text:p>
      <text:p text:style-name="P5316"><text:span text:style-name="T5317">12</text:span><text:span text:style-name="T5318">. Darbo biržos veiklos organizavimą reglamentuoja Darbo biržos direktoriaus tvirtinamos vidaus tvarkos taisyklės, struktūrinių padalinių nuostatai, valstybės tarnautojų ir darbuotojų, dirbančių pagal darbo sutartis, pareigybių aprašymai ir kiti teisės aktai.</text:span></text:p>
      <text:p text:style-name="P5319"><text:span text:style-name="T5320">13</text:span><text:span text:style-name="T5321">. Darbo biržos išlaikymo iš Užimtumo fondo, Lietuvos Respublikos valstybės biudžeto bei kitų finansavimo šaltinių išlaidas tvirtina Lietuvos darbo biržos direktorius.</text:span></text:p>
      <text:p text:style-name="P5322"><text:span text:style-name="T5323">14</text:span><text:span text:style-name="T5324">. Darbo biržos s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5325">60-1945</text:span></text:a><text:span text:style-name="T5326">; 2006, Nr. 77-2975) įstatyme.</text:span></text:p>
      <text:p text:style-name="P5327"><text:span text:style-name="T5328">15</text:span><text:span text:style-name="T5329">. Darbo biržai vadovauja direktorius. Darbo biržos direktorius yra valstybės tarnautojas – įstaigos vadovas, kurį pagal Lietuvos Respublikos valstybės tarnybos įstatymą (Žin., 1999, Nr. </text:span><text:a xlink:href="https://www.e-tar.lt/portal/lt/legalAct/TAR.D3ED3792F52B" office:target-frame-name="_blank" xlink:show="new"><text:span text:style-name="T5330">66-2130</text:span></text:a><text:span text:style-name="T5331">; 2002, Nr. </text:span><text:a xlink:href="https://www.e-tar.lt/portal/lt/legalAct/TAR.5603BD9D8D74" office:target-frame-name="_blank" xlink:show="new"><text:span text:style-name="T5332">45-1708</text:span></text:a><text:span text:style-name="T5333">) priima į pareigas ir atleidžia iš jų Lietuvos darbo biržos direktorius. Darbo biržos direktorius pavaldus ir atskaitingas Lietuvos darbo biržos direktoriui.</text:span></text:p>
      <text:p text:style-name="P5334"><text:span text:style-name="T5335">16</text:span><text:span text:style-name="T5336">. Darbo biržos direktorius turi pavaduotoją (-us) – karjeros valstybės tarnautoją (-us), kurį (-iuos) įstatymų nustatyta tvarka priima į pareigas ir atleidžia iš jų. Darbo biržos direktoriaus pavaduotojas (-ai) yra pavaldus (-ūs) ir atskaitingas (-i) Darbo biržos direktoriui.</text:span></text:p>
      <text:p text:style-name="P5337"><text:span text:style-name="T5338">17</text:span><text:span text:style-name="T5339">. Darbo biržos direktorius:</text:span></text:p>
      <text:p text:style-name="P5340"><text:span text:style-name="T5341">17.1</text:span><text:span text:style-name="T5342">. vadovauja Darbo biržai, sprendžia jos kompetencijai priskirtus klausimus, asmeniškai atsako už Darbo biržai nustatytų veiklos tikslų pasiekimą ir funkcijų tinkamą atlikimą;</text:span></text:p>
      <text:p text:style-name="P5343"><text:span text:style-name="T5344">17.2</text:span><text:span text:style-name="T5345">.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5346"><text:span text:style-name="T5347">17.3</text:span><text:span text:style-name="T5348">. pagal kompetenciją leidžia įsakymus, pasirašo įgaliojimus ir kitus vidaus administravimo dokumentus, tvirtina vidaus darbo tvarkos dokumentus, kontroliuoja jų vykdymą;</text:span></text:p>
      <text:p text:style-name="P5349"><text:span text:style-name="T5350">17.4</text:span><text:span text:style-name="T5351">. organizuoja ir kontroliuoja dokumentų valdymą Darbo biržos struktūriniuose padaliniuose;</text:span></text:p>
      <text:p text:style-name="P5352"><text:span text:style-name="T5353">17.5</text:span><text:span text:style-name="T5354">. užtikrina Darbo biržos metinio veiklos plano projekto rengimą ir teikia Lietuvos darbo biržos direktoriui jį tvirtinti;</text:span></text:p>
      <text:p text:style-name="P5355"><text:span text:style-name="T5356">17.6</text:span><text:span text:style-name="T5357">. tvirtina:</text:span></text:p>
      <text:p text:style-name="P5358"><text:span text:style-name="T5359">17.6.1</text:span><text:span text:style-name="T5360">. Darbo biržos vidaus darbo tvarką;</text:span></text:p>
      <text:p text:style-name="P5361"><text:span text:style-name="T5362">17.6.2</text:span><text:span text:style-name="T5363">. suderinęs su Lietuvos darbo birža, Darbo biržos administracinę struktūrą;</text:span></text:p>
      <text:p text:style-name="P5364"><text:span text:style-name="T5365">17.6.3</text:span><text:span text:style-name="T5366">. struktūrinių padalinių nuostatus, valstybės tarnautojų ir darbuotojų, dirbančių pagal darbo sutartis, pareigybių aprašymus bei sąrašą, neviršydamas darbo užmokesčiui nustatytų lėšų ir Darbo biržai patvirtinto didžiausio leistino valstybės tarnautojų ir darbuotojų, dirbančių pagal darbo sutartis, pareigybių skaičiaus;</text:span></text:p>
      <text:p text:style-name="P5367"><text:span text:style-name="T5368">17.7</text:span><text:span text:style-name="T5369">.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5370"><text:span text:style-name="T5371">17.8</text:span><text:span text:style-name="T5372">. įstatymų ir kitų teisės aktų nustatyta tvarka priima į pareigas ir atleidžia iš jų Darbo biržos karjeros valstybės tarnautojus ir darbuotojus, dirbančius pagal darbo sutartis, juos skatina, skiria jiems tarnybines ar drausmines nuobaudas, pašalpas bei kitas išmokas, steigia ir naikina pareigybes, vykdo kitas teisės aktų nustatytas personalo valdymo funkcijas;</text:span></text:p>
      <text:p text:style-name="P5373"><text:span text:style-name="T5374">17.9</text:span><text:span text:style-name="T5375">. veikia Darbo biržos vardu, atstovauja jai arba Lietuvos darbo biržai jos pavedimu visose Lietuvos Respublikos valstybės ir savivaldybių bei užsienio institucijose ir įstaigose, teismuose, taip pat tarptautinėse organizacijose;</text:span></text:p>
      <text:p text:style-name="P5376"><text:span text:style-name="T5377">17.10</text:span><text:span text:style-name="T5378">. teisės aktų nustatyta tvarka disponuoja Darbo biržai skirtomis lėšomis, atsako už šių lėšų tinkamą, teisėtą ir efektyvų panaudojimą ir Darbo biržos patikėjimo teise valdomo, naudojamo ir disponuojamo valstybei nuosavybės teise priklausančio turto racionalų ir taupų naudojimą pagal paskirtį, veiksmingą Darbo biržos vidaus kontrolės sistemos sukūrimą, jos veikimą ir tobulinimą;</text:span></text:p>
      <text:p text:style-name="P5379"><text:span text:style-name="T5380">17.11</text:span><text:span text:style-name="T5381">. teisės aktų nustatyta tvarka sudaro sutartis su Lietuvos Respublikos ir užsienio šalių juridiniais ir fiziniais asmenimis;</text:span></text:p>
      <text:p text:style-name="P5382"><text:span text:style-name="T5383">17.12</text:span><text:span text:style-name="T5384">. garantuoja, kad pagal Lietuvos Respublikos viešojo sektoriaus atskaitomybės įstatymą (Žin., 2007, Nr. </text:span><text:a xlink:href="https://www.e-tar.lt/portal/lt/legalAct/TAR.E2CE2C82DA9E" office:target-frame-name="_blank" xlink:show="new"><text:span text:style-name="T5385">77-3046</text:span></text:a><text:span text:style-name="T5386">) teikiami ataskaitų rinkiniai ir statistinės bei kitos ataskaitos būtų teisingi;</text:span></text:p>
      <text:p text:style-name="P5387"><text:span text:style-name="T5388">17.13</text:span><text:span text:style-name="T5389">.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5390"><text:span text:style-name="T5391">17.14</text:span><text:span text:style-name="T5392">. nustato valstybės tarnautojų vertinimo ir kvalifikacijos tobulinimo prioritetus bei procedūras ir kontroliuoja, kaip jų laikomasi, užtikrina kvalifikacijos tobulinimo programų rengimą, organizuoja ir kontroliuoja jų įgyvendinimą;</text:span></text:p>
      <text:p text:style-name="P5393"><text:span text:style-name="T5394">17.15</text:span><text:span text:style-name="T5395">. sudaro komisijas ir darbo grupes bei skiria jų vadovus specialioms užduotims vykdyti (projektams valdyti, būtinoms veikloms organizuoti ir kt.);</text:span></text:p>
      <text:p text:style-name="P5396"><text:span text:style-name="T5397">17.16</text:span><text:span text:style-name="T5398">. sudaro visuomeniniais pagrindais veikiančią Trišalę komisiją prie Darbo biržos;</text:span></text:p>
      <text:p text:style-name="P5399"><text:span text:style-name="T5400">17.17</text:span><text:span text:style-name="T5401">. teikia Lietuvos darbo biržos direktoriui pasiūlymus dėl Darbo biržos struktūros;</text:span></text:p>
      <text:p text:style-name="P5402"><text:span text:style-name="T5403">17.18</text:span><text:span text:style-name="T5404">. vykdo kitas įstatymų ir kitų teisės aktų nustatytas funkcijas.</text:span></text:p>
      <text:p text:style-name="P5405"><text:span text:style-name="T5406">18</text:span><text:span text:style-name="T5407">. Darbo biržos direktoriaus pavaduotojas (-ai):</text:span></text:p>
      <text:p text:style-name="P5408"><text:span text:style-name="T5409">18.1</text:span><text:span text:style-name="T5410">. koordinuoja ir kontroliuoja Darbo biržai nustatytų veiklos tikslų įgyvendinimą ir funkcijų atlikimą pagal Darbo biržos direktoriaus jam nustatytą kompetenciją;</text:span></text:p>
      <text:p text:style-name="P5411"><text:span text:style-name="T5412">18.2</text:span><text:span text:style-name="T5413">. laikinai nesant Darbo biržos direktoriaus, vykdo jo funkcijas;</text:span></text:p>
      <text:p text:style-name="P5414"><text:span text:style-name="T5415">18.3</text:span><text:span text:style-name="T5416">. atlieka kitas Darbo biržos direktoriaus įsakymais ir kitais teisės aktais nustatytas funkcijas.</text:span></text:p>
      <text:p text:style-name="P5417"><text:span text:style-name="T5418">19</text:span><text:span text:style-name="T5419">. Darbo biržos valstybės tarnautojų ir darbuotojų, dirbančių pagal darbo sutartį, darbo apmokėjimo tvarką ir sąlygas nustato Lietuvos Respublikos valstybės tarnybos įstatymas, Lietuvos Respublikos darbo kodeksas (Žin., 2002, Nr. </text:span><text:a xlink:href="https://www.e-tar.lt/portal/lt/legalAct/TAR.31185A622C9F" office:target-frame-name="_blank" xlink:show="new"><text:span text:style-name="T5420">64-2569</text:span></text:a><text:span text:style-name="T5421">) ir kiti teisės aktai.</text:span></text:p>
      <text:p text:style-name="P5422"/>
      <text:p text:style-name="P5423"><text:span text:style-name="T5424">V</text:span><text:span text:style-name="T5425">.<text:s/></text:span><text:span text:style-name="T5426">DARBO BIRŽOS VIDAUS ADMINISTRAVIMO KONTROLĖ</text:span></text:p>
      <text:p text:style-name="P5427"/>
      <text:p text:style-name="P5428"><text:span text:style-name="T5429">20</text:span><text:span text:style-name="T5430">. Darbo biržos vidaus auditą atlieka Lietuvos darbo biržos Centralizuotas vidaus audito skyrius.</text:span></text:p>
      <text:p text:style-name="P5431"><text:span text:style-name="T5432">21</text:span><text:span text:style-name="T5433">. Darbo biržos valstybinį (finansinį (teisėtumo) ir veiklos) auditą atlieka Lietuvos Respublikos valstybės kontrolė Lietuvos Respublikos įstatymų ir kitų teisės aktų nustatyta tvarka.</text:span></text:p>
      <text:p text:style-name="P5434"/>
      <text:p text:style-name="P5435"><text:span text:style-name="T5436">VI</text:span><text:span text:style-name="T5437">.<text:s/></text:span><text:span text:style-name="T5438">BAIGIAMOSIOS NUOSTATOS</text:span></text:p>
      <text:p text:style-name="P5439"/>
      <text:p text:style-name="P5440"><text:span text:style-name="T5441">22</text:span><text:span text:style-name="T5442">. Darbo biržos finansų ir veiklos kontrolė atliekama Darbo biržos direktoriaus nustatyta tvarka.</text:span></text:p>
      <text:p text:style-name="P5443"><text:span text:style-name="T5444">23</text:span><text:span text:style-name="T5445">. Darbo biržos metinio veiklos plano įgyvendinimo kontrolę atlieka Darbo biržos direktorius.</text:span></text:p>
      <text:p text:style-name="P5446"><text:span text:style-name="T5447">24</text:span><text:span text:style-name="T5448">. Darbo birža gali būti pertvarkoma, reorganizuojama arba likviduojama Lietuvos darbo biržos direktoriaus sprendimu, suderintu su Lietuvos Respublikos socialinės apsaugos ir darbo ministerija, teisės aktų nustatyta tvarka.</text:span></text:p>
      <text:p text:style-name="P5449"><text:span text:style-name="T5450">25</text:span><text:span text:style-name="T5451">. Šie nuostatai gali būti keičiami Lietuvos darbo biržos direktoriaus sprendimu teisės aktų nustatyta tvarka.</text:span></text:p>
      <text:p text:style-name="P5452"/>
      <text:p text:style-name="P5453"><text:span text:style-name="T54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Kamilija</meta:initial-creator>
    <dc:creator>Adlib User</dc:creator>
    <meta:creation-date>2016-04-15T05:57:00Z</meta:creation-date>
    <dc:date>2016-04-15T05:57:00Z</dc:date>
    <meta:template xlink:href="Normal" xlink:type="simple"/>
    <meta:editing-cycles>2</meta:editing-cycles>
    <meta:editing-duration>PT0S</meta:editing-duration>
    <meta:document-statistic meta:page-count="15" meta:paragraph-count="1599" meta:word-count="37351" meta:character-count="294225" meta:row-count="6985" meta:non-whitespace-character-count="258473"/>
  </office:meta>
</office:document-meta>
</file>